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6" style:parent-style-name="Обычный" style:family="paragraph">
      <style:paragraph-properties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2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28" style:parent-style-name="Обычный" style:family="paragraph">
      <style:paragraph-properties fo:text-align="center" fo:margin-bottom="0in"/>
      <style:text-properties style:font-name="Times New Roman" style:font-name-complex="Times New Roman" fo:font-size="13.5pt" style:font-size-asian="13.5pt" style:font-size-complex="13.5pt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30" style:parent-style-name="Обычный" style:family="paragraph">
      <style:paragraph-properties fo:text-align="center" fo:margin-bottom="0in"/>
      <style:text-properties style:font-name="Times New Roman" style:font-name-complex="Times New Roman" fo:font-size="13.5pt" style:font-size-asian="13.5pt" style:font-size-complex="13.5pt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Times New Roman" style:font-name-complex="Times New Roman" fo:font-size="13.5pt" style:font-size-asian="13.5pt" style:font-size-complex="13.5pt"/>
    </style:style>
    <style:style style:name="P33" style:parent-style-name="Обычный" style:family="paragraph">
      <style:paragraph-properties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TableColumn35" style:family="table-column">
      <style:table-column-properties style:column-width="0.3923in"/>
    </style:style>
    <style:style style:name="TableColumn36" style:family="table-column">
      <style:table-column-properties style:column-width="2.4875in"/>
    </style:style>
    <style:style style:name="TableColumn37" style:family="table-column">
      <style:table-column-properties style:column-width="3.8069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 fo:background-color="#FFFFFF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7" style:parent-style-name="Гиперссылка" style:family="text">
      <style:text-properties style:font-name="Times New Roman" style:font-name-complex="Times New Roman" style:use-window-font-color="true" fo:font-size="13.5pt" style:font-size-asian="13.5pt" style:font-size-complex="13.5pt" fo:background-color="#FFFFFF" style:text-underline-type="none"/>
    </style:style>
    <style:style style:name="T78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80" style:parent-style-name="Гиперссылка" style:family="text">
      <style:text-properties style:font-name="Times New Roman" style:font-name-complex="Times New Roman" style:use-window-font-color="true" fo:font-size="13.5pt" style:font-size-asian="13.5pt" style:font-size-complex="13.5pt" fo:background-color="#FFFFFF" style:text-underline-type="non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2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2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2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2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135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6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7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8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9" style:parent-style-name="Обычный" style:family="paragraph">
      <style:paragraph-properties fo:text-align="justify" fo:margin-bottom="0in" fo:line-height="100%" fo:text-indent="0.3125in" fo:background-color="#FFFFFF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0" style:parent-style-name="Обычный" style:family="paragraph">
      <style:paragraph-properties fo:text-align="justify" fo:margin-bottom="0in" fo:line-height="100%" fo:text-indent="0.3125in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20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02" style:parent-style-name="Обычный" style:family="paragraph">
      <style:paragraph-properties fo:text-align="justify" fo:margin-bottom="0in"/>
      <style:text-properties style:font-name="Times New Roman" style:font-name-complex="Times New Roman" fo:font-size="4pt" style:font-size-asian="4pt" style:font-size-complex="4pt"/>
    </style:style>
    <style:style style:name="P203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204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205" style:parent-style-name="Обычный" style:family="paragraph">
      <style:paragraph-properties fo:text-align="justify" fo:margin-bottom="0in"/>
      <style:text-properties style:font-name="Times New Roman" style:font-name-complex="Times New Roman" fo:font-size="13.5pt" style:font-size-asian="13.5pt" style:font-size-complex="13.5pt"/>
    </style:style>
    <style:style style:name="P206" style:parent-style-name="Обычный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ЗАТВЕРДЖЕНО</text:span></text:p>
      <text:p text:style-name="P11"><text:tab/><text:tab/><text:tab/><text:tab/><text:tab/><text:tab/><text:tab/><text:tab/>Наказ Департаменту екології<text:s/></text:p>
      <text:p text:style-name="P12"><text:tab/><text:tab/><text:tab/><text:tab/><text:tab/><text:tab/><text:tab/><text:tab/>та природних ресурсів</text:p>
      <text:p text:style-name="P13"><text:tab/><text:tab/><text:tab/><text:tab/><text:tab/><text:tab/><text:tab/><text:tab/>Полтавської обласної</text:p>
      <text:p text:style-name="P14"><text:tab/><text:tab/><text:tab/><text:tab/><text:tab/><text:tab/><text:tab/><text:tab/>військової<text:s/>адміністрації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21.06.2023</text:span><text:span text:style-name="T25"><text:s/>№</text:span></text:p>
      <text:p text:style-name="P26"/>
      <text:p text:style-name="P27">ІНФОРМАЦІЙНА КАРТКА АДМІНІСТРАТИВНОЇ ПОСЛУГИ<text:s/></text:p>
      <text:p text:style-name="P28">Розрахунок величин фонових концентрацій забруднювальних <text:s text:c="27"/>речовин в атмосферному повітрі</text:p>
      <text:p text:style-name="P29"/>
      <text:p text:style-name="P30">Департамент екології та природних ресурсів<text:s/></text:p>
      <text:p text:style-name="P31">Полтавської обласної державної<text:s/>(військової)<text:s/>адміністрації<text:s/></text:p>
      <text:p text:style-name="P32">(найменування суб’єкта надання адміністративної послуги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Найменування центру надання адміністративної послуги, <text:s text:c="24"/>в якому здійснюється обслуговування суб’єкта звернення</text:span></text:p>
          </table:table-cell>
          <table:covered-table-cell/>
          <table:table-cell table:style-name="TableCell45">
            <text:p text:style-name="P46"><text:span text:style-name="T47">Центр надання адміністративних послуг виконавчого комітету Полтавської міської ради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Місцезнаходження центру надання адміністративної послуги</text:p>
          </table:table-cell>
          <table:table-cell table:style-name="TableCell53">
            <text:p text:style-name="P54"><text:span text:style-name="T55">м. Полтава, вул.</text:span><text:span text:style-name="T56"><text:s/></text:span><text:span text:style-name="T57">Соборності, 36, 36000</text:span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Інформація щодо режиму роботи центру надання адміністративної послуги</text:p>
          </table:table-cell>
          <table:table-cell table:style-name="TableCell63">
            <text:p text:style-name="P64">Понеділок, вівторок, середа 8:00 – 17:15;<text:s/></text:p>
            <text:p text:style-name="P65"><text:span text:style-name="T66">четвер: 8:00 – 20</text:span><text:span text:style-name="T67">:00; п’ятниця: 8:00 – 20:15; субота: 8:00 – 17:15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Телефон/факс (довідки), адреса електронної пошти та вебсайту центру надання адміністративної послуги</text:p>
          </table:table-cell>
          <table:table-cell table:style-name="TableCell73">
            <text:p text:style-name="P74">Телефон: (0532)525610;</text:p>
            <text:p text:style-name="P75"><text:span text:style-name="T76">Електронна адреса:<text:s/></text:span><text:a xlink:href="mailto:upravlinnya@cnap-pl.gov.ua" office:target-frame-name="_top" xlink:show="replace"><text:span text:style-name="T77">upravlinnya@cnap-pl.gov.ua</text:span></text:a><text:span text:style-name="T78">;</text:span><text:span text:style-name="T79"><text:s/>Вебсайт:<text:s/></text:span><text:a xlink:href="http://www.cnap-pl.gov.ua/index.php/pro-tsnap" office:target-frame-name="_top" xlink:show="replace"><text:span text:style-name="T80">http://www.cnap-pl.gov.ua/index.php/pro-tsnap</text:span></text:a></text:p>
          </table:table-cell>
        </table:table-row>
        <table:table-row table:style-name="TableRow81">
          <table:table-cell table:style-name="TableCell82" table:number-columns-spanned="3">
            <text:p text:style-name="P83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Закони України</text:p>
          </table:table-cell>
          <table:table-cell table:style-name="TableCell89">
            <text:p text:style-name="P90">«Про охорону атмосферного повітря»;<text:s/><text:s text:c="11"/>«Про адміністративні послуги»; «Про дозвільну систему у сфері господарської діяльності»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Акти Кабінету Міністрів України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Акти центральних органів виконавчої влади</text:p>
          </table:table-cell>
          <table:table-cell table:style-name="TableCell103">
            <text:p text:style-name="P104">Наказ<text:s/>Міністерства екології та природних ресурсів України від 09 березня 2006 року<text:s/><text:s text:c="12"/>№ 108<text:s/>«Інструкція<text:s/>про загальні вимоги до оформлення документів, у яких обґрунтовуються обсяги викидів, для отримання дозволу на викиди забруднюючих речовин в атмосферне повітря стаціонарними джерелами для підприємств, установ, організацій та громадян – підприємців»,<text:s/><text:soft-page-break/>зареєстрований в<text:s/>Міністерстві юстиції України 29 березня 2006<text:s/>року за №<text:s/>341/12215<text:s/>(далі – Інструкція)</text:p>
            <text:p text:style-name="P105">Наказ Міністерства екології та природних ресурсів України від 30 липня 2001 року <text:s text:c="14"/>№ 286 «Про затвердження Порядку визначення величин фонових концентрацій забруднювальних речовин в атмосферному повітрі», зареєстрований в Міністерстві юстиції України 15 серпня 2001 року за<text:s/><text:s text:c="13"/>№ 700/5891 (зі змінами)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Акти місцевих органів виконавчої влади/органів місцевого самоврядування</text:p>
          </table:table-cell>
          <table:table-cell table:style-name="TableCell111">
            <text:p text:style-name="P112">Розпорядження голови Полтавської обласної державної адміністрації від 16 серпня 2021 року № 600 «Про затвердження Положення про Департамент екології та природних ресурсів Полтавської обласної державної адміністрації»</text:p>
          </table:table-cell>
        </table:table-row>
        <table:table-row table:style-name="TableRow113">
          <table:table-cell table:style-name="TableCell114" table:number-columns-spanned="3">
            <text:p text:style-name="P115">Умови отримання адміністративної послуги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Підстава для одержання адміністративної послуги</text:p>
          </table:table-cell>
          <table:table-cell table:style-name="TableCell121">
            <text:p text:style-name="P122"><text:span text:style-name="T123">Запит<text:s/></text:span><text:span text:style-name="T124">суб</text:span><text:span text:style-name="T125">’</text:span><text:span text:style-name="T126">єкта господарювання про величини фонових концентрацій забруднювальних речовин (визначених розрахунковим методом)</text:span><text:span text:style-name="T127"><text:s/>за формою встановленою наказом Міністерства екології та природних ресурсів України від 30 липня 2001 року № 286 (пункт 5.5 додатку 4)</text:span>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133">
            <text:p text:style-name="P134">Запит<text:s/>суб’єкта господарювання про величини фонових концентрацій забруднювальних речовин (визначених розрахунковим методом) за формою встановленою наказом Міністерства екології та природних ресурсів України від 30 липня 2001 року № 286 (пункт 5.5 додатку 4)<text:s/>із зазначенням<text:s/>наступних відомостей:<text:s/></text:p>
            <text:p text:style-name="P135">1. Назва організації, яка запитує величини фонових концентрацій, відомча належність, поштова адреса.</text:p>
            <text:p text:style-name="P136"><text:bookmark-start text:name="n153"/><text:bookmark-end text:name="n153"/>2. Місто (населений пункт, область), для якого запитуються величини фонових концентрації.</text:p>
            <text:p text:style-name="P137"><text:bookmark-start text:name="n154"/><text:bookmark-end text:name="n154"/>3. Назва підприємства, для якого запитуються величини фонових концентрацій, з зазначенням, чи дане підприємство будується, реконструюється, підлягає технічному переобладнанню або діюче.</text:p>
            <text:p text:style-name="P138"><text:bookmark-start text:name="n155"/><text:bookmark-end text:name="n155"/>4. Характеристика розташування проммайданчика підприємства на карті-схемі міста і адреса цього підприємства. На карті-<text:soft-page-break/>схемі подається ситуація в радіусі до 50 висот найбільш високого джерела забруднення, але не менше ніж 2 км (якщо підприємство має декілька проммайданчиків або запит робиться для групи підприємств, усі відомості вказуються окремо для кожного проммайданчика. Надається короткий опис районів їх розташування).</text:p>
            <text:p text:style-name="P139"><text:bookmark-start text:name="n156"/><text:bookmark-end text:name="n156"/>5. Перелік речовин, які викидаються підприємством (об'єктом), що розглядається.</text:p>
            <text:p text:style-name="P140"><text:bookmark-start text:name="n157"/><text:bookmark-end text:name="n157"/><text:span text:style-name="T141">6. Термін, на який запитуються величини фонових концентрацій, строки вводу першої черги будівництва і розвитку підприємства на повну потужність.</text:span>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Порядок та спосіб подання документів, необхідних для отримання адміністративної послуги</text:p>
          </table:table-cell>
          <table:table-cell table:style-name="TableCell147">
            <text:p text:style-name="P148"><text:span text:style-name="T149">Документи подаються заявником особисто або через уповноважену особу (уповноважена особа повинна мати документ, який підтверджує її повноваження), поштовим відправленням<text:s/></text:span><text:span text:style-name="T150">через центр надання адміністративних послуг</text:span><text:span text:style-name="T151"><text:s/></text:span><text:span text:style-name="T152">в паперовому та електронному вигляді (</text:span><text:span text:style-name="T153">формат<text:s/></text:span><text:span text:style-name="T154">PDF</text:span><text:span text:style-name="T155">)</text:span><text:span text:style-name="T156">.</text:span>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Платність (безоплатність) надання адміністративної послуги</text:p>
          </table:table-cell>
          <table:table-cell table:style-name="TableCell162">
            <text:p text:style-name="P163">Безоплатно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Строк надання адміністративної послуги</text:p>
          </table:table-cell>
          <table:table-cell table:style-name="TableCell169">
            <text:p text:style-name="P170">30 календарних днів<text:s/>з дня надходження документів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Перелік підстав для відмови у наданні адміністративної послуги</text:p>
          </table:table-cell>
          <table:table-cell table:style-name="TableCell176">
            <text:p text:style-name="P177">Подання суб’єктом господарювання неповного пакета документів;<text:s/></text:p>
            <text:p text:style-name="P178">Виявлення в документах, поданих суб’єктом господарювання, недостовірних відомостей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Результат надання адміністративної послуги</text:p>
          </table:table-cell>
          <table:table-cell table:style-name="TableCell184">
            <text:p text:style-name="P185">У разі відсутності зауважень видаються величини фонових концентрацій забруднювальних речовин (визначених розрахунковим способом) та засвідчена у встановленому порядку копія;</text:p>
            <text:p text:style-name="P186">У разі наявності зауважень документи повертаються суб’єкту господарювання з викладенням змісту зауважень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Способи отримання відповіді (результату)</text:p>
          </table:table-cell>
          <table:table-cell table:style-name="TableCell192">
            <text:p text:style-name="P193">Особисто або через уповноважену особу через центр надання адміністративних послуг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Примітка<text:s/>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Директор Департаменту<text:s/></text:p>
      <text:p text:style-name="P204">екології та природних ресурсів<text:s/></text:p>
      <text:p text:style-name="P205">Полтавської <text:s/>обласної державної<text:s/></text:p>
      <text:p text:style-name="P206"><text:span text:style-name="T207">(військової) адміністрації <text:s text:c="57"/>Сергій ОЛЕЙНІ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25:00Z</meta:creation-date>
    <dc:date>2023-07-31T11:25:00Z</dc:date>
    <meta:print-date>2023-06-27T08:0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3803" meta:character-count="5961" meta:row-count="18" meta:non-whitespace-character-count="2169"/>
  </office:meta>
</office:document-meta>
</file>