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1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1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15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 fo:language="uk" fo:country="UA"/>
    </style:style>
    <style:style style:name="P1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7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18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19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0" style:parent-style-name="Обычный" style:family="paragraph">
      <style:paragraph-properties fo:text-align="center" fo:margin-bottom="0in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 fo:language="uk" fo:country="UA"/>
    </style:style>
    <style:style style:name="P26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 fo:language="uk" fo:country="UA"/>
    </style:style>
    <style:style style:name="TableColumn28" style:family="table-column">
      <style:table-column-properties style:column-width="0.393in"/>
    </style:style>
    <style:style style:name="TableColumn29" style:family="table-column">
      <style:table-column-properties style:column-width="2.3736in"/>
    </style:style>
    <style:style style:name="TableColumn30" style:family="table-column">
      <style:table-column-properties style:column-width="3.7229in"/>
    </style:style>
    <style:style style:name="Table27" style:family="table">
      <style:table-properties style:width="6.489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46" style:parent-style-name="Обычный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67" style:parent-style-name="Обычный" style:family="paragraph">
      <style:paragraph-properties fo:text-align="center"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70" style:parent-style-name="Обычный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72" style:parent-style-name="Обычный" style:family="paragraph">
      <style:paragraph-properties fo:text-align="center"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84" style:parent-style-name="Обычный" style:family="paragraph">
      <style:paragraph-properties fo:text-align="justify"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7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88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9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90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1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92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3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94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5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P96" style:parent-style-name="Обычный" style:family="paragraph">
      <style:paragraph-properties fo:text-align="justify"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12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2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fo:language="en" fo:country="US"/>
    </style:style>
    <style:style style:name="T123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fo:language="uk" fo:country="UA"/>
    </style:style>
    <style:style style:name="T124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fo:language="en" fo:country="US"/>
    </style:style>
    <style:style style:name="T125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fo:language="uk" fo:country="UA"/>
    </style:style>
    <style:style style:name="T126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fo:language="en" fo:country="US"/>
    </style:style>
    <style:style style:name="T127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fo:language="uk" fo:country="UA"/>
    </style:style>
    <style:style style:name="T128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fo:language="en" fo:country="US"/>
    </style:style>
    <style:style style:name="T129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fo:language="uk" fo:country="UA"/>
    </style:style>
    <style:style style:name="T130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fo:language="en" fo:country="US"/>
    </style:style>
    <style:style style:name="T131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fo:language="uk" fo:country="UA"/>
    </style:style>
    <style:style style:name="T132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fo:language="en" fo:country="US"/>
    </style:style>
    <style:style style:name="T133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fo:language="uk" fo:country="UA"/>
    </style:style>
    <style:style style:name="T134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fo:language="en" fo:country="US"/>
    </style:style>
    <style:style style:name="T135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fo:language="uk" fo:country="UA"/>
    </style:style>
    <style:style style:name="T136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fo:language="en" fo:country="US"/>
    </style:style>
    <style:style style:name="T137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fo:language="uk" fo:country="UA"/>
    </style:style>
    <style:style style:name="T138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fo:language="en" fo:country="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uk" fo:country="UA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0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02" style:parent-style-name="Обычный" style:family="paragraph">
      <style:paragraph-properties fo:text-align="justify"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62" style:family="table-row">
      <style:table-row-properties style:min-row-height="1.7736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color="#212529" fo:font-size="14pt" style:font-size-asian="14pt" style:font-size-complex="14pt" fo:background-color="#FFFFFF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 fo:margin-bottom="0in" fo:line-height="100%"/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uk" style:country-asian="U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 fo:margin-bottom="0in" fo:line-height="100%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 fo:margin-bottom="0in" fo:line-height="100%"/>
    </style:style>
    <style:style style:name="T3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0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21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22" style:parent-style-name="Обычный" style:family="paragraph">
      <style:paragraph-properties fo:text-align="justify" fo:margin-bottom="0in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ЗАТВЕРДЖЕНО</text:span></text:p>
      <text:p text:style-name="P10"><text:tab/><text:tab/><text:tab/><text:tab/><text:tab/><text:tab/><text:tab/>Наказ Департаменту екології<text:s/></text:p>
      <text:p text:style-name="P11"><text:tab/><text:tab/><text:tab/><text:tab/><text:tab/><text:tab/><text:tab/>та природних ресурсів Полтавської</text:p>
      <text:p text:style-name="P12"><text:tab/><text:tab/><text:tab/><text:tab/><text:tab/><text:tab/><text:tab/>обласної військової адміністрації</text:p>
      <text:p text:style-name="P13"><text:tab/><text:tab/><text:tab/><text:tab/><text:tab/><text:tab/><text:s text:c="10"/>21.06.2023<text:s/>№ ___</text:p>
      <text:p text:style-name="P14"/>
      <text:p text:style-name="P15"/>
      <text:p text:style-name="P16">ІНФОРМАЦІЙНА КАРТКА</text:p>
      <text:p text:style-name="P17">адміністративної послуги з<text:s/>переоформлення дозволу на викиди забруднюючих речовин в атмосферне повітря стаціонарними джерелами</text:p>
      <text:p text:style-name="P18">Департамент екології та природних ресурсів Полтавської обласної<text:s/></text:p>
      <text:p text:style-name="P19">військової адміністрації та Центр<text:s/>надання адміністративних послуг</text:p>
      <text:p text:style-name="P20"><text:span text:style-name="T21">____________________</text:span><text:span text:style-name="T22">Полтавської міської ради</text:span><text:span text:style-name="T23">_____________</text:span><text:span text:style-name="T24">________</text:span></text:p>
      <text:p text:style-name="P25">(найменування суб’єкта надання адміністративної послуги та центру надання адміністративних послуг)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Інформація про центр надання адміністративної послуги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<text:span text:style-name="T39">Місцезнаходження<text:s/></text:span><text:span text:style-name="T40"><text:s/>суб’єкта надання адміністративної послуги та<text:s/></text:span><text:span text:style-name="T41">центру надання адміністративної послуги</text:span></text:p>
          </table:table-cell>
          <table:table-cell table:style-name="TableCell42">
            <text:p text:style-name="P43"><text:span text:style-name="T44">36000</text:span><text:span text:style-name="T45">, м. Полтава, вул. Зигіна, 1</text:span></text:p>
            <text:p text:style-name="P46"><text:span text:style-name="T47">36000</text:span><text:span text:style-name="T48">,<text:s/></text:span><text:span text:style-name="T49">м. Полтава, вул.</text:span><text:span text:style-name="T50"><text:s/></text:span><text:span text:style-name="T51">Соборності, 36</text:span>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<text:span text:style-name="T57">Інформація щодо режиму роботи<text:s/></text:span><text:span text:style-name="T58">суб’єкта надання адміністративної послуги та <text:s/></text:span><text:span text:style-name="T59">центру надання адміністративної послуги</text:span></text:p>
          </table:table-cell>
          <table:table-cell table:style-name="TableCell60">
            <text:p text:style-name="P61"><text:span text:style-name="T62">Понеділок</text:span><text:span text:style-name="T63">-четвер:</text:span></text:p>
            <text:p text:style-name="P64">8-00 - 17-00</text:p>
            <text:p text:style-name="P65">п’ятниця:</text:p>
            <text:p text:style-name="P66">8-00 – 15-45</text:p>
            <text:p text:style-name="P67"><text:span text:style-name="T68">понеділок</text:span><text:span text:style-name="T69">, вівторок, середа 8:00 – 17:15;</text:span></text:p>
            <text:p text:style-name="P70"><text:span text:style-name="T71">четвер: 8:00 – 20:00; п’ятниця: 8:00 – 20:15; субота: 8:00 – 17:15</text:span></text:p>
            <text:p text:style-name="P72"><text:span text:style-name="T73">вихідний: неділя</text:span>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<text:span text:style-name="T79">Телефон/факс (довідки), адреса електронної пошти та вебсайту<text:s/></text:span><text:span text:style-name="T80"><text:s/>суб’єкта надання адміністративної послуги та<text:s/></text:span><text:span text:style-name="T81">центру надання адміністративної послуги</text:span></text:p>
          </table:table-cell>
          <table:table-cell table:style-name="TableCell82">
            <text:p text:style-name="P83">Телефон/факс: (0532)56-95-08</text:p>
            <text:p text:style-name="P84"><text:span text:style-name="T85">Е</text:span><text:span text:style-name="T86">лектронна адреса:<text:s/></text:span><text:a xlink:href="mailto:eko@adm-pl.gov.ua" office:target-frame-name="_top" xlink:show="replace"><text:span text:style-name="T87">eko</text:span><text:span text:style-name="T88">@</text:span><text:span text:style-name="T89">adm</text:span><text:span text:style-name="T90">-</text:span><text:span text:style-name="T91">pl</text:span><text:span text:style-name="T92">.</text:span><text:span text:style-name="T93">gov</text:span><text:span text:style-name="T94">.</text:span><text:span text:style-name="T95">ua</text:span></text:a></text:p>
            <text:p text:style-name="P96"><text:span text:style-name="T97">В</text:span><text:span text:style-name="T98">еб-сайт:</text:span><text:span text:style-name="T99"><text:s/></text:span><text:span text:style-name="T100">eko</text:span><text:span text:style-name="T101">-</text:span><text:span text:style-name="T102">poltava</text:span><text:span text:style-name="T103">.</text:span><text:span text:style-name="T104">gov</text:span><text:span text:style-name="T105">.</text:span><text:span text:style-name="T106">ua</text:span><text:span text:style-name="T107"><text:s/></text:span></text:p>
            <text:p text:style-name="P108">Телефон: (0532)525610;</text:p>
            <text:p text:style-name="P109"><text:span text:style-name="T110">Електронна адреса:</text:span><text:span text:style-name="T111"><text:s/></text:span><text:a xlink:href="mailto:upravlinnya@cnap-pl.gov.ua" office:target-frame-name="_top" xlink:show="replace"><text:span text:style-name="T112">upravlinnya@cnap-pl.gov.ua</text:span></text:a><text:span text:style-name="T113">;</text:span><text:span text:style-name="T114"><text:s/></text:span></text:p>
            <text:p text:style-name="P115"><text:span text:style-name="T116">В</text:span><text:span text:style-name="T117">еб</text:span><text:span text:style-name="T118">-</text:span><text:span text:style-name="T119">сайт</text:span><text:span text:style-name="T120"><text:s/></text:span><text:span text:style-name="T121"><text:s/></text:span><text:a xlink:href="http://www.cnappl.gov.ua/index.php/pro-tsnap" office:target-frame-name="_top" xlink:show="replace"><text:span text:style-name="T122">http</text:span><text:span text:style-name="T123">://</text:span><text:span text:style-name="T124">www</text:span><text:span text:style-name="T125">.</text:span><text:span text:style-name="T126">cnappl</text:span><text:span text:style-name="T127">.</text:span><text:span text:style-name="T128">gov</text:span><text:span text:style-name="T129">.</text:span><text:span text:style-name="T130">ua</text:span><text:span text:style-name="T131">/</text:span><text:span text:style-name="T132">index</text:span><text:span text:style-name="T133">.</text:span><text:span text:style-name="T134">php</text:span><text:span text:style-name="T135">/</text:span><text:span text:style-name="T136">pro</text:span><text:span text:style-name="T137">-</text:span><text:span text:style-name="T138">tsnap</text:span></text:a></text:p>
          </table:table-cell>
        </table:table-row>
        <table:table-row table:style-name="TableRow139">
          <table:table-cell table:style-name="TableCell140" table:number-columns-spanned="3">
            <text:p text:style-name="P141">Нормативно-правові акти, якими регламентується надання адміністративної послуги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Закони України</text:p>
          </table:table-cell>
          <table:table-cell table:style-name="TableCell147">
            <text:p text:style-name="P148"><text:span text:style-name="T149">Закон України «Про дозвільну систему у сфері господарської діяльності</text:span><text:span text:style-name="T150">»</text:span></text:p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Акти Кабінету Міністрів України</text:p>
          </table:table-cell>
          <table:table-cell table:style-name="TableCell156">
            <text:p text:style-name="P157">Постанова Кабінету Міністрів України від 13 березня 2002 року № 302 <text:s text:c="27"/><text:soft-page-break/>«Про затвердження Порядку проведення оплати робіт, пов’язаних з видачею дозволів на викиди забруднюючих речовин в атмосферне повітря стаціонарними джерелами, обліку підприємств, установ організацій та громадян – підприємців, які отримали такі дозволи» (далі – Порядок).</text:p>
          </table:table-cell>
        </table:table-row>
        <table:table-row table:style-name="TableRow158">
          <table:table-cell table:style-name="TableCell159">
            <text:p text:style-name="P160"><text:span text:style-name="T161">6</text:span><text:span text:style-name="T162">.</text:span></text:p>
          </table:table-cell>
          <table:table-cell table:style-name="TableCell163">
            <text:p text:style-name="P164">Акти місцевих органів виконавчої влади/органів місцевого самоврядування</text:p>
          </table:table-cell>
          <table:table-cell table:style-name="TableCell165">
            <text:p text:style-name="P166"><text:span text:style-name="T167">Розпорядження голови Полтавської обласної державної адміністрації від<text:s/></text:span><text:span text:style-name="T168"><text:s text:c="15"/></text:span><text:span text:style-name="T169">16 серпня 2021 року № 600<text:s/></text:span><text:span text:style-name="T170"><text:s text:c="29"/></text:span><text:span text:style-name="T171">«Про затвердження Положення про Департамент екології та природних ресурсів Полтавської обласної державної адміністрації»</text:span><text:span text:style-name="T172">.</text:span></text:p>
          </table:table-cell>
        </table:table-row>
        <table:table-row table:style-name="TableRow173">
          <table:table-cell table:style-name="TableCell174" table:number-columns-spanned="3">
            <text:p text:style-name="P175">Умови отримання адміністративної послуги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7</text:span><text:span text:style-name="T180">.</text:span></text:p>
          </table:table-cell>
          <table:table-cell table:style-name="TableCell181">
            <text:p text:style-name="P182">Підстава для одержання адміністративної послуги</text:p>
          </table:table-cell>
          <table:table-cell table:style-name="TableCell183">
            <text:p text:style-name="P184"><text:span text:style-name="T185">Звернення суб’єкта господарювання</text:span><text:span text:style-name="T186">.</text:span></text:p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8</text:span><text:span text:style-name="T192">.</text:span></text:p>
          </table:table-cell>
          <table:table-cell table:style-name="TableCell193">
            <text:p text:style-name="P194">Вичерпний перелік документів, необхідних для отримання адміністративної послуги, а також вимоги до них</text:p>
          </table:table-cell>
          <table:table-cell table:style-name="TableCell195">
            <text:p text:style-name="P196"><text:bookmark-start text:name="n96"/><text:bookmark-end text:name="n96"/><text:span text:style-name="T197">-<text:s/></text:span><text:span text:style-name="T198">Заява про переоформлення дозволу на викиди забруднюючих речовин в атмосферне повітря стаціонарними джерелами</text:span><text:span text:style-name="T199"><text:s/>у довільній формі</text:span><text:span text:style-name="T200">;</text:span></text:p>
            <text:p text:style-name="P201">- Дозвіл на викиди забруднюючих речовин в атмосферне повітря стаціонарними джерелами, що підлягає переоформленню;</text:p>
            <text:p text:style-name="P202"><text:span text:style-name="T203">-<text:s/></text:span><text:span text:style-name="T204">В</text:span><text:span text:style-name="T205">ідомості, що засвідчують підставу для переоформлення дозволу на викиди</text:span><text:span text:style-name="T206"><text:s/></text:span><text:span text:style-name="T207">забруднюючих речовин в атмосферне повітря стаціонарними джерелами</text:span><text:span text:style-name="T208">.</text:span></text:p>
          </table:table-cell>
        </table:table-row>
        <table:table-row table:style-name="TableRow209">
          <table:table-cell table:style-name="TableCell210">
            <text:p text:style-name="P211"><text:span text:style-name="T212">9</text:span><text:span text:style-name="T213">.</text:span></text:p>
          </table:table-cell>
          <table:table-cell table:style-name="TableCell214">
            <text:p text:style-name="P215"><text:span text:style-name="T216">Порядок та спосіб подання документів, необхідних для отримання адміністративної послуги</text:span></text:p>
          </table:table-cell>
          <table:table-cell table:style-name="TableCell217">
            <text:p text:style-name="P218"><text:span text:style-name="T219">У разі виникнення підстав для переоформлення</text:span><text:span text:style-name="T220"><text:s/></text:span><text:span text:style-name="T221">дозволу на викиди забруднюючих речовин в атмосферне повітря стаціонарними джерелами</text:span><text:span text:style-name="T222"><text:s text:c="20"/>с</text:span><text:span text:style-name="T223">уб’єкт господарювання<text:s/></text:span><text:span text:style-name="T224">(керівник <text:s text:c="17"/>або уповноважена ним особа) <text:s text:c="10"/></text:span><text:span text:style-name="T225">зобов’язаний</text:span><text:span text:style-name="T226"><text:s/></text:span><text:span text:style-name="T227">протягом п’яти робочих днів з дня настання таких підстав</text:span><text:span text:style-name="T228"><text:s/></text:span><text:span text:style-name="T229">подати</text:span><text:span text:style-name="T230"><text:s/>документи, визначені пунктом 50 Порядку<text:s/></text:span><text:span text:style-name="T231">центру надання адміністративних послуг</text:span><text:span text:style-name="T232">.</text:span><text:span text:style-name="T233"><text:s/></text:span></text:p>
          </table:table-cell>
        </table:table-row>
        <table:table-row table:style-name="TableRow234">
          <table:table-cell table:style-name="TableCell235">
            <text:p text:style-name="P236"><text:span text:style-name="T237">10</text:span><text:span text:style-name="T238">.</text:span></text:p>
          </table:table-cell>
          <table:table-cell table:style-name="TableCell239">
            <text:p text:style-name="P240"><text:span text:style-name="T241">Платність (безоплатність) надання адміністративної послуги</text:span></text:p>
          </table:table-cell>
          <table:table-cell table:style-name="TableCell242">
            <text:p text:style-name="P243"><text:span text:style-name="T244">Безоплатно</text:span></text:p>
          </table:table-cell>
        </table:table-row>
        <table:table-row table:style-name="TableRow245">
          <table:table-cell table:style-name="TableCell246">
            <text:p text:style-name="P247"><text:span text:style-name="T248">1</text:span><text:span text:style-name="T249">1</text:span><text:span text:style-name="T250">.</text:span></text:p>
          </table:table-cell>
          <table:table-cell table:style-name="TableCell251">
            <text:p text:style-name="P252"><text:span text:style-name="T253">Строк надання адміністративної послуги</text:span></text:p>
          </table:table-cell>
          <table:table-cell table:style-name="TableCell254">
            <text:p text:style-name="P255"><text:span text:style-name="T256">Протягом двох робочих днів з дня<text:s/></text:span><text:span text:style-name="T257">отримання заяви про переоформлення дозволу на викиди</text:span><text:span text:style-name="T258"><text:s/></text:span><text:span text:style-name="T259">забруднюючих речовин<text:s/></text:span><text:soft-page-break/><text:span text:style-name="T260">в атмосферне повітря стаціонарними джерелами</text:span><text:span text:style-name="T261">.</text:span></text:p>
          </table:table-cell>
        </table:table-row>
        <table:table-row table:style-name="TableRow262">
          <table:table-cell table:style-name="TableCell263">
            <text:p text:style-name="P264"><text:span text:style-name="T265">1</text:span><text:span text:style-name="T266">2</text:span><text:span text:style-name="T267">.</text:span></text:p>
          </table:table-cell>
          <table:table-cell table:style-name="TableCell268">
            <text:p text:style-name="P269"><text:span text:style-name="T270">Перелік підстав для відмови у переоформленні<text:s/></text:span><text:span text:style-name="T271">дозволу на викиди</text:span><text:span text:style-name="T272"><text:s/></text:span><text:span text:style-name="T273">забруднюючих речовин в атмосферне повітря стаціонарними джерелами</text:span></text:p>
          </table:table-cell>
          <table:table-cell table:style-name="TableCell274">
            <text:p text:style-name="P275">Відсутність підстав, які регламентують переоформлення дозволу, відповідно до ч.8 ст. 4-1 Закону України «Про дозвільну систему у сфері господарської діяльності» та з підстав, визначених ч. 5 ст. 4-1 Закону України «Про дозвільну систему у сфері господарської діяльності».</text:p>
          </table:table-cell>
        </table:table-row>
        <table:table-row table:style-name="TableRow276">
          <table:table-cell table:style-name="TableCell277">
            <text:p text:style-name="P278">13.</text:p>
          </table:table-cell>
          <table:table-cell table:style-name="TableCell279">
            <text:p text:style-name="P280">Строк дії документа дозвільного характеру</text:p>
          </table:table-cell>
          <table:table-cell table:style-name="TableCell281">
            <text:p text:style-name="P282"><text:span text:style-name="T283">Строк дії переоформленого документа не може перевищувати строк дії, зазначений у документі, що переоформлявся.</text:span></text:p>
          </table:table-cell>
        </table:table-row>
        <table:table-row table:style-name="TableRow284">
          <table:table-cell table:style-name="TableCell285">
            <text:p text:style-name="P286"><text:span text:style-name="T287">1</text:span><text:span text:style-name="T288">4</text:span><text:span text:style-name="T289">.</text:span></text:p>
          </table:table-cell>
          <table:table-cell table:style-name="TableCell290">
            <text:p text:style-name="P291"><text:span text:style-name="T292">Результат надання адміністративної послуги</text:span></text:p>
          </table:table-cell>
          <table:table-cell table:style-name="TableCell293">
            <text:p text:style-name="P294"><text:span text:style-name="T295">Переоформлений дозвіл на викиди забруднюючих речовин в атмосферне повітря стаціонарними джерелами</text:span></text:p>
          </table:table-cell>
        </table:table-row>
        <table:table-row table:style-name="TableRow296">
          <table:table-cell table:style-name="TableCell297">
            <text:p text:style-name="P298"><text:span text:style-name="T299">1</text:span><text:span text:style-name="T300">5</text:span><text:span text:style-name="T301">.</text:span></text:p>
          </table:table-cell>
          <table:table-cell table:style-name="TableCell302">
            <text:p text:style-name="P303"><text:span text:style-name="T304">Способи отримання відповіді (результату)</text:span></text:p>
          </table:table-cell>
          <table:table-cell table:style-name="TableCell305">
            <text:p text:style-name="P306"><text:span text:style-name="T307">Переоформлений<text:s/></text:span><text:span text:style-name="T308">дозвіл на викиди забруднюючих речовин в атмосферне повітря стаціонарними джерелами</text:span><text:span text:style-name="T309"><text:s/>або відмову в пероформленні дозволу на викиди забруднюючих речовин в атмосферне повітря стаціонарними джерелами видається згідно з поданою заявою особисто заявникові або представнику за довіреністю.</text:span></text:p>
          </table:table-cell>
        </table:table-row>
        <table:table-row table:style-name="TableRow310">
          <table:table-cell table:style-name="TableCell311">
            <text:p text:style-name="P312"><text:span text:style-name="T313">1</text:span><text:span text:style-name="T314">6</text:span><text:span text:style-name="T315">.</text:span></text:p>
          </table:table-cell>
          <table:table-cell table:style-name="TableCell316">
            <text:p text:style-name="P317">Примітка<text:s/></text:p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><text:span text:style-name="T323">Д</text:span><text:span text:style-name="T324">иректор<text:s/></text:span><text:span text:style-name="T325">Департаменту</text:span><text:span text:style-name="T326"><text:s text:c="20"/></text:span><text:span text:style-name="T327"><text:s text:c="11"/></text:span><text:span text:style-name="T328"><text:s text:c="19"/>Сергій ОЛЕЙНІ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rvps2" style:display-name="rvps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примечания" style:display-name="Текст примечания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A</meta:initial-creator>
    <dc:creator>Користувач Windows</dc:creator>
    <meta:creation-date>2023-07-31T11:38:00Z</meta:creation-date>
    <dc:date>2023-07-31T11:38:00Z</dc:date>
    <meta:print-date>2023-06-27T13:20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3263" meta:character-count="5114" meta:row-count="15" meta:non-whitespace-character-count="1861"/>
  </office:meta>
</office:document-meta>
</file>