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P3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0.393in"/>
    </style:style>
    <style:style style:name="TableColumn37" style:family="table-column">
      <style:table-column-properties style:column-width="2.4256in"/>
    </style:style>
    <style:style style:name="TableColumn38" style:family="table-column">
      <style:table-column-properties style:column-width="3.6708in"/>
    </style:style>
    <style:style style:name="Table35" style:family="table">
      <style:table-properties style:width="6.489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49" style:parent-style-name="Обычный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66" style:parent-style-name="Обычный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7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8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8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T8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language="en" fo:country="US"/>
    </style:style>
    <style:style style:name="P87" style:parent-style-name="Обычный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1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1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1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1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1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1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1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1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19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20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21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22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23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24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25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26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127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/>
    </style:style>
    <style:style style:name="T128" style:parent-style-name="Гиперссылка" style:family="text">
      <style:text-properties style:font-name="Times New Roman" style:font-name-complex="Times New Roman" style:use-window-font-color="true" fo:font-size="14pt" style:font-size-asian="14pt" style:font-size-complex="14pt" fo:background-color="#FFFFFF" style:text-underline-type="none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Гиперссылк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68" style:parent-style-name="Текстпримечания" style:family="paragraph"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ЗАТВЕРДЖЕНО</text:span></text:p>
      <text:p text:style-name="P10"><text:tab/><text:tab/><text:tab/><text:tab/><text:tab/><text:tab/><text:tab/>Наказ Департаменту екології<text:s/></text:p>
      <text:p text:style-name="P11"><text:tab/><text:tab/><text:tab/><text:tab/><text:tab/><text:tab/><text:tab/>та природних ресурсів Полтавської</text:p>
      <text:p text:style-name="P12"><text:tab/><text:tab/><text:tab/><text:tab/><text:tab/><text:tab/><text:tab/>обласної військової адміністрації</text:p>
      <text:p text:style-name="P13"><text:tab/><text:tab/><text:tab/><text:tab/><text:tab/><text:tab/><text:tab/>14.10.2022 № ___</text:p>
      <text:p text:style-name="P14"/>
      <text:p text:style-name="P15"/>
      <text:p text:style-name="P16">ІНФОРМАЦІЙНА КАРТКА</text:p>
      <text:p text:style-name="P17"><text:span text:style-name="T18">а</text:span><text:span text:style-name="T19">дміністративної послуги з анулювання</text:span><text:span text:style-name="T20"><text:s/>дозволу<text:s/></text:span><text:span text:style-name="T21">на спеціальне використання природних ресурсів</text:span><text:span text:style-name="T22"><text:s/></text:span><text:span text:style-name="T23">у межах територій та об’єктів природно-заповідного фонду загальнодержавного значення</text:span></text:p>
      <text:p text:style-name="P24"/>
      <text:p text:style-name="P25"/>
      <text:p text:style-name="P26">Департамент екології та природних ресурсів Полтавської обласної<text:s/></text:p>
      <text:p text:style-name="P27">військової адміністрації та Центр<text:s/>надання адміністративних послуг</text:p>
      <text:p text:style-name="P28"><text:span text:style-name="T29">____________________</text:span><text:span text:style-name="T30">Полтавської міської ради</text:span><text:span text:style-name="T31">_____________</text:span><text:span text:style-name="T32">________</text:span></text:p>
      <text:p text:style-name="P33">(найменування суб’єкта надання адміністративної послуги та центру надання адміністративних послуг)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Інформація про центр надання адміністративної послуги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Місцезнаходження<text:s/><text:s/>суб’єкта надання адміністративної послуги та<text:s/>центру надання адміністративної послуги</text:p>
          </table:table-cell>
          <table:table-cell table:style-name="TableCell47">
            <text:p text:style-name="P48">36000, м. Полтава, вул. Зигіна, 1</text:p>
            <text:p text:style-name="P49"><text:span text:style-name="T50">36000,<text:s/></text:span><text:span text:style-name="T51">м. Полтава, вул.</text:span><text:span text:style-name="T52"><text:s/></text:span><text:span text:style-name="T53">Соборності, 36</text:span>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Інформація щодо режиму роботи<text:s/>суб’єкта надання адміністративної послуги та <text:s/>центру надання адміністративної послуги</text:p>
          </table:table-cell>
          <table:table-cell table:style-name="TableCell59">
            <text:p text:style-name="P60">Понеділок-четвер:</text:p>
            <text:p text:style-name="P61">8-00 - 17-00</text:p>
            <text:p text:style-name="P62">п’ятниця:</text:p>
            <text:p text:style-name="P63">8-00 – 15-45</text:p>
            <text:p text:style-name="P64">понеділок, вівторок, середа 8:00 – 17:15;</text:p>
            <text:p text:style-name="P65">четвер: 8:00 – 20:00; п’ятниця: 8:00 – 20:15; субота: 8:00 – 17:15</text:p>
            <text:p text:style-name="P66"><text:span text:style-name="T67">вихідний: неділя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Телефон/факс (довідки), адреса електронної пошти та вебсайту<text:s/><text:s/>суб’єкта надання адміністративної послуги та<text:s/>центру надання адміністративної послуги</text:p>
          </table:table-cell>
          <table:table-cell table:style-name="TableCell73">
            <text:p text:style-name="P74">Телефон/факс: (0532)56-95-08</text:p>
            <text:p text:style-name="P75"><text:span text:style-name="T76">Е</text:span><text:span text:style-name="T77">лектронна адреса:<text:s/></text:span><text:a xlink:href="mailto:eko@adm-pl.gov.ua" office:target-frame-name="_top" xlink:show="replace"><text:span text:style-name="T78">eko</text:span><text:span text:style-name="T79">@</text:span><text:span text:style-name="T80">adm</text:span><text:span text:style-name="T81">-</text:span><text:span text:style-name="T82">pl</text:span><text:span text:style-name="T83">.</text:span><text:span text:style-name="T84">gov</text:span><text:span text:style-name="T85">.</text:span><text:span text:style-name="T86">ua</text:span></text:a></text:p>
            <text:p text:style-name="P87"><text:span text:style-name="T88">В</text:span><text:span text:style-name="T89">еб-сайт:<text:s/></text:span><text:span text:style-name="T90">eko</text:span><text:span text:style-name="T91">-</text:span><text:span text:style-name="T92">poltava</text:span><text:span text:style-name="T93">.</text:span><text:span text:style-name="T94">gov</text:span><text:span text:style-name="T95">.</text:span><text:span text:style-name="T96">ua</text:span><text:span text:style-name="T97"><text:s/></text:span></text:p>
            <text:p text:style-name="P98">Телефон: (0532)525610;</text:p>
            <text:p text:style-name="P99"><text:span text:style-name="T100">Електронна адреса:<text:s/></text:span><text:a xlink:href="mailto:upravlinnya@cnap-pl.gov.ua" office:target-frame-name="_top" xlink:show="replace"><text:span text:style-name="T101">upravlinnya@cnap-pl.gov.ua</text:span></text:a><text:span text:style-name="T102">;</text:span><text:span text:style-name="T103"><text:s/></text:span></text:p>
            <text:p text:style-name="P104"><text:span text:style-name="T105">В</text:span><text:span text:style-name="T106">еб</text:span><text:span text:style-name="T107">-</text:span><text:span text:style-name="T108">сайт:</text:span><text:span text:style-name="T109"><text:s/></text:span><text:a xlink:href="http://www.cnap-pl.gov.ua/index.php/pro-tsnap" office:target-frame-name="_top" xlink:show="replace"><text:span text:style-name="T110">http</text:span><text:span text:style-name="T111">://</text:span><text:span text:style-name="T112">www</text:span><text:span text:style-name="T113">.</text:span><text:span text:style-name="T114">cnap</text:span><text:span text:style-name="T115">-</text:span><text:span text:style-name="T116">pl</text:span><text:span text:style-name="T117">.</text:span><text:span text:style-name="T118">gov</text:span><text:span text:style-name="T119">.</text:span><text:span text:style-name="T120">ua</text:span><text:span text:style-name="T121">/</text:span><text:span text:style-name="T122">index</text:span><text:span text:style-name="T123">.</text:span><text:span text:style-name="T124">php</text:span><text:span text:style-name="T125">/</text:span><text:span text:style-name="T126">pro</text:span><text:span text:style-name="T127">-</text:span><text:span text:style-name="T128">tsnap</text:span></text:a></text:p>
          </table:table-cell>
        </table:table-row>
        <table:table-row table:style-name="TableRow129">
          <table:table-cell table:style-name="TableCell130" table:number-columns-spanned="3">
            <text:p text:style-name="P131">Нормативно-правові акти, якими регламентується надання адміністративної послуги</text:p>
          </table:table-cell>
          <table:covered-table-cell/>
          <table:covered-table-cell/>
        </table:table-row>
        <text:soft-page-break/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Закони України</text:p>
          </table:table-cell>
          <table:table-cell table:style-name="TableCell137">
            <text:p text:style-name="P138">Закони України «Про<text:s/>природно-заповідний фонд України», «Про охорону навколишнього природного середовища», «Про дозвільну систему у сфері господарської діяльності»,<text:s/>«Про адміністративні послуги»,<text:s/>«Про перелік документів дозвільного характеру у сфері господарської діяльності».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Акти Кабінету Міністрів України</text:p>
          </table:table-cell>
          <table:table-cell table:style-name="TableCell144">
            <text:p text:style-name="P145"><text:span text:style-name="T146">Постанова Кабінету Міністрів Ук</text:span><text:span text:style-name="T147">раїни від<text:s/></text:span><text:a xlink:href="https://zakon.rada.gov.ua/laws/show/459-92-%D0%BF#Text" office:target-frame-name="_blank" xlink:show="new"><text:span text:style-name="T148"><text:s/></text:span><text:span text:style-name="T149">від 10.08.1992 №</text:span><text:span text:style-name="T150"><text:s/></text:span><text:span text:style-name="T151">459 «Про порядок видачі дозволів на спеціальне використання природних ресурсів у межах територій та об’єктів природно-заповідного фонду і встановлення лімітів використання ресурсів загальнодержавного значення»</text:span></text:a><text:span text:style-name="T152">.</text:span>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Акти місцевих органів виконавчої влади/органів місцевого самоврядування</text:p>
          </table:table-cell>
          <table:table-cell table:style-name="TableCell158">
            <text:p text:style-name="P159">Розпорядження голови Полтавської обласної державної адміністрації від<text:s/><text:s text:c="15"/>16 серпня 2021 року № 600<text:s/><text:s text:c="29"/>«Про затвердження Положення про Департамент екології та природних ресурсів Полтавської обласної державної адміністрації».</text:p>
          </table:table-cell>
        </table:table-row>
        <table:table-row table:style-name="TableRow160">
          <table:table-cell table:style-name="TableCell161" table:number-columns-spanned="3">
            <text:p text:style-name="P162">Умови отримання адміністративної послуги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Підстава для одержання адміністративної послуги</text:p>
          </table:table-cell>
          <table:table-cell table:style-name="TableCell168">
            <text:p text:style-name="P169"><text:span text:style-name="T170">1.<text:s/></text:span><text:span text:style-name="T171">Заява суб'єкта господарювання, яка подається до суб'єкта надання адміністративної послуги особисто суб'єктом господарювання (керівником або уповноваженою ним особою)</text:span><text:span text:style-name="T172"><text:s/>у випадках визначених</text:span><text:span text:style-name="T173"><text:s/>законодавством</text:span><text:span text:style-name="T174">. </text:span></text:p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>
            <text:p text:style-name="P179">Вичерпний перелік документів, необхідних для отримання адміністративної послуги, а також вимоги до них</text:p>
          </table:table-cell>
          <table:table-cell table:style-name="TableCell180">
            <text:p text:style-name="P181"><text:bookmark-start text:name="n96"/><text:bookmark-end text:name="n96"/>-Заява про анулювання дозволу на спеціальне використання природних ресурсів в межах територій та об'єктів природно-заповідного фонду загальнодержавного значення;</text:p>
            <text:p text:style-name="P182">-Дозвіл на спеціальне використання природних ресурсів в межах територій та об'єктів природно-заповідного фонду загальнодержавного значення.</text:p>
            <text:p text:style-name="P183"/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Порядок та спосіб подання документів, необхідних для отримання адміністративної послуги</text:p>
          </table:table-cell>
          <table:table-cell table:style-name="TableCell189">
            <text:p text:style-name="P190"><text:span text:style-name="T191">Документи подаються</text:span><text:span text:style-name="T192"><text:s/>особисто</text:span><text:span text:style-name="T193"><text:s/></text:span><text:span text:style-name="T194">суб'єктом господарювання (керівником аб</text:span><text:span text:style-name="T195">о уповноваженою<text:s/></text:span><text:span text:style-name="T196">ним особою) </text:span><text:span text:style-name="T197"><text:s/></text:span><text:span text:style-name="T198">(уповноважена особа повинна мати документ, який підтверджує її повноваження)</text:span><text:span text:style-name="T199">. Заява та документи<text:s/></text:span><text:soft-page-break/><text:span text:style-name="T200">можуть бути надіслані</text:span><text:span text:style-name="T201"><text:s/>поштовим відправленням</text:span><text:span text:style-name="T202"><text:s/></text:span><text:span text:style-name="T203">(рекомендованим листом</text:span><text:span text:style-name="T204"><text:s/>з описом вкладення</text:span><text:span text:style-name="T205">)</text:span><text:span text:style-name="T206"><text:s/></text:span><text:span text:style-name="T207">через центр<text:s/></text:span><text:span text:style-name="T208">надання адміністративних послуг.</text:span>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Платність (безоплатність) надання адміністративної послуги</text:p>
          </table:table-cell>
          <table:table-cell table:style-name="TableCell214">
            <text:p text:style-name="P215">Безоплатно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Строк надання адміністративної послуги</text:p>
          </table:table-cell>
          <table:table-cell table:style-name="TableCell221">
            <text:p text:style-name="P222">Протягом 5<text:s/>робочих днів з дня одержання від суб’єкта господарювання<text:s/>відповіної заяви.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Перелік підстав для відмови у<text:s/>державній реєстрації</text:p>
          </table:table-cell>
          <table:table-cell table:style-name="TableCell228">
            <text:p text:style-name="P229">Відсутність підстав, які регламентують анулювання дозволу, відповідно до ч.7<text:s/>ст.4-1 Закону України<text:s/>«Про дозвільну систему у сфері господарської діяльності».</text:p>
            <text:p text:style-name="P230"/>
          </table:table-cell>
        </table:table-row>
        <table:table-row table:style-name="TableRow231">
          <table:table-cell table:style-name="TableCell232">
            <text:p text:style-name="P233">13.</text:p>
          </table:table-cell>
          <table:table-cell table:style-name="TableCell234">
            <text:p text:style-name="P235">Результат надання адміністративної послуги</text:p>
          </table:table-cell>
          <table:table-cell table:style-name="TableCell236">
            <text:p text:style-name="P237"><text:span text:style-name="T238"><text:s/></text:span><text:span text:style-name="T239">Прийняття (винесення) рішення про анулювання дозволу на спеціальне використання природних ресурсів в межах територій та об'єктів природно</text:span><text:span text:style-name="T240">-</text:span><text:span text:style-name="T241">заповідного фонду загальнодержавного значення</text:span>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Способи отримання відповіді (результату)</text:p>
          </table:table-cell>
          <table:table-cell table:style-name="TableCell247">
            <text:p text:style-name="P248"><text:span text:style-name="T249">Видача р</text:span><text:span text:style-name="T250">ішення</text:span><text:span text:style-name="T251"><text:s/>про</text:span><text:span text:style-name="T252"><text:s/></text:span><text:span text:style-name="T253">анулювання дозволу на спеціальне використання природних ресурсів в межах територій та об'єктів природно</text:span><text:span text:style-name="T254">-</text:span><text:span text:style-name="T255">заповідного фонду загальнодержавного значення</text:span><text:span text:style-name="T256"><text:s/></text:span><text:span text:style-name="T257">видається згідно з поданою заявою<text:s/></text:span><text:span text:style-name="T258">особисто або через законного представника, поштовим відправленням на вказану при поданні заяви адресу (рекомендованим листом).</text:span></text:p>
          </table:table-cell>
        </table:table-row>
        <table:table-row table:style-name="TableRow259">
          <table:table-cell table:style-name="TableCell260">
            <text:p text:style-name="P261">15.</text:p>
          </table:table-cell>
          <table:table-cell table:style-name="TableCell262">
            <text:p text:style-name="P263">Примітка<text:s/></text:p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Тимчасово виконувач<text:s/></text:p>
      <text:p text:style-name="P269"><text:span text:style-name="T270">обов’язків директора<text:s/></text:span><text:span text:style-name="T271"><text:s text:c="20"/></text:span><text:span text:style-name="T272"><text:s text:c="20"/>Олександр МОНАСТИРСЬ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rvps2" style:display-name="rvps2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Calibri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Calibri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A</meta:initial-creator>
    <dc:creator>Користувач Windows</dc:creator>
    <meta:creation-date>2022-11-18T13:57:00Z</meta:creation-date>
    <dc:date>2022-11-18T13:57:00Z</dc:date>
    <meta:print-date>2022-10-17T08:1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3256" meta:character-count="5102" meta:row-count="15" meta:non-whitespace-character-count="1856"/>
  </office:meta>
</office:document-meta>
</file>