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2.4736in"/>
    </style:style>
    <style:style style:name="TableColumn19" style:family="table-column">
      <style:table-column-properties style:column-width="0.0125in"/>
    </style:style>
    <style:style style:name="TableColumn20" style:family="table-column">
      <style:table-column-properties style:column-width="3.8076in"/>
    </style:style>
    <style:style style:name="Table16" style:family="table">
      <style:table-properties style:width="6.686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47" style:parent-style-name="Обычный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uk" style:country-asian="UA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uk" style:country-asian="U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1.06.2023<text:s/>№</text:p>
      <text:p text:style-name="P7"/>
      <text:p text:style-name="P8"/>
      <text:p text:style-name="P9">ІНФОРМАЦІЙНА КАРТКА<text:s/>АДМІНІСТРАТИВНОЇ ПОСЛУГИ<text:s/></text:p>
      <text:p text:style-name="P10">Затвердження паспорта місця видалення відходів</text:p>
      <text:p text:style-name="P11"/>
      <text:p text:style-name="P12">Департамент екології та природних ресурсів<text:s/></text:p>
      <text:p text:style-name="P13">Полтавської обласної державної<text:s/>(військової)<text:s/>адміністрації<text:s/></text:p>
      <text:p text:style-name="P14">(найменування суб’єкта надання адміністративної послуги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Інформація про<text:s/>центр надання адміністративної<text:s/>послуг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Найменування центру надання адміністративної послуги, <text:s text:c="24"/>в якому здійснюється обслуговування суб’єкта звернення</text:p>
          </table:table-cell>
          <table:covered-table-cell/>
          <table:table-cell table:style-name="TableCell27" table:number-columns-spanned="2">
            <text:p text:style-name="P28"><text:span text:style-name="T29">Центр надання адміністративних послуг виконавчого комітету Полтавської міської ради</text:span></text:p>
          </table:table-cell>
          <table:covered-table-cell/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 table:number-columns-spanned="2">
            <text:p text:style-name="P34">Місцезнаходження<text:s/>центру надання адміністративної<text:s/>послуги</text:p>
          </table:table-cell>
          <table:covered-table-cell/>
          <table:table-cell table:style-name="TableCell35">
            <text:p text:style-name="P36"><text:span text:style-name="T37">м. Полтава, вул.</text:span><text:span text:style-name="T38"><text:s/></text:span><text:span text:style-name="T39">Соборності, 36, 36000</text:span>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 table:number-columns-spanned="2">
            <text:p text:style-name="P44">Інформація щодо режиму роботи<text:s/>центру надання адміністративної<text:s/>послуги</text:p>
          </table:table-cell>
          <table:covered-table-cell/>
          <table:table-cell table:style-name="TableCell45">
            <text:p text:style-name="P46">Понеділок, вівторок, середа 8:00 – 17:15;<text:s/></text:p>
            <text:p text:style-name="P47"><text:span text:style-name="T48">четвер: 8:00 – 20:00; п’ятниця: 8:00 – 20:15; с</text:span><text:span text:style-name="T49">убота: 8:00 – 17:15</text:span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 table:number-columns-spanned="2">
            <text:p text:style-name="P54">Телефон/факс (довідки), адреса електронної пошти та<text:s/>вебсайту центру надання адміністративної<text:s/>послуги</text:p>
          </table:table-cell>
          <table:covered-table-cell/>
          <table:table-cell table:style-name="TableCell55">
            <text:p text:style-name="P56">Телефон:<text:s/>(0532)525610;</text:p>
            <text:p text:style-name="P57"><text:span text:style-name="T58">Електронна адреса:<text:s/></text:span><text:a xlink:href="mailto:upravlinnya@cnap-pl.gov.ua" office:target-frame-name="_top" xlink:show="replace"><text:span text:style-name="T59">upravlinnya@cnap-pl.gov.ua</text:span></text:a><text:span text:style-name="T60">;</text:span><text:span text:style-name="T61"><text:s/></text:span><text:span text:style-name="T62">Вебсайт:<text:s/></text:span><text:a xlink:href="http://www.cnap-pl.gov.ua/index.php/pro-tsnap" office:target-frame-name="_top" xlink:show="replace"><text:span text:style-name="T63">http://www.cnap-pl.gov.ua/index.php/pro-tsnap</text:span></text:a></text:p>
          </table:table-cell>
        </table:table-row>
        <table:table-row table:style-name="TableRow64">
          <table:table-cell table:style-name="TableCell65" table:number-columns-spanned="4">
            <text:p text:style-name="P66">Нормативно-правові акти, якими регламентується надання адміністративної послуги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 table:number-columns-spanned="2">
            <text:p text:style-name="P71">Закони України</text:p>
          </table:table-cell>
          <table:covered-table-cell/>
          <table:table-cell table:style-name="TableCell72">
            <text:p text:style-name="P73">«Про відходи»; «Про адміністративні послуги»; «Про дозвільну систему у сфері господарської діяльності»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 table:number-columns-spanned="2">
            <text:p text:style-name="P78">Акти Кабінету Міністрів України</text:p>
          </table:table-cell>
          <table:covered-table-cell/>
          <table:table-cell table:style-name="TableCell79">
            <text:p text:style-name="P80">Постанова Кабінету Міністрів України<text:s/>від 03 серпня 1998 року № 1216<text:s/>«Про затвердження Порядку ведення реєстру місць видалення відходів»<text:s/>(далі – Порядок)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 table:number-columns-spanned="2">
            <text:p text:style-name="P85">Акти центральних органів виконавчої влади</text:p>
          </table:table-cell>
          <table:covered-table-cell/>
          <table:table-cell table:style-name="TableCell86">
            <text:p text:style-name="P87">Наказ Міністерства охорони навколишнього природного середовища та ядерної безпеки України від 14 січня 1999 року № 12 «Про затвердження Інструкції про зміст і складання паспорта місць<text:s/><text:soft-page-break/>видалення відходів», зареєстрований в Міністерстві юстиції<text:s/>України 3 лютого 1999 року за<text:s/><text:s text:c="15"/>№ 60/3353<text:s/>(далі – Інструкція).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 table:number-columns-spanned="2">
            <text:p text:style-name="P92">Акти місцевих органів виконавчої влади/органів місцевого самоврядування</text:p>
          </table:table-cell>
          <table:covered-table-cell/>
          <table:table-cell table:style-name="TableCell93">
            <text:p text:style-name="P94">Розпорядження голови Полтавської обласної державної адміністрації від 16 серпня 2021 року № 600 «Про затвердження Положення про Департамент екології та природних ресурсів Полтавської обласної державної адміністрації»</text:p>
          </table:table-cell>
        </table:table-row>
        <table:table-row table:style-name="TableRow95">
          <table:table-cell table:style-name="TableCell96" table:number-columns-spanned="4">
            <text:p text:style-name="P97">Умови отримання адміністративної послуги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 table:number-columns-spanned="2">
            <text:p text:style-name="P102">Підстава для одержання адміністративної послуги</text:p>
          </table:table-cell>
          <table:covered-table-cell/>
          <table:table-cell table:style-name="TableCell103">
            <text:p text:style-name="P104">Наявність місця видалення відходів у власника.</text:p>
            <text:p text:style-name="P105">Спеціальний паспорт місця<text:s/><text:s text:c="24"/>видалення<text:s/>відходів (далі – МВВ) <text:s/><text:line-break/>складається власником МВВ відповідно до <text:s/>Інструкції. Дані паспорта МВВ, після його затвердження і присвоєння реєстраційного <text:s/><text:line-break/>номера, вносяться до реєстру місць видалення відходів відповідно <text:s/><text:line-break/>до Порядку ведення реєстру місць видалення відходів.</text:p>
            <text:p text:style-name="P106"><text:bookmark-start text:name="o17"/><text:bookmark-end text:name="o17"/>До місць видалення відходів <text:s text:c="3"/>прирівнюються місця довгострокового (понад 2 роки) зберігання відходів.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 table:number-columns-spanned="2">
            <text:p text:style-name="P111">Вичерпний перелік документів, необхідних для отримання адміністративної послуги, а також вимоги до них</text:p>
          </table:table-cell>
          <table:covered-table-cell/>
          <table:table-cell table:style-name="TableCell112">
            <text:p text:style-name="P113">1. Заява.</text:p>
            <text:p text:style-name="P114">2.<text:s/>Паспорт МВВ<text:s/>складається в 2 примірниках<text:s/>(одночасно в паперовій та електронній формі) відповідно до вимог законодавства.</text:p>
            <text:p text:style-name="P115">3. Погодження проєкту паспорта територіальним органом Держпродспоживслужби (пункт 13 Порядку).</text:p>
            <text:p text:style-name="P116">4. Разом з паспортом МВВ подаються<text:s/>(комплекс наявної інформації на підставі якої складається паспорт МВВ):<text:s/></text:p>
            <text:p text:style-name="P117">-<text:s/>матеріали інвентаризації МВВ;<text:s text:c="16"/></text:p>
            <text:p text:style-name="P118">-<text:s/>вихідні дані проектів;</text:p>
            <text:p text:style-name="P119">- матеріали виробничої <text:s/>паспортизації відходів <text:s/>(що утворювалися і видалялися);</text:p>
            <text:p text:style-name="P120">- дані карток і відомостей прибутково-видаткових документів;<text:s/></text:p>
            <text:p text:style-name="P121">- дані моніторингу та<text:s/><text:s/>спеціальних робіт;<text:s/></text:p>
            <text:p text:style-name="P122">- відомості спеціально уповноважених органів виконавчої влади у сфері поводження з відходами;<text:s/></text:p>
            <text:soft-page-break/>
            <text:p text:style-name="P123"><text:span text:style-name="T124">- матеріали постійно діючих комісій<text:s/></text:span><text:span text:style-name="T125"><text:line-break/></text:span><text:span text:style-name="T126">з питань поводження з безхазяйними відходами при Раді міністрів<text:s/></text:span><text:span text:style-name="T127"><text:line-break/></text:span><text:span text:style-name="T128">Автономної Республіки Крим, <text:s text:c="17"/>обласних, Київській та<text:s/></text:span><text:span text:style-name="T129"><text:line-break/></text:span><text:span text:style-name="T130">Севастопольській міських державних <text:s/>адміністраціях та органах<text:s/></text:span><text:span text:style-name="T131"><text:line-break/></text:span><text:span text:style-name="T132">місцевого самоврядування.</text:span>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 table:number-columns-spanned="2">
            <text:p text:style-name="P137"><text:span text:style-name="T138">Порядок та спосіб подання документів, необхідних для отримання адміністративної послуги</text:span></text:p>
          </table:table-cell>
          <table:covered-table-cell/>
          <table:table-cell table:style-name="TableCell139">
            <text:p text:style-name="P140"><text:span text:style-name="T141">Документи подаються заявником особисто або<text:s/></text:span><text:span text:style-name="T142">через<text:s/></text:span><text:span text:style-name="T143">уповноваж</text:span><text:span text:style-name="T144">ену особу</text:span><text:span text:style-name="T145"><text:s/>(уповноважена особа повинна мати документ, який підтверджує її повноваження)</text:span><text:span text:style-name="T146">,<text:s/></text:span><text:span text:style-name="T147">поштовим відправленням<text:s/></text:span><text:span text:style-name="T148">через центр надання адміністративних послуг</text:span><text:span text:style-name="T149"><text:s/></text:span><text:span text:style-name="T150">в паперовому та електронному вигляді (</text:span><text:span text:style-name="T151">формат<text:s/></text:span><text:span text:style-name="T152">PDF</text:span><text:span text:style-name="T153">).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 table:number-columns-spanned="2">
            <text:p text:style-name="P158"><text:span text:style-name="T159">Платність (безоплатність) надання адміністративної послуги</text:span></text:p>
          </table:table-cell>
          <table:covered-table-cell/>
          <table:table-cell table:style-name="TableCell160">
            <text:p text:style-name="P161"><text:span text:style-name="T162">Безоплатно</text:span>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 table:number-columns-spanned="2">
            <text:p text:style-name="P167"><text:span text:style-name="T168">Строк надання адміністративної послуги</text:span></text:p>
          </table:table-cell>
          <table:covered-table-cell/>
          <table:table-cell table:style-name="TableCell169">
            <text:p text:style-name="P170">14 календарних днів<text:s/>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 table:number-columns-spanned="2">
            <text:p text:style-name="P175"><text:span text:style-name="T176">Перелі</text:span><text:span text:style-name="T177">к підстав для відмови у наданні адміністративної послуги</text:span></text:p>
          </table:table-cell>
          <table:covered-table-cell/>
          <table:table-cell table:style-name="TableCell178">
            <text:p text:style-name="P179">Виявлення в наданому проекті паспорту МВВ неповних відомостей.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 table:number-columns-spanned="2">
            <text:p text:style-name="P184"><text:span text:style-name="T185">Результат надання адміністративної послуги</text:span></text:p>
          </table:table-cell>
          <table:covered-table-cell/>
          <table:table-cell table:style-name="TableCell186">
            <text:p text:style-name="P187">Затверджений паспорт місця видалення відходів та внесення його до реєстру</text:p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 table:number-columns-spanned="2">
            <text:p text:style-name="P192"><text:span text:style-name="T193">Способи отримання відповіді (результату)</text:span></text:p>
          </table:table-cell>
          <table:covered-table-cell/>
          <table:table-cell table:style-name="TableCell194">
            <text:p text:style-name="P195">Особисто або через уповноважену особу<text:s/>через центр надання адміністративних послуг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 table:number-columns-spanned="2">
            <text:p text:style-name="P200">Примітка<text:s/></text:p>
          </table:table-cell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Директор Департаменту<text:s/></text:p>
      <text:p text:style-name="P206">екології та природних ресурсів<text:s/></text:p>
      <text:p text:style-name="P207">Полтавської <text:s/>обласної державної<text:s/></text:p>
      <text:p text:style-name="P208">(військової) адміністрації <text:s text:c="57"/>Сергій ОЛЕЙНІКОВ <text:s text:c="17"/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st</meta:initial-creator>
    <dc:creator>Користувач Windows</dc:creator>
    <meta:creation-date>2023-07-31T11:51:00Z</meta:creation-date>
    <dc:date>2023-07-31T11:51:00Z</dc:date>
    <meta:print-date>2023-06-26T06:0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255" meta:character-count="5101" meta:row-count="15" meta:non-whitespace-character-count="1856"/>
  </office:meta>
</office:document-meta>
</file>