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2.4881in"/>
    </style:style>
    <style:style style:name="TableColumn31" style:family="table-column">
      <style:table-column-properties style:column-width="3.8055in"/>
    </style:style>
    <style:style style:name="Table28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ЗАТВЕРДЖЕНО</text:span></text:p>
      <text:p text:style-name="P11"><text:tab/><text:tab/><text:tab/><text:tab/><text:tab/><text:tab/><text:tab/><text:tab/>Наказ Департаменту екології<text:s/></text:p>
      <text:p text:style-name="P12"><text:tab/><text:tab/><text:tab/><text:tab/><text:tab/><text:tab/><text:tab/><text:tab/>та природних ресурсів</text:p>
      <text:p text:style-name="P13"><text:tab/><text:tab/><text:tab/><text:tab/><text:tab/><text:tab/><text:tab/><text:tab/>Полтавської обласної</text:p>
      <text:p text:style-name="P14"><text:tab/><text:tab/><text:tab/><text:tab/><text:tab/><text:tab/><text:tab/><text:tab/>військової<text:s/>адміністрації</text:p>
      <text:p text:style-name="P15"><text:tab/><text:tab/><text:tab/><text:tab/><text:tab/><text:tab/><text:tab/><text:tab/>21.06.2023<text:s/>№</text:p>
      <text:p text:style-name="P16"/>
      <text:p text:style-name="P17"/>
      <text:p text:style-name="P18">ІНФОРМАЦІЙНА КАРТКА<text:s/>АДМІНІСТРАТИВНОЇ ПОСЛУГИ<text:s/></text:p>
      <text:p text:style-name="P19"><text:span text:style-name="T20">Затвердження л</text:span><text:span text:style-name="T21">імітів на використання природних ресурсів місцевого значення у межах територій та об’єктів природно-заповідного фонду місцевого значення</text:span></text:p>
      <text:p text:style-name="P22"/>
      <text:p text:style-name="P23">Департамент екології та природних ресурсів<text:s/></text:p>
      <text:p text:style-name="P24">Полтавської обласної державної<text:s/>(військової)<text:s/>адміністрації<text:s/></text:p>
      <text:p text:style-name="P25">(найменування суб’єкта надання адміністративної послуги)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Найменування центру надання адміністративної послуги, <text:s text:c="24"/>в якому здійснюється обслуговування суб’єкта звернення</text:span></text:p>
          </table:table-cell>
          <table:covered-table-cell/>
          <table:table-cell table:style-name="TableCell39">
            <text:p text:style-name="P40"><text:span text:style-name="T41">Центр надання адміністративних послуг виконавчого комітету Полтавської міської ради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Місцезнаходження центру надання адміністративної послуги</text:p>
          </table:table-cell>
          <table:table-cell table:style-name="TableCell47">
            <text:p text:style-name="P48"><text:span text:style-name="T49">м. Полтава, вул.</text:span><text:span text:style-name="T50"><text:s/></text:span><text:span text:style-name="T51">Соборності, 36, 36000</text:span>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Інформація щодо режиму роботи центру надання адміністративної послуги</text:p>
          </table:table-cell>
          <table:table-cell table:style-name="TableCell57">
            <text:p text:style-name="P58">Понеділок, вівторок, середа 8:00 – 17:15;<text:s/></text:p>
            <text:p text:style-name="P59"><text:span text:style-name="T60">четвер: 8:00 – 20 :00; п’ятниця: 8:00 – 20:15; субота: 8:00 – 17:15</text:span>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Телефон/факс (довідки), адреса електронної пошти та вебсайту центру надання адміністративної послуги</text:p>
          </table:table-cell>
          <table:table-cell table:style-name="TableCell66">
            <text:p text:style-name="P67">Телефон: (0532)525610;</text:p>
            <text:p text:style-name="P68"><text:span text:style-name="T69">Електронна адреса:<text:s/></text:span><text:a xlink:href="mailto:upravlinnya@cnap-pl.gov.ua" office:target-frame-name="_top" xlink:show="replace"><text:span text:style-name="T70">upravlinnya@cnap-pl.gov.ua</text:span></text:a><text:span text:style-name="T71">;</text:span><text:span text:style-name="T72"><text:s/>Вебсайт:<text:s/></text:span><text:a xlink:href="http://www.cnap-pl.gov.ua/index.php/pro-tsnap" office:target-frame-name="_top" xlink:show="replace"><text:span text:style-name="T73">http://www.cnap-pl.gov.ua/index.php/pro-tsnap</text:span></text:a></text:p>
          </table:table-cell>
        </table:table-row>
        <table:table-row table:style-name="TableRow74">
          <table:table-cell table:style-name="TableCell75" table:number-columns-spanned="3">
            <text:p text:style-name="P76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Закони України</text:p>
          </table:table-cell>
          <table:table-cell table:style-name="TableCell82">
            <text:p text:style-name="P83">«Про природно-заповідний фонд України»;<text:s/>«Про перелік документів дозвільного характеру у сфері господарської <text:s/>діяльності»; «Про<text:s/>дозвільну систему у <text:s text:c="16"/>сфері господарської діяльності»;<text:s text:c="44"/>«Про адміністративні послуги»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Акти Кабінету Міністрів України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Акти центральних органів виконавчої влади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Акти місцевих органів виконавчої влади/органів місцевого самоврядування</text:p>
          </table:table-cell>
          <table:table-cell table:style-name="TableCell103">
            <text:p text:style-name="P104">Розпорядження голови Полтавської обласної державної адміністрації від 16 серпня 2021 року № 600 «Про затвердження Положення про Департамент екології та природних ресурсів Полтавської обласної державної адміністрації»;</text:p>
            <text:p text:style-name="P105">рішення Полтавської обласної ради від 01.07.2014 «Про затвердження Порядку встановлення лімітів на використання природних ресурсів місцевого значення (крім корисних копалин) у межах територій та об’єктів природно-заповідного фонду місцевого значення Полтавської області (далі – Порядок 1) та Порядку видачі дозволів на спеціальне використання природних ресурсів у межах територій та об’єктів природно-заповідного фонду місцевого значення Полтавської області»</text:p>
          </table:table-cell>
        </table:table-row>
        <table:table-row table:style-name="TableRow106">
          <table:table-cell table:style-name="TableCell107" table:number-columns-spanned="3">
            <text:p text:style-name="P108">Умови отримання адміністративної послуги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Підстава для одержання адміністративної послуги</text:p>
          </table:table-cell>
          <table:table-cell table:style-name="TableCell114">
            <text:p text:style-name="P115">Клопотання<text:s/>про встановлення лімітів<text:s/>на використання природних ресурсів місцевого значення у межах територій та об’єктів природно-заповідного фонду місцевого значення.<text:s/>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121">
            <text:p text:style-name="P122"><text:bookmark-start text:name="n96"/><text:bookmark-end text:name="n96"/><text:span text:style-name="T123">1.<text:s/></text:span><text:span text:style-name="T124">клопотання</text:span><text:span text:style-name="T125"><text:s/></text:span><text:span text:style-name="T126">про встановлення лімітів за зразком, наведеним у додатку 1 до Порядку</text:span><text:span text:style-name="T127"><text:s/></text:span><text:span text:style-name="T128">1</text:span><text:span text:style-name="T129">;</text:span><text:span text:style-name="T130"><text:s/></text:span></text:p>
            <text:p text:style-name="P131">2. проект ліміту за формою, наведеною у додатку 2 до Порядку<text:s/>1<text:s/>(у разі потреби <text:s/>в ліміті зазначаються особливі умови використання природного ресурсу (розкриваються необхідність, обмеження, рекомендації щодо здійснення певного виду природокористування, меж зон територій та об’єктів природно-заповідного фонду);<text:s/></text:p>
            <text:p text:style-name="P132">3. додаток до проекту ліміту у розрізі природокористувачів за зразком, наведеним у додатку 3 до Порядку<text:s/>1<text:s text:c="2"/>(як правило, для заготівлі сіна, випасання худоби, використання орних земель та інших видів використання для суб’єктів господарювання та природокористувачів: юридичних осіб, фізичних осіб – підприємців, у тому числі громадян – подають землевласники, керівники місцевих рад);<text:s/></text:p>
            <text:soft-page-break/>
            <text:p text:style-name="P133">4. картосхему території чи об’єкта природно-заповідного фонду із зазначенням ділянок, де буде здійснюватися використання природних ресурсів;<text:s/></text:p>
            <text:p text:style-name="P134">5.<text:s/>витяг із рішення науково-технічної ради установи<text:s/>природно-заповідного фонду<text:s/>місцевого значення за результатами розгляду всіх обґрунтовуючих документів (тільки для території чи об’єкта<text:s/>природно-заповідного фонду, управління якими здійснюється спеціальною адміністрацією).<text:s/></text:p>
            <text:p text:style-name="P135"><text:span text:style-name="T136">6</text:span><text:span text:style-name="T137">. затверджений план<text:s/></text:span><text:span text:style-name="T138">проведення рубок формування і оздоровлення лісів, інших видів рубок</text:span><text:span text:style-name="T139"><text:s/>відповідно до вимог статті 9-1 Закону України «Про природно-заповідний фонд України».</text:span><text:span text:style-name="T140"><text:s/></text:span></text:p>
            <text:p text:style-name="P141"><text:span text:style-name="T142">7. погодження клопотання із власником або постійними користувачами земельних ділянок та заінтересованими органами (відповідно до вимог статті 9-1 Закону України «Про природно-заповідний фонд України»)<text:s/></text:span><text:span text:style-name="T143">про встановлення лімітів.</text:span>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Порядок та спосіб подання документів, необхідних для отримання адміністративної послуги</text:p>
          </table:table-cell>
          <table:table-cell table:style-name="TableCell149">
            <text:p text:style-name="P150"><text:span text:style-name="T151">Документи подаються заявником особисто або через уповноважену особу (уповноважена особа повинна мати документ, який підтверджує її повноваження), поштовим відправленням<text:s/></text:span><text:span text:style-name="T152">через центр надання адміністративних послуг</text:span><text:span text:style-name="T153"><text:s/>в паперовому та електронному вигляді (</text:span><text:span text:style-name="T154">формат<text:s/></text:span><text:span text:style-name="T155">PDF</text:span><text:span text:style-name="T156">)</text:span><text:span text:style-name="T157">;</text:span></text:p>
            <text:p text:style-name="P158">матеріали щодо встановлення лімітів у наступному році, зазначені в пункті 9 цієї інформаційної картки в одному примірнику (а проект ліміту у двох примірниках) подаються у строк до 1 жовтня поточного року;</text:p>
            <text:p text:style-name="P159">матеріали щодо встановлення лімітів на заготівлю деревини в порядку рубок формування та оздоровлення лісів, а також під час проведення інших заходів (розчищення лісових ділянок, вкритих лісовою рослинністю, у зв’язку з будівництвом гідровузлів, трубопроводів, шляхів тощо) подаються з урахуванням пункту 9 цієї інформаційної картки протягом року, відповідно до матеріалів<text:s/><text:soft-page-break/>лісовпорядкування, затверджених в установленому порядку планів санітарно-оздоровчих заходів та матеріалів відведення, але не пізніше двох місяців до закінчення строку запланованого використання природних ресурсів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Платність (безоплатність) надання адміністративної послуги</text:p>
          </table:table-cell>
          <table:table-cell table:style-name="TableCell165">
            <text:p text:style-name="P166">Безоплатно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Строк надання адміністративної послуги</text:p>
          </table:table-cell>
          <table:table-cell table:style-name="TableCell172">
            <text:p text:style-name="P173">30 календарних днів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Перелік підстав для відмови у наданні адміністративної послуги</text:p>
          </table:table-cell>
          <table:table-cell table:style-name="TableCell179">
            <text:p text:style-name="P180">1) використання окремого виду природного ресурсу, вказаного в клопотанні, яке заборонене законодавством;<text:s/></text:p>
            <text:p text:style-name="P181">2) використання окремого виду природного ресурсу, вказаного в клопотанні, яке заборонене<text:s/>на території певного об’єкту природно-заповідного фонду<text:s/>відповідно до Положення про нього;<text:s/></text:p>
            <text:p text:style-name="P182">3) подання заявником неповного пакету документів, необхідних для одержання ліміту, згідно із переліком, встановленим Порядком 1;<text:s/></text:p>
            <text:p text:style-name="P183">4) подання заявником пакету документів з порушенням термінів, встановлених пунктами 7, 8 Порядку 1;<text:s/></text:p>
            <text:p text:style-name="P184">5) виявлення в документах, наданих заявником, недостовірних чи неповних відомостей;<text:s/></text:p>
            <text:p text:style-name="P185">6) негативний висновок за результатами проведених експертиз та обстежень або інших наукових і технічних оцінок, необхідних для встановлення ліміту.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Результат надання адміністративної послуги</text:p>
          </table:table-cell>
          <table:table-cell table:style-name="TableCell191">
            <text:p text:style-name="P192">У разі відсутності зауваження видається висновок щодо затвердження ліміту;</text:p>
            <text:p text:style-name="P193">У разі наявності зауважень документи повертаються суб’єкту господарювання з викладом їх змісту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Способи отримання відповіді (результату)</text:p>
          </table:table-cell>
          <table:table-cell table:style-name="TableCell199">
            <text:p text:style-name="P200">Особисто або через уповноважену особу через центр надання адміністративних послуг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Примітка<text:s/></text:p>
          </table:table-cell>
          <table:table-cell table:style-name="TableCell206">
            <text:p text:style-name="P207">У разі усунення причин, що стали підставою для відмови у затвердженні ліміту, заявник повторно, але не пізніше 15 листопада поточного року, подає клопотання з відповідним пакетом документів;</text:p>
            <text:soft-page-break/>
            <text:p text:style-name="P208">повторно подані документи розглядаються у десятиденний термін та приймається відповідне рішення. При повторному розгляді документів не допускається відмова у затвердженні ліміту з причин, раніше не зазначених у письмовій відмові заявнику (за винятком причин, що стали підставою для попередньої відмови)</text:p>
          </table:table-cell>
        </table:table-row>
      </table:table>
      <text:p text:style-name="P209"/>
      <text:p text:style-name="P210"/>
      <text:p text:style-name="P211">Директор Департаменту<text:s/></text:p>
      <text:p text:style-name="P212">екології та природних ресурсів<text:s/></text:p>
      <text:p text:style-name="P213">Полтавської <text:s/>обласної державної<text:s/></text:p>
      <text:p text:style-name="P214">(військової) адміністрації <text:s text:c="57"/>Сергій ОЛЕЙНІКОВ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54:00Z</meta:creation-date>
    <dc:date>2023-07-31T11:54:00Z</dc:date>
    <meta:print-date>2023-06-26T06:05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4945" meta:character-count="7750" meta:row-count="23" meta:non-whitespace-character-count="2820"/>
  </office:meta>
</office:document-meta>
</file>