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TableColumn39" style:family="table-column">
      <style:table-column-properties style:column-width="0.393in"/>
    </style:style>
    <style:style style:name="TableColumn40" style:family="table-column">
      <style:table-column-properties style:column-width="2.4277in"/>
    </style:style>
    <style:style style:name="TableColumn41" style:family="table-column">
      <style:table-column-properties style:column-width="3.6687in"/>
    </style:style>
    <style:style style:name="Table38" style:family="table">
      <style:table-properties style:width="6.48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9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9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0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0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2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2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2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2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3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3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3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3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3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3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3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3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3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3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4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4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4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uk" fo:country="UA"/>
    </style:style>
    <style:style style:name="T14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 fo:margin-left="0.052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 fo:background-color="#FFFFFF" fo:language="uk" fo:country="UA"/>
    </style:style>
    <style:style style:name="T233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5" style:parent-style-name="Обычный" style:family="paragraph">
      <style:paragraph-properties fo:text-align="justify" fo:margin-bottom="0in" fo:line-height="100%" fo:margin-left="0.052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 fo:background-color="#FFFFFF" fo:language="uk" fo:country="UA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 fo:background-color="#FFFFFF" fo:language="uk" fo:country="UA"/>
    </style:style>
    <style:style style:name="P247" style:parent-style-name="Обычный" style:family="paragraph">
      <style:paragraph-properties fo:text-align="justify" fo:margin-bottom="0in" fo:line-height="100%" fo:margin-left="0.052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 fo:background-color="#FFFFFF" fo:language="uk" fo:country="UA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255" style:parent-style-name="Обычный" style:family="paragraph">
      <style:paragraph-properties fo:text-align="justify" fo:margin-bottom="0in" fo:line-height="100%" fo:margin-left="0.052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9" style:parent-style-name="Обычный" style:family="paragraph">
      <style:paragraph-properties fo:text-align="justify" fo:margin-bottom="0in" fo:line-height="100%" fo:margin-left="0.052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266" style:parent-style-name="Обычный" style:family="paragraph">
      <style:paragraph-properties fo:text-align="justify" fo:margin-bottom="0in" fo:line-height="100%" fo:margin-left="0.052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30" style:parent-style-name="Обычный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3" style:parent-style-name="Обычный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7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7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8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/>
    </style:style>
    <style:style style:name="T383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ЗАТВЕРДЖЕНО</text:span></text:p>
      <text:p text:style-name="P10"><text:tab/><text:tab/><text:tab/><text:tab/><text:tab/><text:tab/><text:tab/>Наказ Департаменту екології<text:s/></text:p>
      <text:p text:style-name="P11"><text:tab/><text:tab/><text:tab/><text:tab/><text:tab/><text:tab/><text:tab/>та природних ресурсів Полтавської</text:p>
      <text:p text:style-name="P12"><text:tab/><text:tab/><text:tab/><text:tab/><text:tab/><text:tab/><text:tab/>обласної військової адміністрації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21.06.2023</text:span><text:span text:style-name="T22"><text:s/>№ ___</text:span></text:p>
      <text:p text:style-name="P23"/>
      <text:p text:style-name="P24">ІНФОРМАЦІЙНА КАРТКА</text:p>
      <text:p text:style-name="P25"><text:span text:style-name="T26">адміністративної послуги з видачі дозволу<text:s/></text:span><text:span text:style-name="T27">на спеціальне використання природних ресурсів у межах територій та об'єктів природно-заповідного фонду загальнодержавного значення</text:span><text:span text:style-name="T28"><text:s/></text:span></text:p>
      <text:p text:style-name="P29"/>
      <text:p text:style-name="P30">Департамент екології та природних ресурсів Полтавської обласної<text:s/></text:p>
      <text:p text:style-name="P31">державної (військової)<text:s/>адміністрації та Центр<text:s/>надання адміністративних послуг</text:p>
      <text:p text:style-name="P32"><text:span text:style-name="T33">____________________</text:span><text:span text:style-name="T34">Полтавської міської ради</text:span><text:span text:style-name="T35">_____________</text:span><text:span text:style-name="T36">________</text:span></text:p>
      <text:p text:style-name="P37">(найменування суб’єкта надання адміністративної послуги та центру надання адміністративних послуг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pan text:style-name="T50">Місцезнаходження<text:s/></text:span><text:span text:style-name="T51"><text:s/>суб’єкта надання адміністративної послуги та<text:s/></text:span><text:span text:style-name="T52">центру надання адміністративної послуги</text:span></text:p>
          </table:table-cell>
          <table:table-cell table:style-name="TableCell53">
            <text:p text:style-name="P54"><text:span text:style-name="T55">36000</text:span><text:span text:style-name="T56">, м. Полтава, вул. Зигіна, 1</text:span></text:p>
            <text:p text:style-name="P57"><text:span text:style-name="T58">36000</text:span><text:span text:style-name="T59">,<text:s/></text:span><text:span text:style-name="T60">м. Полтава, вул.Соборності, 36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Інформація щодо режиму роботи<text:s/></text:span><text:span text:style-name="T67">суб’єкта надання адміністративної послуги та <text:s/></text:span><text:span text:style-name="T68">центру надання адміністративної послуги</text:span></text:p>
          </table:table-cell>
          <table:table-cell table:style-name="TableCell69">
            <text:p text:style-name="P70"><text:span text:style-name="T71">Понеділок</text:span><text:span text:style-name="T72">-четвер:</text:span></text:p>
            <text:p text:style-name="P73">8-00 - 17-00</text:p>
            <text:p text:style-name="P74">п’ятниця:</text:p>
            <text:p text:style-name="P75">8-00 – 15-45</text:p>
            <text:p text:style-name="P76"><text:span text:style-name="T77">понеділок</text:span><text:span text:style-name="T78">, вівторок, середа 8:00 – 17:15;</text:span></text:p>
            <text:p text:style-name="P79"><text:span text:style-name="T80">четвер: 8:00 – 20:00; п’ятниця: 8:00 – 20:15; субота: 8:00 – 17:15</text:span></text:p>
            <text:p text:style-name="P81"><text:span text:style-name="T82">вихідний: неділя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<text:span text:style-name="T88">Телефон/факс (довідки), адреса електронної пошти та вебсайту<text:s/></text:span><text:span text:style-name="T89"><text:s/>суб’єкта надання адміністративної послуги та<text:s/></text:span><text:span text:style-name="T90">центру надання адміністративної послуги</text:span></text:p>
          </table:table-cell>
          <table:table-cell table:style-name="TableCell91">
            <text:p text:style-name="P92">Телефон/факс: (0532)56-95-08</text:p>
            <text:p text:style-name="P93"><text:span text:style-name="T94">Е</text:span><text:span text:style-name="T95">лектронна адреса:<text:s/></text:span><text:a xlink:href="mailto:eko@adm-pl.gov.ua" office:target-frame-name="_top" xlink:show="replace"><text:span text:style-name="T96">eko</text:span><text:span text:style-name="T97">@</text:span><text:span text:style-name="T98">adm</text:span><text:span text:style-name="T99">-</text:span><text:span text:style-name="T100">pl</text:span><text:span text:style-name="T101">.</text:span><text:span text:style-name="T102">gov</text:span><text:span text:style-name="T103">.</text:span><text:span text:style-name="T104">ua</text:span></text:a></text:p>
            <text:p text:style-name="P105"><text:span text:style-name="T106">В</text:span><text:span text:style-name="T107">еб-сайт:</text:span><text:span text:style-name="T108"><text:s/></text:span><text:span text:style-name="T109">eko</text:span><text:span text:style-name="T110">-</text:span><text:span text:style-name="T111">poltava</text:span><text:span text:style-name="T112">.</text:span><text:span text:style-name="T113">gov</text:span><text:span text:style-name="T114">.</text:span><text:span text:style-name="T115">ua</text:span><text:span text:style-name="T116"><text:s/></text:span></text:p>
            <text:p text:style-name="P117">Телефон: (0532)525610;</text:p>
            <text:p text:style-name="P118"><text:span text:style-name="T119">Електронна адреса:<text:s/></text:span><text:a xlink:href="mailto:upravlinnya@cnap-pl.gov.ua" office:target-frame-name="_top" xlink:show="replace"><text:span text:style-name="T120">upravlinnya@cnap-pl.gov.ua</text:span></text:a><text:span text:style-name="T121">;</text:span><text:span text:style-name="T122"><text:s/></text:span></text:p>
            <text:p text:style-name="P123">Веб-сайт:</text:p>
            <text:p text:style-name="P124"><text:a xlink:href="http://www.cnap-pl.gov.ua/index.php/pro-tsnap" office:target-frame-name="_top" xlink:show="replace"><text:span text:style-name="T125">http</text:span><text:span text:style-name="T126">://</text:span><text:span text:style-name="T127">www</text:span><text:span text:style-name="T128">.</text:span><text:span text:style-name="T129">cnap</text:span><text:span text:style-name="T130">-</text:span><text:span text:style-name="T131">pl</text:span><text:span text:style-name="T132">.</text:span><text:span text:style-name="T133">gov</text:span><text:span text:style-name="T134">.</text:span><text:span text:style-name="T135">ua</text:span><text:span text:style-name="T136">/</text:span><text:span text:style-name="T137">index</text:span><text:span text:style-name="T138">.</text:span><text:span text:style-name="T139">php</text:span><text:span text:style-name="T140">/</text:span><text:span text:style-name="T141">pro</text:span><text:span text:style-name="T142">-</text:span><text:span text:style-name="T143">tsnap</text:span></text:a></text:p>
          </table:table-cell>
        </table:table-row>
        <table:table-row table:style-name="TableRow144">
          <table:table-cell table:style-name="TableCell145" table:number-columns-spanned="3">
            <text:p text:style-name="P146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Закони України</text:p>
          </table:table-cell>
          <table:table-cell table:style-name="TableCell152">
            <text:p text:style-name="P153"><text:span text:style-name="T154">Закони України «Про<text:s/></text:span><text:span text:style-name="T155">природно-заповідний фонд України</text:span><text:span text:style-name="T156">»,</text:span><text:span text:style-name="T157"><text:s/>«Про охорону навколишнього природного середовища»,<text:s/></text:span><text:span text:style-name="T158"><text:s/>«</text:span><text:span text:style-name="T159">Про дозвільну систему у сфері господарської діяльності</text:span><text:span text:style-name="T160">»</text:span><text:span text:style-name="T161">, «Про адміністративні послуги»</text:span><text:span text:style-name="T162">, «</text:span><text:span text:style-name="T163">Про Перелік документів дозвільного характеру у сфері господарської діяльності</text:span><text:span text:style-name="T164">»</text:span><text:span text:style-name="T165">,<text:s/></text:span><text:span text:style-name="T166">«Про тваринний світ»</text:span><text:span text:style-name="T167">,</text:span><text:span text:style-name="T168"><text:s/>«Про рослинний світ»; Лісовий кодекс України</text:span>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Акти Кабінету Міністрів України</text:p>
          </table:table-cell>
          <table:table-cell table:style-name="TableCell174">
            <text:p text:style-name="P175"><text:span text:style-name="T176">Постанова Кабінету Міністрів України<text:s/></text:span><text:span text:style-name="T177">від<text:s/></text:span><text:span text:style-name="T178">1</text:span><text:span text:style-name="T179">0.08.1992 № 459 «Про порядок видачі дозволів на спеціальне використання природних ресурсів у межах територій та об'єктів природно-заповідного фонду і встановлення лімітів використання ресурсів загальнодержавного значення»</text:span><text:span text:style-name="T180"><text:s/>(зі змінами)</text:span><text:span text:style-name="T181">;</text:span><text:span text:style-name="T182"><text:s/></text:span><text:span text:style-name="T183">Постанова Кабінету Міністрів України від 27.07.1995 № 555 «Про затвердження Санітарних правил в лісах України» (зі змінами); Постанова Кабінету Міністрів України від 12.05.2007 № 724 «Про затвердження Правил поліпшення якісного складу лісів»<text:s/></text:span><text:span text:style-name="T184"><text:line-break/>(зі змінами); Постанова Кабінету Міністрів України від 23.05.2007 № 761 «Про врегулювання питань щодо спеціального використання лісових ресурсів»</text:span><text:span text:style-name="T185"><text:s/>(зі змінами)</text:span>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Акти центральних органів виконавчої влади</text:p>
          </table:table-cell>
          <table:table-cell table:style-name="TableCell191">
            <text:p text:style-name="P192">Інструкція про застосування <text:s text:c="24"/>порядку установлення лімітів на використання природних ресурсів у межах територій та об’єктів природно-заповідного фонду загальнодержавного значення, затверджена наказом Міністерства охорони навколишнього природного середовища України від 24.01.2008 № 27, зареєстрованого в Міністерстві юстиції України 12.02.2008 за № 117/14808<text:s/>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Акти місцевих органів виконавчої влади/органів місцевого самоврядування</text:p>
          </table:table-cell>
          <table:table-cell table:style-name="TableCell198">
            <text:p text:style-name="P199"><text:span text:style-name="T200">Розпорядження голови Полтавської обласної державної адміністрації від<text:s/></text:span><text:span text:style-name="T201"><text:s text:c="15"/></text:span><text:span text:style-name="T202">16 серпня 2021 року № 600<text:s/></text:span><text:span text:style-name="T203"><text:s text:c="29"/></text:span><text:span text:style-name="T204">«Про затвердження Положення про Департамент екології та природних<text:s/></text:span><text:soft-page-break/><text:span text:style-name="T205">ресурсів Полтавської обласної державної адміністрації»</text:span><text:span text:style-name="T206">.</text:span></text:p>
          </table:table-cell>
        </table:table-row>
        <table:table-row table:style-name="TableRow207">
          <table:table-cell table:style-name="TableCell208" table:number-columns-spanned="3">
            <text:p text:style-name="P209">Умови отримання адміністративної послуги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Підстава для одержання адміністративної послуги</text:p>
          </table:table-cell>
          <table:table-cell table:style-name="TableCell215">
            <text:p text:style-name="P216"><text:span text:style-name="T217">К</text:span><text:span text:style-name="T218">лопотання (заявка) природокористувача з обґрунтуванням <text:s/>потреби в цих<text:s/></text:span><text:span text:style-name="T219"><text:s text:c="14"/></text:span><text:span text:style-name="T220">ресурсах та погоджена</text:span><text:span text:style-name="T221"><text:s/>з органами, визначеними <text:s/>статтею <text:s/>9-1 <text:s/>Закону України<text:s/></text:span><text:span text:style-name="T222">«</text:span><text:span text:style-name="T223">Про природно-заповідний фонд України</text:span><text:span text:style-name="T224">».</text:span>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230">
            <text:p text:style-name="P231"><text:span text:style-name="T232">1.</text:span><text:span text:style-name="T233"><text:s/></text:span><text:span text:style-name="T234">Клопотання (заявка) природокористувача з обґрунтуванням потреби в ресурсах.</text:span></text:p>
            <text:p text:style-name="P235"><text:span text:style-name="T236">2.<text:s/></text:span><text:span text:style-name="T237">Засвідчена копія<text:s/></text:span><text:span text:style-name="T238">затвердженого Міністерством захисту довкілля<text:s/></text:span><text:span text:style-name="T239"><text:s text:c="19"/></text:span><text:span text:style-name="T240">та природних ресурсів України ліміту використання природних ресурсів<text:s/></text:span><text:span text:style-name="T241"><text:s text:c="26"/></text:span><text:span text:style-name="T242">у межах територій та об’єктів природно</text:span><text:span text:style-name="T243">-</text:span><text:span text:style-name="T244">заповідного фонду загальнодержавного значення</text:span><text:span text:style-name="T245">.</text:span><text:span text:style-name="T246"><text:s/></text:span></text:p>
            <text:p text:style-name="P247"><text:span text:style-name="T248">3.<text:s/></text:span><text:span text:style-name="T249">З</text:span><text:span text:style-name="T250">атверджений план<text:s/></text:span><text:span text:style-name="T251">проведення рубок формування і оздоровлення лісів, інших видів рубок відповідно до вимог статті<text:s/></text:span><text:span text:style-name="T252"><text:s text:c="10"/></text:span><text:span text:style-name="T253">9-1 Закону України «Про природно-заповідний фонд України»</text:span><text:span text:style-name="T254">.</text:span></text:p>
            <text:p text:style-name="P255"><text:span text:style-name="T256">4.<text:s/></text:span><text:span text:style-name="T257">В</text:span><text:span text:style-name="T258">итяг із рішення науково-технічної ради установи природно-заповідного фонду за результатами розгляду всіх обґрунтовуючих документів (тільки для території чи об’єкта природно-заповідного фонду, управління <text:s text:c="18"/>якими здійснюється спеціальною адміністрацією).</text:span></text:p>
            <text:p text:style-name="P259"><text:span text:style-name="T260">5.<text:s/></text:span><text:span text:style-name="T261">П</text:span><text:span text:style-name="T262">огодження клопотання із власником або постійними користувачами земельних ділянок (відповідно до вимог статті 9-1 Закону України<text:s/></text:span><text:span text:style-name="T263"><text:s text:c="33"/></text:span><text:span text:style-name="T264">«Про природно-заповідний фонд України»)</text:span><text:span text:style-name="T265">.</text:span></text:p>
            <text:p text:style-name="P266"><text:span text:style-name="T267">6. Погодження клопотання із<text:s/></text:span><text:span text:style-name="T268">заінтересованими органами</text:span><text:span text:style-name="T269"><text:s/></text:span><text:span text:style-name="T270">(відповідно до вимог статті 9-1 Закону України<text:s/></text:span><text:span text:style-name="T271"><text:s text:c="10"/></text:span><text:span text:style-name="T272">«Про природно-заповідний фонд України»)</text:span>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<text:span text:style-name="T278">Порядок та спосіб подання документів, необхідних<text:s/></text:span><text:soft-page-break/><text:span text:style-name="T279">для отримання адміністративної послуги</text:span></text:p>
          </table:table-cell>
          <table:table-cell table:style-name="TableCell280">
            <text:p text:style-name="P281"><text:span text:style-name="T282">Документи подаються заявником особисто або</text:span><text:span text:style-name="T283"><text:s/></text:span><text:span text:style-name="T284">поштовим відправленням<text:s/></text:span><text:soft-page-break/><text:span text:style-name="T285">через центр надання адміністративних послуг<text:s/></text:span><text:span text:style-name="T286">або суб’єкту надання адміністративної послуги</text:span><text:span text:style-name="T287"><text:s/></text:span><text:span text:style-name="T288">в паперовому та електронному вигляді (</text:span><text:span text:style-name="T289">формат<text:s/></text:span><text:span text:style-name="T290">PDF</text:span><text:span text:style-name="T291">)</text:span><text:span text:style-name="T292">.</text:span>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<text:span text:style-name="T298">Платність (безоплатність) надання адміністративної послуги</text:span></text:p>
          </table:table-cell>
          <table:table-cell table:style-name="TableCell299">
            <text:p text:style-name="P300"><text:span text:style-name="T301">Безоплатно</text:span>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<text:span text:style-name="T307">Строк надання адміністративної послуги</text:span></text:p>
          </table:table-cell>
          <table:table-cell table:style-name="TableCell308">
            <text:p text:style-name="P309"><text:span text:style-name="T310">30 календарних днів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<text:span text:style-name="T317">Перелік підстав для відмови у<text:s/></text:span><text:span text:style-name="T318">державній реєстрації</text:span></text:p>
          </table:table-cell>
          <table:table-cell table:style-name="TableCell319">
            <text:p text:style-name="P320"><text:span text:style-name="T321">Подання суб’єктом господарювання неповного пакета документів, необхідних для одержання<text:s/></text:span><text:span text:style-name="T322">дозволу<text:s/></text:span><text:span text:style-name="T323">на спеціальне використання природних ресурсів у межах територій та об'єктів природно-заповідного фонду загальнодержавного значення</text:span><text:span text:style-name="T324">;</text:span></text:p>
            <text:p text:style-name="P325"><text:span text:style-name="T326">В</text:span><text:span text:style-name="T327">ідсутність затвердженого в установленому порядку ліміту</text:span><text:span text:style-name="T328"><text:s/>на використання природних ресурсів у межах територій та об’єктів природно-заповідного фонду загальнодержавного значення;</text:span><text:span text:style-name="T329"><text:s/></text:span></text:p>
            <text:p text:style-name="P330"><text:span text:style-name="T331">П</text:span><text:span text:style-name="T332">орушення умов природокористування та режиму території природно-заповідного фонду</text:span><text:span text:style-name="T333">;</text:span></text:p>
            <text:p text:style-name="P334">Виявлення в документах, поданих суб’єктом господарювання, недостовірних відомостей.</text:p>
          </table:table-cell>
        </table:table-row>
        <table:table-row table:style-name="TableRow335">
          <table:table-cell table:style-name="TableCell336">
            <text:p text:style-name="P337"><text:span text:style-name="T338">14.</text:span></text:p>
          </table:table-cell>
          <table:table-cell table:style-name="TableCell339">
            <text:p text:style-name="P340"><text:span text:style-name="T341">Результат надання адміністративної послуги</text:span></text:p>
          </table:table-cell>
          <table:table-cell table:style-name="TableCell342">
            <text:p text:style-name="P343"><text:span text:style-name="T344">1.</text:span><text:span text:style-name="T345"><text:s/>Видача дозволу<text:s/></text:span><text:span text:style-name="T346">на спеціальне використання природних ресурсів у межах територій та об'єктів природно-заповідного фонду загальнодержавного значення</text:span><text:span text:style-name="T347">.</text:span></text:p>
            <text:p text:style-name="P348">2. Письмове повідомлення суб’єкта<text:s/>господарювання господарювання про відмову у видачі дозволу.</text:p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><text:span text:style-name="T354">Способи отримання відповіді (результату)</text:span></text:p>
          </table:table-cell>
          <table:table-cell table:style-name="TableCell355">
            <text:p text:style-name="P356"><text:span text:style-name="T357">Дозвіл на</text:span><text:span text:style-name="T358"><text:s/></text:span><text:span text:style-name="T359">спеціальне використання природних ресурсів у межах територій та об'єктів природно-заповідного фонду загальнодержавного значення</text:span><text:span text:style-name="T360"><text:s/></text:span><text:span text:style-name="T361">видається згідно з поданою заявою особисто заявникові або представнику<text:s/></text:span><text:span text:style-name="T362">за довіреністю або надсилається заявникові поштою.<text:s/></text:span></text:p>
            <text:soft-page-break/>
            <text:p text:style-name="P363"><text:span text:style-name="T364">Відмова у видачі Дозволу</text:span><text:span text:style-name="T365"><text:s/></text:span><text:span text:style-name="T366">на спеціальне використання природних ресурсів у межах територій та об'єктів природно-заповідного фонду загальнодержавного значення</text:span><text:span text:style-name="T367"><text:s/>видається заявникові або представнику за довіреністю або надсилається<text:s/></text:span><text:span text:style-name="T368">заявникові поштою.</text:span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>16.</text:p>
          </table:table-cell>
          <table:table-cell table:style-name="TableCell373">
            <text:p text:style-name="P374">Примітка<text:s/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Директор Департаменту<text:s/></text:p>
      <text:p text:style-name="P379">екології та природних ресурсів<text:s/></text:p>
      <text:p text:style-name="P380">Полтавської <text:s/>обласної державної<text:s/></text:p>
      <text:p text:style-name="Текстпримечания"><text:span text:style-name="T381">(військової) адміністрації <text:s text:c="53"/>Сергій ОЛЕЙНІКОВ</text:span></text:p>
      <text:p text:style-name="Текстпримечания"><text:span text:style-name="T382"><text:s text:c="64"/></text:span><text:span text:style-name="T383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</meta:initial-creator>
    <dc:creator>Користувач Windows</dc:creator>
    <meta:creation-date>2023-07-31T11:56:00Z</meta:creation-date>
    <dc:date>2023-07-31T11:56:00Z</dc:date>
    <meta:print-date>2023-06-23T10:17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4729" meta:character-count="7411" meta:row-count="22" meta:non-whitespace-character-count="2696"/>
  </office:meta>
</office:document-meta>
</file>