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27" style:family="table-column">
      <style:table-column-properties style:column-width="0.393in"/>
    </style:style>
    <style:style style:name="TableColumn28" style:family="table-column">
      <style:table-column-properties style:column-width="2.4881in"/>
    </style:style>
    <style:style style:name="TableColumn29" style:family="table-column">
      <style:table-column-properties style:column-width="3.8055in"/>
    </style:style>
    <style:style style:name="Table26" style:family="table">
      <style:table-properties style:width="6.68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ЗАТВЕРДЖЕНО</text:span></text:p>
      <text:p text:style-name="P11"><text:tab/><text:tab/><text:tab/><text:tab/><text:tab/><text:tab/><text:tab/><text:tab/>Наказ Департаменту екології<text:s/></text:p>
      <text:p text:style-name="P12"><text:tab/><text:tab/><text:tab/><text:tab/><text:tab/><text:tab/><text:tab/><text:tab/>та природних ресурсів</text:p>
      <text:p text:style-name="P13"><text:tab/><text:tab/><text:tab/><text:tab/><text:tab/><text:tab/><text:tab/><text:tab/>Полтавської обласної</text:p>
      <text:p text:style-name="P14"><text:tab/><text:tab/><text:tab/><text:tab/><text:tab/><text:tab/><text:tab/><text:tab/>військової адміністрації</text:p>
      <text:p text:style-name="P15"><text:tab/><text:tab/><text:tab/><text:tab/><text:tab/><text:tab/><text:tab/><text:tab/>21.06.2023<text:s/>№</text:p>
      <text:p text:style-name="P16"/>
      <text:p text:style-name="P17"/>
      <text:p text:style-name="P18">ІНФОРМАЦІЙНА КАРТКА<text:s/>АДМІНІСТРАТИВНОЇ ПОСЛУГИ<text:s/></text:p>
      <text:p text:style-name="P19">Погодження<text:s/>поточних<text:s/>індивідуальних технологічних нормативів<text:s/></text:p>
      <text:p text:style-name="P20">використання питної води</text:p>
      <text:p text:style-name="P21"/>
      <text:p text:style-name="P22">Департамент екології та природних ресурсів<text:s/></text:p>
      <text:p text:style-name="P23">Полтавської обласної державної<text:s/>(військової)<text:s/>адміністрації<text:s/></text:p>
      <text:p text:style-name="P24">(найменування суб’єкта надання адміністративної послуги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Найменування центру надання адміністративної послуги, <text:s text:c="24"/>в якому здійснюється обслуговування суб’єкта звернення</text:span></text:p>
          </table:table-cell>
          <table:covered-table-cell/>
          <table:table-cell table:style-name="TableCell37">
            <text:p text:style-name="P38"><text:span text:style-name="T39">Центр надання адміністративних послуг виконавчого комітету Полтавської міської ради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Місцезнаходження центру надання адміністративної послуги</text:p>
          </table:table-cell>
          <table:table-cell table:style-name="TableCell45">
            <text:p text:style-name="P46"><text:span text:style-name="T47">м. Полтава, вул.</text:span><text:span text:style-name="T48"><text:s/></text:span><text:span text:style-name="T49">Соборності, 36, 36000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Інформація щодо режиму роботи центру надання адміністративної послуги</text:p>
          </table:table-cell>
          <table:table-cell table:style-name="TableCell55">
            <text:p text:style-name="P56">Понеділок, вівторок, середа 8:00 – 17:15;<text:s/></text:p>
            <text:p text:style-name="P57"><text:span text:style-name="T58">четвер: 8:00 – 20</text:span><text:span text:style-name="T59">:00; п’ятниця: 8:00 – 20:15; субота: 8:00 – 17:15</text:span>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Телефон/факс (довідки), адреса електронної пошти та вебсайту центру надання адміністративної послуги</text:p>
          </table:table-cell>
          <table:table-cell table:style-name="TableCell65">
            <text:p text:style-name="P66">Телефон: (0532)525610;</text:p>
            <text:p text:style-name="P67"><text:span text:style-name="T68">Електронна адреса:<text:s/></text:span><text:a xlink:href="mailto:upravlinnya@cnap-pl.gov.ua" office:target-frame-name="_top" xlink:show="replace"><text:span text:style-name="T69">upravlinnya@cnap-pl.gov.ua</text:span></text:a><text:span text:style-name="T70">;</text:span><text:span text:style-name="T71"><text:s/>Вебсайт:<text:s/></text:span><text:a xlink:href="http://www.cnap-pl.gov.ua/index.php/pro-tsnap" office:target-frame-name="_top" xlink:show="replace"><text:span text:style-name="T72">http://www.cnap-pl.gov.ua/index.php/pro-tsnap</text:span></text:a></text:p>
          </table:table-cell>
        </table:table-row>
        <table:table-row table:style-name="TableRow73">
          <table:table-cell table:style-name="TableCell74" table:number-columns-spanned="3">
            <text:p text:style-name="P75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Закони України</text:p>
          </table:table-cell>
          <table:table-cell table:style-name="TableCell81">
            <text:p text:style-name="P82">Водний кодекс України;<text:s/>«Про<text:s/>питну<text:s/><text:s text:c="15"/>воду,<text:s/>питне водопостачання<text:s/>та водовідведення»; «Про адміністративні послуги»; «Про дозвільну систему у сфері господарської діяльності»; «Про водовідведення та очищення стічних вод» (з моменту набрання чинності 07.08.2023)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Акти Кабінету Міністрів України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Акти центральних органів виконавчої влади</text:p>
          </table:table-cell>
          <table:table-cell table:style-name="TableCell95">
            <text:p text:style-name="P96">Наказ Міністерства<text:s/>регіонального розвитку, будівництва та житлово-комунального<text:s/><text:soft-page-break/>господарства України від 25 червня 2014 року № 179 «Про затвердження порядку розроблення та затвердження технологічних нормативів використання<text:s/>питної води підприємствами, які надають послуги з централізованого водопостачання та/або водовідведення», зареєстрований в Міністерстві юстиції України від 03 вересня 2014 року<text:s/>за № 1062/25839 (далі – Порядок);</text:p>
            <text:p text:style-name="P97">Наказ Міністерства регіонального розвитку, будівництва та житлово-комунального господарства України від 25 червня 2014 року № 180 «Про затвердження Методики розрахунку втрат питної води підприємствами, які надають послуги<text:s/><text:s text:c="19"/>з централізованого водопостачання», зареєстрований в Міністерстві юстиції України від 03 вересня 2014 року за <text:s text:c="20"/>№ 1063/25840;</text:p>
            <text:p text:style-name="P98">Наказ Міністерства регіонального розвитку, будівництва та житлово-комунального господарства України від 25 червня 2014 року № 181<text:s/>«Про затвердження Методики розрахунку витрат питної води підприємствами, які надають послуги <text:s text:c="19"/>з централізованого водопостачання<text:s/>та/або водовідведення», зареєстрований в Міністерстві юстиції України <text:s/>від<text:s/><text:s text:c="22"/>03 вересня 2014 року<text:s/>за № 1064/25841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Акти місцевих органів виконавчої влади/органів місцевого самоврядування</text:p>
          </table:table-cell>
          <table:table-cell table:style-name="TableCell104">
            <text:p text:style-name="P105">Розпорядження голови Полтавської обласної державної адміністрації від<text:s/><text:s text:c="21"/>16 серпня 2021 року № 600<text:s/><text:s text:c="31"/>«Про затвердження Положення про Департамент екології та природних ресурсів Полтавської обласної державної адміністрації»</text:p>
          </table:table-cell>
        </table:table-row>
        <table:table-row table:style-name="TableRow106">
          <table:table-cell table:style-name="TableCell107" table:number-columns-spanned="3">
            <text:p text:style-name="P108">Умови отримання адміністративної послуги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Підстава для одержання адміністративної послуги</text:p>
          </table:table-cell>
          <table:table-cell table:style-name="TableCell114">
            <text:p text:style-name="P115">Діяльність суб'єктів господарської діяльності у сфері надання послуг<text:s/>з централізованого<text:s/>водопостачання та/або водовідведення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21">
            <text:p text:style-name="P122">1. Заява;</text:p>
            <text:p text:style-name="P123">2.<text:s/>До заяви додаються: поточні індивідуальні технологічні нормативи використання питної води<text:s/>за формою, затвердженою Порядком<text:s/>в паперовому<text:s/><text:soft-page-break/>вигляді виконані відповідно до вимог<text:s/>підзаконних нормативно-правових документів, зазначених в пункті 6 цієї Інформаційної <text:s/>картки; документ, що посвідчує<text:s/>особу <text:s/>(для пред’явлення), довіреність (у разі, якщо поточні індивідуальні технологічні нормативи використання питної води, подаються уповноваженою особою);<text:s/></text:p>
            <text:p text:style-name="P124">3. Копія паспорту на артезіанську свердловину (у разі використання питної води з підземних горизонтів)<text:s/>;<text:s/></text:p>
            <text:p text:style-name="P125">4. Копія документу, що підтверджує об’єм фактичного забору<text:s/>води в систему (звіт про використання води<text:s/>за формою № 2-ТП - водгосп (річна)).</text:p>
            <text:p text:style-name="P126">5. Копія технологічного регламенту підприємства з додатками, що використовуються для розрахунків поточних ІТНВПВ засвідчена відповідно до чинного законодавства.</text:p>
            <text:p text:style-name="P127">6. План заходів, спрямованих на підвищення <text:s/>ефективності використання питної води із зазначенням показників перспективних ІТНВПВ (за роками) (за необхідності).</text:p>
            <text:p text:style-name="P128">7. Звіт про<text:s/>результат<text:s/>виконання <text:s/>Плану заходів, спрямованих на підвищення <text:s/>ефективності використання питної води (за роками) (за необхідності).</text:p>
            <text:p text:style-name="P129">8. Звітність за формою № 7-ГР (підземні води) (річна), до якої обсяги забраної води вносяться окремо для кожної свердловини, що належить користувачу надр (за необхідності).</text:p>
            <text:p text:style-name="P130">9. Копія Витягу з Єдиного державного реєстру юридичних осіб та фізичних осіб-підприємців<text:s/>з зазначенням виду економічної діяльності з централізованого<text:s/><text:s/>водопостачання та/або водовідведення<text:s/>засвідчена відповідно до чинного законодавства.</text:p>
            <text:p text:style-name="P131">10. Ліцензія на здійснення господарської<text:s/>діяльності з<text:s/>централізованого<text:s/>водопостачання/<text:s/>водовідведення підприємства, установи, організації.</text:p>
            <text:soft-page-break/>
            <text:p text:style-name="P132">11. Акти прийому-передачі на баланс підприємства основних засобів (свердловин, споруд та устаткування, водопровідних (каналізаційних) мереж, водоводів).</text:p>
            <text:p text:style-name="P133"><text:span text:style-name="T134">12.<text:s/></text:span><text:span text:style-name="T135">Проектні матеріали (за необхідності) згідно вимог Порядку.</text:span>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Порядок та спосіб подання документів, необхідних для отримання адміністративної послуги</text:p>
          </table:table-cell>
          <table:table-cell table:style-name="TableCell141">
            <text:p text:style-name="P142"><text:span text:style-name="T143">Документи подаються заявником особисто або через уповноважену особу (уповноважена особа повинна мати документ, який підтверджує її повноваження), поштовим відправленням<text:s/></text:span><text:span text:style-name="T144">через центр надання адміністративних послуг</text:span><text:span text:style-name="T145"><text:s/></text:span><text:span text:style-name="T146">в паперовому та електронному вигляді (</text:span><text:span text:style-name="T147">формат<text:s/></text:span><text:span text:style-name="T148">PDF</text:span><text:span text:style-name="T149">).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Платність (безоплатність) надання адміністративної послуги</text:p>
          </table:table-cell>
          <table:table-cell table:style-name="TableCell155">
            <text:p text:style-name="P156">Безоплатно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Строк надання адміністративної послуги</text:p>
          </table:table-cell>
          <table:table-cell table:style-name="TableCell162">
            <text:p text:style-name="P163">30 календарних днів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Перелік підстав для відмови у наданні адміністративної послуги</text:p>
          </table:table-cell>
          <table:table-cell table:style-name="TableCell169">
            <text:p text:style-name="P170">Виявлення в наданих документах неповних<text:s/>та/або недостовірних відомостей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Результат надання адміністративної послуги</text:p>
          </table:table-cell>
          <table:table-cell table:style-name="TableCell176">
            <text:p text:style-name="P177">1. Погодження поточних індивідуальних технологічних нормативів використання питної води;</text:p>
            <text:p text:style-name="P178">2. У разі наявності зауважень документи повертаються суб’єкту господарювання з викладенням змісту зауважень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Способи отримання відповіді (результату)</text:p>
          </table:table-cell>
          <table:table-cell table:style-name="TableCell184">
            <text:p text:style-name="P185">Особисто або через уповноважену особу через центр надання адміністративних послуг</text:p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P190">Примітка<text:s/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Директор Департаменту<text:s/></text:p>
      <text:p text:style-name="P196">екології та природних ресурсів<text:s/></text:p>
      <text:p text:style-name="P197">Полтавської <text:s/>обласної державної<text:s/></text:p>
      <text:p text:style-name="P198">(військової) адміністрації <text:s text:c="57"/>Сергій ОЛЕЙНІКОВ</text:p>
      <text:p text:style-name="P199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</meta:initial-creator>
    <dc:creator>Користувач Windows</dc:creator>
    <meta:creation-date>2023-07-31T11:46:00Z</meta:creation-date>
    <dc:date>2023-07-31T11:46:00Z</dc:date>
    <meta:print-date>2023-06-27T07:52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377" meta:character-count="6860" meta:row-count="20" meta:non-whitespace-character-count="2496"/>
  </office:meta>
</office:document-meta>
</file>