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30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31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P33" style:parent-style-name="Обычный" style:family="paragraph">
      <style:paragraph-properties fo:text-align="center" fo:margin-bottom="0in"/>
      <style:text-properties style:font-name="Times New Roman" style:font-name-complex="Times New Roman" fo:font-size="13pt" style:font-size-asian="13pt" style:font-size-complex="13pt"/>
    </style:style>
    <style:style style:name="TableColumn35" style:family="table-column">
      <style:table-column-properties style:column-width="0.3916in"/>
    </style:style>
    <style:style style:name="TableColumn36" style:family="table-column">
      <style:table-column-properties style:column-width="2.4868in"/>
    </style:style>
    <style:style style:name="TableColumn37" style:family="table-column">
      <style:table-column-properties style:column-width="3.8083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background-color="#FFFFFF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Гиперссылка" style:family="text">
      <style:text-properties style:font-name="Times New Roman" style:font-name-complex="Times New Roman" style:use-window-font-color="true" fo:font-size="13pt" style:font-size-asian="13pt" style:font-size-complex="13pt" fo:background-color="#FFFFFF" style:text-underline-type="none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Гиперссылка" style:family="text">
      <style:text-properties style:font-name="Times New Roman" style:font-name-complex="Times New Roman" style:use-window-font-color="true" fo:font-size="13pt" style:font-size-asian="13pt" style:font-size-complex="13pt" fo:background-color="#FFFFFF" style:text-underline-type="non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34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35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36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37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38" style:parent-style-name="rvps2" style:family="paragraph">
      <style:paragraph-properties fo:text-align="justify" fo:margin-top="0in" fo:margin-bottom="0in" fo:background-color="#FFFFFF"/>
    </style:style>
    <style:style style:name="T13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T14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44" style:parent-style-name="rvps2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47" style:parent-style-name="rvps2" style:family="paragraph">
      <style:paragraph-properties fo:text-align="justify" fo:margin-top="0in" fo:margin-bottom="0in" fo:background-color="#FFFFFF"/>
    </style:style>
    <style:style style:name="T148" style:parent-style-name="Основнойшрифтабзаца" style:family="text">
      <style:text-properties fo:font-size="13pt" style:font-size-asian="13pt" style:font-size-complex="13pt" fo:background-color="#FFFFFF" fo:language="uk" fo:country="UA"/>
    </style:style>
    <style:style style:name="T149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2" style:parent-style-name="Основнойшрифтабзаца" style:family="text">
      <style:text-properties fo:font-size="13pt" style:font-size-asian="13pt" style:font-size-complex="13pt" fo:background-color="#FFFFFF" fo:language="uk" fo:country="UA"/>
    </style:style>
    <style:style style:name="T153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4" style:parent-style-name="Основнойшрифтабзаца" style:family="text">
      <style:text-properties fo:font-size="13pt" style:font-size-asian="13pt" style:font-size-complex="13pt" fo:background-color="#FFFFFF" fo:language="uk" fo:country="UA"/>
    </style:style>
    <style:style style:name="T155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7" style:parent-style-name="Основнойшрифтабзаца" style:family="text">
      <style:text-properties fo:font-size="13pt" style:font-size-asian="13pt" style:font-size-complex="13pt" fo:background-color="#FFFFFF" fo:language="uk" fo:country="UA"/>
    </style:style>
    <style:style style:name="T158" style:parent-style-name="Основнойшрифтабзаца" style:family="text">
      <style:text-properties fo:font-size="13pt" style:font-size-asian="13pt" style:font-size-complex="13pt" fo:background-color="#FFFFFF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T16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fo:color="#212529" fo:font-size="13pt" style:font-size-asian="13pt" style:font-size-complex="13pt" fo:background-color="#FFFFFF" fo:language="uk" fo:country="UA"/>
    </style:style>
    <style:style style:name="T16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6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64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P165" style:parent-style-name="rvps2" style:family="paragraph">
      <style:paragraph-properties fo:text-align="justify" fo:margin-top="0in" fo:margin-bottom="0in" fo:background-color="#FFFFFF"/>
      <style:text-properties fo:font-size="13pt" style:font-size-asian="13pt" style:font-size-complex="13pt" fo:language="uk" fo:country="U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29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30" style:parent-style-name="Обычный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231" style:parent-style-name="Обычный" style:family="paragraph">
      <style:paragraph-properties fo:text-align="justify" fo:margin-bottom="0in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ЗАТВЕРДЖЕНО</text:span></text:p>
      <text:p text:style-name="P11"><text:tab/><text:tab/><text:tab/><text:tab/><text:tab/><text:tab/><text:tab/><text:tab/>Наказ Департаменту екології<text:s/></text:p>
      <text:p text:style-name="P12"><text:tab/><text:tab/><text:tab/><text:tab/><text:tab/><text:tab/><text:tab/><text:tab/>та природних ресурсів</text:p>
      <text:p text:style-name="P13"><text:tab/><text:tab/><text:tab/><text:tab/><text:tab/><text:tab/><text:tab/><text:tab/>Полтавської обласної</text:p>
      <text:p text:style-name="P14"><text:tab/><text:tab/><text:tab/><text:tab/><text:tab/><text:tab/><text:tab/><text:tab/>військової<text:s/>адміністрації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21.06.2023</text:span><text:span text:style-name="T25"><text:s/>№</text:span></text:p>
      <text:p text:style-name="P26"/>
      <text:p text:style-name="P27">ІНФОРМАЦІЙНА КАРТКА АДМІНІСТРАТИВНОЇ ПОСЛУГИ<text:s/></text:p>
      <text:p text:style-name="P28">Погодження місць та періодичності відбору проб, переліку контрольованих показників забруднюючих речовин у водних об’єктах<text:s/></text:p>
      <text:p text:style-name="P29"/>
      <text:p text:style-name="P30">Департамент екології та природних ресурсів<text:s/></text:p>
      <text:p text:style-name="P31">Полтавської обласної державної<text:s/>(військової)<text:s/>адміністрації<text:s/></text:p>
      <text:p text:style-name="P32">(найменування суб’єкта надання адміністративної послуги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Найменування центру надання адміністративної послуги, <text:s text:c="24"/>в якому здійснюється обслуговування суб’єкта звернення</text:span></text:p>
          </table:table-cell>
          <table:covered-table-cell/>
          <table:table-cell table:style-name="TableCell45">
            <text:p text:style-name="P46"><text:span text:style-name="T47">Центр надання адміністративних послуг виконавчого комітету Полтавської міської ради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Місцезнаходження центру надання адміністративної послуги</text:p>
          </table:table-cell>
          <table:table-cell table:style-name="TableCell53">
            <text:p text:style-name="P54"><text:span text:style-name="T55">м. Полтава, вул.</text:span><text:span text:style-name="T56"><text:s/></text:span><text:span text:style-name="T57">Соборності, 36, 36000</text:span>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Інформація щодо режиму роботи центру надання адміністративної послуги</text:p>
          </table:table-cell>
          <table:table-cell table:style-name="TableCell63">
            <text:p text:style-name="P64">Понеділок, вівторок, середа 8:00 – 17:15;<text:s/></text:p>
            <text:p text:style-name="P65"><text:span text:style-name="T66">четвер</text:span><text:span text:style-name="T67">: 8:00 – 20</text:span><text:span text:style-name="T68">:00; п’ятниця: 8:00 – 20:15; субота: 8:00 – 17:15</text:span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Телефон/факс (довідки), адреса електронної пошти та вебсайту центру надання адміністративної послуги</text:p>
          </table:table-cell>
          <table:table-cell table:style-name="TableCell74">
            <text:p text:style-name="P75">Телефон: (0532)525610;</text:p>
            <text:p text:style-name="P76"><text:span text:style-name="T77">Електронна адреса:<text:s/></text:span><text:a xlink:href="mailto:upravlinnya@cnap-pl.gov.ua" office:target-frame-name="_top" xlink:show="replace"><text:span text:style-name="T78">upravlinnya@cnap-pl.gov.ua</text:span></text:a><text:span text:style-name="T79">;</text:span><text:span text:style-name="T80"><text:s/>Вебсайт:<text:s/></text:span><text:a xlink:href="http://www.cnap-pl.gov.ua/index.php/pro-tsnap" office:target-frame-name="_top" xlink:show="replace"><text:span text:style-name="T81">http://www.cnap-pl.gov.ua/index.php/pro-tsnap</text:span></text:a></text:p>
          </table:table-cell>
        </table:table-row>
        <table:table-row table:style-name="TableRow82">
          <table:table-cell table:style-name="TableCell83" table:number-columns-spanned="3">
            <text:p text:style-name="P84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Закони України</text:p>
          </table:table-cell>
          <table:table-cell table:style-name="TableCell90">
            <text:p text:style-name="P91"><text:s/>«Про адміністративні послуги»; «Про дозвільну систему у сфері господарської діяльності»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Акти Кабінету Міністрів України</text:p>
          </table:table-cell>
          <table:table-cell table:style-name="TableCell97">
            <text:p text:style-name="P98">Постанова Кабінету Міністрів України від 25 березня 1999 року № 465<text:s/>«Про затвердження<text:s/>Правил охорони поверхневих вод від забруднення зворотними водами» (далі – Правила); постанова Кабінету Міністрів України від 11 вересня 1996 року № 1100 «Про <text:s/>затвердження Порядку розроблення нормативів гранично допустимого скидання забруднюючих речовин у водні об’єкти та перелік забруднюючих речовин, скидання яких у водні об’єкти нормується»<text:s/>(далі – Порядок)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Акти центральних органів виконавчої влади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Акти місцевих органів виконавчої влади/органів місцевого самоврядування</text:p>
          </table:table-cell>
          <table:table-cell table:style-name="TableCell111">
            <text:p text:style-name="P112">Розпорядження голови Полтавської обласної державної адміністрації від 16 серпня 2021 року № 600 «Про затвердження Положення про Департамент екології та природних ресурсів Полтавської обласної державної адміністрації»</text:p>
          </table:table-cell>
        </table:table-row>
        <table:table-row table:style-name="TableRow113">
          <table:table-cell table:style-name="TableCell114" table:number-columns-spanned="3">
            <text:p text:style-name="P115">Умови отримання адміністративної послуги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Підстава для одержання адміністративної послуги</text:p>
          </table:table-cell>
          <table:table-cell table:style-name="TableCell121">
            <text:p text:style-name="P122"><text:span text:style-name="T123">Діяльність суб'єктів господарської діяльності<text:s/></text:span><text:span text:style-name="T124"><text:s text:c="10"/></text:span><text:span text:style-name="T125">у сфері здійснення спеціального водокористування</text:span><text:span text:style-name="T126"><text:s/>із складом забруднюючих речовин у водні об’єкти</text:span>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32">
            <text:p text:style-name="P133">Заява.</text:p>
            <text:p text:style-name="P134">Картографічні матеріали із зазначенням масштабу та умовних позначень на яких буде відображено: водовипускні споруди; контрольні створи; місця скидання зворотних вод; напрям течії водного об’єкта; відстань від місця скидання зворотних вод до місця відбору проб відповідно до пунктів 8, 9 Правил.</text:p>
            <text:p text:style-name="P135">Інструментально-лабораторні вимірювання вмісту забруднюючих речовин<text:s/>у зворотних<text:s/>водах, скидання яких нормується відповідно до пункту 7 Порядку.</text:p>
            <text:p text:style-name="P136">Матеріали інвентаризації показників складу та властивостей зворотних вод згідно з переліком основних забруднюючих речовин, скидання яких нормується та дані про додаткові забруднюючі речовини (речовини, визначені державними санітарними нормами і правилами, нормативами якості води водних об’єктів) та<text:s/>показники і характеристики зворотних вод, визначені розробником нормативів ГДС відповідно до пункту 17 Порядку.</text:p>
            <text:p text:style-name="P137">Матеріали, що підтверджують обладнання місць відбору проб пристроями призначеними для здійснення регулярного контролю<text:s/>за якістю зворотних вод (паспорти пристроїв; їхня характеристика; матеріали<text:s/>повірки та калібровки пристроїв тощо)<text:s/>відповідно до пункту 23 Правил.</text:p>
            <text:p text:style-name="P138"><text:span text:style-name="T139">Встановлені водокористувачем<text:s/></text:span><text:span text:style-name="T140">м</text:span><text:span text:style-name="T141">ісця та періодичність відбору проб, перелік контрольованих показників (розрахований згідно додатку А КНД 211.1.0.009</text:span><text:span text:style-name="T142">­<text:s/>94 «Гідросфера. Відбір проб для визначення складу і властивостей стічних і технологічних вод. Основні положення»</text:span><text:span text:style-name="T143">.</text:span></text:p>
            <text:p text:style-name="P144"><text:span text:style-name="T145">Копія Дозволу на спеціальне водокористування</text:span><text:span text:style-name="T146">.</text:span></text:p>
            <text:soft-page-break/>
            <text:p text:style-name="P147"><text:span text:style-name="T148">Копія<text:s/></text:span><text:span text:style-name="T149">нормативів гранично<text:s/></text:span><text:span text:style-name="T150"><text:line-break/></text:span><text:span text:style-name="T151">допустимого скидання<text:s/></text:span><text:span text:style-name="T152">(далі –<text:s/></text:span><text:span text:style-name="T153">ГДС</text:span><text:span text:style-name="T154">)</text:span><text:span text:style-name="T155"><text:s/>забруднюючих<text:s/></text:span><text:span text:style-name="T156">речовин</text:span><text:span text:style-name="T157"><text:s/>у водний об’єкт</text:span><text:span text:style-name="T158">, які присутні у<text:s/></text:span><text:span text:style-name="T159">с</text:span><text:span text:style-name="T160">кладі зворотних вод водокористувачів</text:span><text:span text:style-name="T161"><text:s/></text:span><text:span text:style-name="T162">засвідчені</text:span><text:span text:style-name="T163"><text:s/>відповідно до чинного законодавства.</text:span></text:p>
            <text:p text:style-name="P164">Копія кваліфікаційного сертифікату інженера-геодезиста засвідчена відповідно до чинного законодавства.</text:p>
            <text:p text:style-name="P165">Копія Витягу з Єдиного державного реєстру юридичних осіб та фізичних осіб-підприємців <text:s/>засвідчена відповідно до чинного законодавства.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Порядок та спосіб подання документів, необхідних для отримання адміністративної послуги</text:p>
          </table:table-cell>
          <table:table-cell table:style-name="TableCell171">
            <text:p text:style-name="P172"><text:span text:style-name="T173">Документи подаються</text:span><text:span text:style-name="T174"><text:s/>(в</text:span><text:span text:style-name="T175"><text:s/>тому <text:s text:c="30"/></text:span><text:span text:style-name="T176">числі в електронному вигляді<text:s/></text:span><text:span text:style-name="T177"><text:line-break/>(в форматі<text:s/></text:span><text:span text:style-name="T178">PDF</text:span><text:span text:style-name="T179">)</text:span><text:span text:style-name="T180"><text:s/>заявником особисто або через уповноважену особу (уповноважена особа повинна мати документ, який підтверджує її повноваження), поштовим відправленням<text:s/></text:span><text:span text:style-name="T181">через центр надання адміністративних послуг</text:span><text:span text:style-name="T182">.</text:span>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Платність (безоплатність) надання адміністративної послуги</text:p>
          </table:table-cell>
          <table:table-cell table:style-name="TableCell188">
            <text:p text:style-name="P189">Безоплатно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Строк надання адміністративної послуги</text:p>
          </table:table-cell>
          <table:table-cell table:style-name="TableCell195">
            <text:p text:style-name="P196">30 календарних днів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Перелік підстав для відмови у наданні адміністративної послуги</text:p>
          </table:table-cell>
          <table:table-cell table:style-name="TableCell202">
            <text:p text:style-name="P203">Виявлення в наданих документах неповних<text:s/>та/або недостовірних відомостей.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Результат надання адміністративної послуги</text:p>
          </table:table-cell>
          <table:table-cell table:style-name="TableCell209">
            <text:p text:style-name="P210">1.<text:s/>Погодження місць та періодичності відбору проб, переліку контрольованих показників, які встановлюються водокористувачами;</text:p>
            <text:p text:style-name="P211">2. У разі наявності зауважень документи повертаються суб’єкту господарювання з викладенням змісту зауважень.</text:p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Способи отримання відповіді (результату)</text:p>
          </table:table-cell>
          <table:table-cell table:style-name="TableCell217">
            <text:p text:style-name="P218">Особисто або через уповноважену особу через центр надання адміністративних послуг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Примітка<text:s/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Директор<text:s/>Департаменту<text:s/></text:p>
      <text:p text:style-name="P229">екології<text:s/>та природних ресурсів<text:s/></text:p>
      <text:p text:style-name="P230">Полтавської<text:s/>обласної державної<text:s/></text:p>
      <text:p text:style-name="P231"><text:span text:style-name="T232">(військової)<text:s/></text:span><text:span text:style-name="T233">адміністрації <text:s text:c="30"/></text:span><text:span text:style-name="T234"><text:s text:c="13"/></text:span><text:span text:style-name="T235"><text:s text:c="19"/></text:span><text:span text:style-name="T236">Сергій ОЛЕЙНІ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44:00Z</meta:creation-date>
    <dc:date>2023-07-31T11:44:00Z</dc:date>
    <meta:print-date>2023-06-27T07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776" meta:character-count="5918" meta:row-count="17" meta:non-whitespace-character-count="2153"/>
  </office:meta>
</office:document-meta>
</file>