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0.2263in" fo:margin-right="0.052in" fo:background-color="#FFFFFF"/>
      <style:text-properties fo:color="#000000" fo:letter-spacing="0.0006in" fo:font-size="15pt" style:font-size-asian="15pt" style:font-size-complex="15pt" fo:language="uk" fo:country="UA"/>
    </style:style>
    <style:style style:name="P3" style:parent-style-name="Обычный" style:family="paragraph">
      <style:paragraph-properties fo:text-align="center" fo:line-height="0.2263in" fo:margin-right="0.052in" fo:background-color="#FFFFFF"/>
      <style:text-properties fo:color="#000000" fo:letter-spacing="-0.0013in" fo:font-size="15pt" style:font-size-asian="15pt" style:font-size-complex="15pt" fo:language="uk" fo:country="UA"/>
    </style:style>
    <style:style style:name="P4" style:parent-style-name="Обычный" style:family="paragraph">
      <style:paragraph-properties fo:text-align="center" fo:line-height="0.2263in" fo:margin-right="0.052in" fo:background-color="#FFFFFF"/>
      <style:text-properties fo:color="#000000" fo:letter-spacing="-0.0013in" fo:font-size="15pt" style:font-size-asian="15pt" style:font-size-complex="15pt" fo:language="uk" fo:country="UA"/>
    </style:style>
    <style:style style:name="P5" style:parent-style-name="Обычный" style:family="paragraph">
      <style:paragraph-properties fo:text-align="center" fo:line-height="0.2263in" fo:margin-right="0.052in" fo:background-color="#FFFFFF"/>
      <style:text-properties fo:language="uk" fo:country="UA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2.6354in" style:use-optimal-column-width="false"/>
    </style:style>
    <style:style style:name="TableColumn9" style:family="table-column">
      <style:table-column-properties style:column-width="3.0513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8701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6" style:family="table">
      <style:table-properties style:width="10.1236in" fo:margin-left="0.8152in" table:align="left"/>
    </style:style>
    <style:style style:name="TableRow13" style:family="table-row">
      <style:table-row-properties style:min-row-height="0.0138in" style:use-optimal-row-height="false"/>
    </style:style>
    <style:style style:name="TableCell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" style:parent-style-name="Обычный" style:family="paragraph">
      <style:paragraph-properties fo:text-align="center" fo:line-height="0.1763in" fo:background-color="#FFFFFF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ableCell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" style:parent-style-name="Обычный" style:family="paragraph">
      <style:paragraph-properties fo:text-align="center" fo:background-color="#FFFFFF"/>
    </style:style>
    <style:style style:name="T21" style:parent-style-name="Основнойшрифтабзаца" style:family="text">
      <style:text-properties fo:font-weight="bold" style:font-weight-asian="bold" fo:color="#000000" fo:letter-spacing="-0.0006in" fo:font-size="11pt" style:font-size-asian="11pt" style:font-size-complex="11pt" fo:language="uk" fo:country="UA"/>
    </style:style>
    <style:style style:name="TableCell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" style:parent-style-name="Обычный" style:family="paragraph">
      <style:paragraph-properties fo:text-align="center" fo:line-height="0.1763in" fo:background-color="#FFFFFF"/>
    </style:style>
    <style:style style:name="T24" style:parent-style-name="Основнойшрифтабзаца" style:family="text">
      <style:text-properties fo:font-weight="bold" style:font-weight-asian="bold" fo:color="#000000" fo:letter-spacing="-0.0013in" fo:font-size="11pt" style:font-size-asian="11pt" style:font-size-complex="11pt" fo:language="uk" fo:country="UA"/>
    </style:style>
    <style:style style:name="T25" style:parent-style-name="Основнойшрифтабзаца" style:family="text">
      <style:text-properties fo:font-weight="bold" style:font-weight-asian="bold" fo:color="#000000" fo:letter-spacing="0.0013in" fo:font-size="11pt" style:font-size-asian="11pt" style:font-size-complex="11pt" fo:language="uk" fo:country="UA"/>
    </style:style>
    <style:style style:name="TableCell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" style:parent-style-name="Обычный" style:family="paragraph">
      <style:paragraph-properties fo:text-align="center" fo:line-height="0.1798in" fo:background-color="#FFFFFF"/>
    </style:style>
    <style:style style:name="T28" style:parent-style-name="Основнойшрифтабзаца" style:family="text">
      <style:text-properties fo:font-weight="bold" style:font-weight-asian="bold" fo:color="#000000" fo:letter-spacing="-0.0006in" fo:font-size="11pt" style:font-size-asian="11pt" style:font-size-complex="11pt" fo:language="uk" fo:country="UA"/>
    </style:style>
    <style:style style:name="T29" style:parent-style-name="Основнойшрифтабзаца" style:family="text">
      <style:text-properties fo:font-weight="bold" style:font-weight-asian="bold" fo:color="#000000" fo:letter-spacing="-0.0006in" fo:font-size="11pt" style:font-size-asian="11pt" style:font-size-complex="11pt" fo:language="uk" fo:country="UA"/>
    </style:style>
    <style:style style:name="T30" style:parent-style-name="Основнойшрифтабзаца" style:family="text">
      <style:text-properties fo:font-weight="bold" style:font-weight-asian="bold" fo:color="#000000" fo:letter-spacing="0.0006in" fo:font-size="11pt" style:font-size-asian="11pt" style:font-size-complex="11pt" fo:language="uk" fo:country="UA"/>
    </style:style>
    <style:style style:name="TableCell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" style:parent-style-name="Обычный" style:family="paragraph">
      <style:paragraph-properties fo:text-align="center" fo:line-height="0.193in" fo:background-color="#FFFFFF"/>
    </style:style>
    <style:style style:name="T33" style:parent-style-name="Основнойшрифтабзаца" style:family="text">
      <style:text-properties fo:font-weight="bold" style:font-weight-asian="bold" fo:color="#000000" fo:letter-spacing="-0.0013in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fo:font-weight="bold" style:font-weight-asian="bold" fo:color="#000000" fo:letter-spacing="0.0006in" fo:font-size="12pt" style:font-size-asian="12pt" style:font-size-complex="12pt" fo:language="uk" fo:country="UA"/>
    </style:style>
    <style:style style:name="P35" style:parent-style-name="Обычный" style:family="paragraph">
      <style:text-properties fo:font-size="1pt" style:font-size-asian="1pt" style:font-size-complex="1pt" fo:language="uk" fo:country="UA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2.6354in" style:use-optimal-column-width="false"/>
    </style:style>
    <style:style style:name="TableColumn39" style:family="table-column">
      <style:table-column-properties style:column-width="3.0513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0.8701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36" style:family="table">
      <style:table-properties style:width="10.1236in" fo:margin-left="0.8152in" table:align="left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" style:parent-style-name="Обычный" style:family="paragraph">
      <style:paragraph-properties fo:text-align="center" fo:line-height="0.1763in" fo:background-color="#FFFFFF"/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ableCell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" style:parent-style-name="Обычный" style:family="paragraph">
      <style:paragraph-properties fo:text-align="center" fo:background-color="#FFFFFF"/>
      <style:text-properties fo:font-weight="bold" style:font-weight-asian="bold" fo:color="#000000" fo:letter-spacing="-0.0006in" fo:font-size="11pt" style:font-size-asian="11pt" style:font-size-complex="11pt" fo:language="uk" fo:country="UA"/>
    </style:style>
    <style:style style:name="TableCell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" style:parent-style-name="Обычный" style:family="paragraph">
      <style:paragraph-properties fo:text-align="center" fo:line-height="0.1763in" fo:background-color="#FFFFFF"/>
      <style:text-properties fo:font-weight="bold" style:font-weight-asian="bold" fo:color="#000000" fo:letter-spacing="-0.0013in" fo:font-size="11pt" style:font-size-asian="11pt" style:font-size-complex="11pt" fo:language="uk" fo:country="UA"/>
    </style:style>
    <style:style style:name="TableCell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" style:parent-style-name="Обычный" style:family="paragraph">
      <style:paragraph-properties fo:text-align="center" fo:line-height="0.1798in" fo:background-color="#FFFFFF"/>
      <style:text-properties fo:font-weight="bold" style:font-weight-asian="bold" fo:color="#000000" fo:letter-spacing="-0.0006in" fo:font-size="11pt" style:font-size-asian="11pt" style:font-size-complex="11pt" fo:language="uk" fo:country="UA"/>
    </style:style>
    <style:style style:name="TableCell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" style:parent-style-name="Обычный" style:family="paragraph">
      <style:paragraph-properties fo:text-align="center" fo:line-height="0.193in" fo:background-color="#FFFFFF"/>
      <style:text-properties fo:font-weight="bold" style:font-weight-asian="bold" fo:color="#000000" fo:letter-spacing="-0.0013in" fo:font-size="12pt" style:font-size-asian="12pt" style:font-size-complex="12pt" fo:language="uk" fo:country="UA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" style:parent-style-name="Обычный" style:family="paragraph">
      <style:paragraph-properties fo:background-color="#FFFFFF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letter-spacing="-0.0027in" fo:font-size="11pt" style:font-size-asian="11pt" style:font-size-complex="11pt" fo:language="uk" fo:country="UA"/>
    </style:style>
    <style:style style:name="P62" style:parent-style-name="Обычный" style:family="paragraph">
      <style:paragraph-properties fo:background-color="#FFFFFF"/>
    </style:style>
    <style:style style:name="T6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" style:parent-style-name="Обычный" style:family="paragraph">
      <style:paragraph-properties fo:line-height="0.1763in" fo:background-color="#FFFFFF"/>
    </style:style>
    <style:style style:name="T6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6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6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" style:parent-style-name="Обычный" style:family="paragraph">
      <style:paragraph-properties fo:line-height="0.1736in" fo:background-color="#FFFFFF"/>
    </style:style>
    <style:style style:name="T7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72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73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" style:parent-style-name="Обычный" style:family="paragraph">
      <style:paragraph-properties fo:background-color="#FFFFFF"/>
    </style:style>
    <style:style style:name="T76" style:parent-style-name="Основнойшрифтабзаца" style:family="text">
      <style:text-properties fo:color="#000000" fo:letter-spacing="-0.0034in" fo:font-size="11pt" style:font-size-asian="11pt" style:font-size-complex="11pt" fo:language="uk" fo:country="UA"/>
    </style:style>
    <style:style style:name="TableCell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" style:parent-style-name="Обычный" style:family="paragraph">
      <style:paragraph-properties fo:line-height="0.1736in" fo:background-color="#FFFFFF"/>
    </style:style>
    <style:style style:name="T79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80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81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82" style:parent-style-name="Основнойшрифтабзаца" style:family="text">
      <style:text-properties fo:color="#000000" fo:letter-spacing="0.009in" fo:font-size="11pt" style:font-size-asian="11pt" style:font-size-complex="11pt" fo:language="uk" fo:country="UA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" style:parent-style-name="Обычный" style:family="paragraph">
      <style:paragraph-properties fo:background-color="#FFFFFF"/>
    </style:style>
    <style:style style:name="T88" style:parent-style-name="Основнойшрифтабзаца" style:family="text">
      <style:text-properties fo:font-weight="bold" style:font-weight-asian="bold" style:font-weight-complex="bold" fo:color="#000000" fo:letter-spacing="-0.0013in" fo:font-size="11pt" style:font-size-asian="11pt" style:font-size-complex="11pt" fo:language="uk" fo:country="UA"/>
    </style:style>
    <style:style style:name="P89" style:parent-style-name="Обычный" style:family="paragraph">
      <style:paragraph-properties fo:background-color="#FFFFFF"/>
    </style:style>
    <style:style style:name="T90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ableCell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" style:parent-style-name="Обычный" style:family="paragraph">
      <style:paragraph-properties fo:line-height="0.1763in" fo:background-color="#FFFFFF"/>
    </style:style>
    <style:style style:name="T93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94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9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" style:parent-style-name="Обычный" style:family="paragraph">
      <style:paragraph-properties fo:line-height="0.1763in" fo:background-color="#FFFFFF"/>
    </style:style>
    <style:style style:name="T98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99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00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01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ableCell1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" style:parent-style-name="Обычный" style:family="paragraph">
      <style:paragraph-properties fo:background-color="#FFFFFF"/>
    </style:style>
    <style:style style:name="T104" style:parent-style-name="Основнойшрифтабзаца" style:family="text">
      <style:text-properties fo:color="#000000" fo:letter-spacing="-0.0034in" fo:font-size="11pt" style:font-size-asian="11pt" style:font-size-complex="11pt" fo:language="uk" fo:country="UA"/>
    </style:style>
    <style:style style:name="TableCell1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" style:parent-style-name="Обычный" style:family="paragraph">
      <style:paragraph-properties fo:line-height="0.1763in" fo:background-color="#FFFFFF"/>
    </style:style>
    <style:style style:name="T107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0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09" style:parent-style-name="Основнойшрифтабзаца" style:family="text">
      <style:text-properties fo:color="#000000" fo:letter-spacing="0.009in" fo:font-size="11pt" style:font-size-asian="11pt" style:font-size-complex="11pt" fo:language="uk" fo:country="UA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" style:parent-style-name="Обычный" style:family="paragraph">
      <style:paragraph-properties fo:line-height="0.1763in" fo:background-color="#FFFFFF"/>
    </style:style>
    <style:style style:name="T115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116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P117" style:parent-style-name="Обычный" style:family="paragraph">
      <style:paragraph-properties fo:line-height="0.1763in" fo:background-color="#FFFFFF"/>
    </style:style>
    <style:style style:name="T118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ableCell1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" style:parent-style-name="Обычный" style:family="paragraph">
      <style:paragraph-properties fo:line-height="0.1736in" fo:background-color="#FFFFFF"/>
    </style:style>
    <style:style style:name="T121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2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23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24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25" style:parent-style-name="Основнойшрифтабзаца" style:family="text">
      <style:text-properties fo:color="#000000" fo:letter-spacing="-0.0034in" fo:font-size="11pt" style:font-size-asian="11pt" style:font-size-complex="11pt" fo:language="uk" fo:country="UA"/>
    </style:style>
    <style:style style:name="T12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2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1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" style:parent-style-name="Обычный" style:family="paragraph">
      <style:paragraph-properties fo:line-height="0.1736in" fo:background-color="#FFFFFF"/>
    </style:style>
    <style:style style:name="T13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31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1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" style:parent-style-name="Обычный" style:family="paragraph">
      <style:paragraph-properties fo:background-color="#FFFFFF"/>
    </style:style>
    <style:style style:name="T134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1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" style:parent-style-name="Обычный" style:family="paragraph">
      <style:paragraph-properties fo:line-height="0.1736in" fo:background-color="#FFFFFF"/>
    </style:style>
    <style:style style:name="T137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38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39" style:parent-style-name="Основнойшрифтабзаца" style:family="text">
      <style:text-properties fo:color="#000000" fo:letter-spacing="0.009in" fo:font-size="11pt" style:font-size-asian="11pt" style:font-size-complex="11pt" fo:language="uk" fo:country="UA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" style:parent-style-name="Обычный" style:family="paragraph">
      <style:paragraph-properties fo:background-color="#FFFFFF"/>
    </style:style>
    <style:style style:name="T145" style:parent-style-name="Основнойшрифтабзаца" style:family="text">
      <style:text-properties fo:font-weight="bold" style:font-weight-asian="bold" style:font-weight-complex="bold" fo:color="#000000" fo:letter-spacing="-0.0048in" fo:font-size="11pt" style:font-size-asian="11pt" style:font-size-complex="11pt" fo:language="uk" fo:country="UA"/>
    </style:style>
    <style:style style:name="P146" style:parent-style-name="Обычный" style:family="paragraph">
      <style:paragraph-properties fo:background-color="#FFFFFF"/>
    </style:style>
    <style:style style:name="T14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" style:parent-style-name="Обычный" style:family="paragraph">
      <style:paragraph-properties fo:line-height="0.1763in" fo:background-color="#FFFFFF"/>
    </style:style>
    <style:style style:name="T150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51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" style:parent-style-name="Обычный" style:family="paragraph">
      <style:paragraph-properties fo:line-height="0.1763in" fo:background-color="#FFFFFF"/>
    </style:style>
    <style:style style:name="T15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55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1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7" style:parent-style-name="Обычный" style:family="paragraph">
      <style:paragraph-properties fo:line-height="0.1763in" fo:background-color="#FFFFFF"/>
    </style:style>
    <style:style style:name="T15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59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160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2" style:parent-style-name="Обычный" style:family="paragraph">
      <style:paragraph-properties fo:line-height="0.1798in" fo:background-color="#FFFFFF"/>
    </style:style>
    <style:style style:name="T163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64" style:parent-style-name="Основнойшрифтабзаца" style:family="text">
      <style:text-properties fo:color="#000000" fo:letter-spacing="0.0013in" fo:font-size="11pt" style:font-size-asian="11pt" style:font-size-complex="11pt" fo:language="uk" fo:country="UA"/>
    </style:style>
    <style:style style:name="T165" style:parent-style-name="Основнойшрифтабзаца" style:family="text">
      <style:text-properties fo:color="#000000" fo:letter-spacing="0.0104in" fo:font-size="11pt" style:font-size-asian="11pt" style:font-size-complex="11pt" fo:language="uk" fo:country="UA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8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0" style:parent-style-name="Обычный" style:family="paragraph">
      <style:paragraph-properties fo:line-height="0.1798in" fo:background-color="#FFFFFF"/>
    </style:style>
    <style:style style:name="T171" style:parent-style-name="Основнойшрифтабзаца" style:family="text">
      <style:text-properties fo:font-weight="bold" style:font-weight-asian="bold" style:font-weight-complex="bold" fo:color="#000000" fo:letter-spacing="-0.0013in" fo:font-size="11pt" style:font-size-asian="11pt" style:font-size-complex="11pt" fo:language="uk" fo:country="UA"/>
    </style:style>
    <style:style style:name="T172" style:parent-style-name="Основнойшрифтабзаца" style:family="text">
      <style:text-properties fo:font-weight="bold" style:font-weight-asian="bold" style:font-weight-complex="bold" fo:color="#000000" fo:letter-spacing="-0.0013in" fo:font-size="11pt" style:font-size-asian="11pt" style:font-size-complex="11pt" fo:language="uk" fo:country="UA"/>
    </style:style>
    <style:style style:name="T173" style:parent-style-name="Основнойшрифтабзаца" style:family="text">
      <style:text-properties fo:font-weight="bold" style:font-weight-asian="bold" style:font-weight-complex="bold" fo:color="#000000" fo:letter-spacing="0.0013in" fo:font-size="11pt" style:font-size-asian="11pt" style:font-size-complex="11pt" fo:language="uk" fo:country="UA"/>
    </style:style>
    <style:style style:name="TableCell1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5" style:parent-style-name="Обычный" style:family="paragraph">
      <style:paragraph-properties fo:line-height="0.1763in" fo:background-color="#FFFFFF"/>
    </style:style>
    <style:style style:name="T17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7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7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1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0" style:parent-style-name="Обычный" style:family="paragraph">
      <style:paragraph-properties fo:line-height="0.1763in" fo:background-color="#FFFFFF"/>
    </style:style>
    <style:style style:name="T18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82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4" style:parent-style-name="Обычный" style:family="paragraph">
      <style:paragraph-properties fo:line-height="0.1763in" fo:background-color="#FFFFFF"/>
    </style:style>
    <style:style style:name="T185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18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87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188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" style:parent-style-name="Обычный" style:family="paragraph">
      <style:paragraph-properties fo:line-height="0.1763in" fo:background-color="#FFFFFF"/>
    </style:style>
    <style:style style:name="T19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92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P193" style:parent-style-name="Обычный" style:family="paragraph">
      <style:paragraph-properties fo:line-height="0.1763in" fo:background-color="#FFFFFF"/>
    </style:style>
    <style:style style:name="T194" style:parent-style-name="Основнойшрифтабзаца" style:family="text">
      <style:text-properties fo:color="#000000" fo:letter-spacing="0.0104in" fo:font-size="11pt" style:font-size-asian="11pt" style:font-size-complex="11pt" fo:language="uk" fo:country="UA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7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9" style:parent-style-name="Обычный" style:family="paragraph">
      <style:paragraph-properties fo:background-color="#FFFFFF"/>
    </style:style>
    <style:style style:name="T200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P201" style:parent-style-name="Обычный" style:family="paragraph">
      <style:paragraph-properties fo:background-color="#FFFFFF"/>
    </style:style>
    <style:style style:name="T20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4" style:parent-style-name="Обычный" style:family="paragraph">
      <style:paragraph-properties fo:line-height="0.1798in" fo:background-color="#FFFFFF"/>
    </style:style>
    <style:style style:name="T20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0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2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8" style:parent-style-name="Обычный" style:family="paragraph">
      <style:paragraph-properties fo:background-color="#FFFFFF"/>
    </style:style>
    <style:style style:name="T209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210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2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2" style:parent-style-name="Обычный" style:family="paragraph">
      <style:paragraph-properties fo:line-height="0.1763in" fo:background-color="#FFFFFF"/>
    </style:style>
    <style:style style:name="T213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214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1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16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2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8" style:parent-style-name="Обычный" style:family="paragraph">
      <style:paragraph-properties fo:line-height="0.1763in" fo:background-color="#FFFFFF"/>
    </style:style>
    <style:style style:name="T21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20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221" style:parent-style-name="Основнойшрифтабзаца" style:family="text">
      <style:text-properties fo:color="#000000" fo:letter-spacing="0.0104in" fo:font-size="11pt" style:font-size-asian="11pt" style:font-size-complex="11pt" fo:language="uk" fo:country="UA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4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6" style:parent-style-name="Обычный" style:family="paragraph">
      <style:paragraph-properties fo:line-height="0.1798in" fo:background-color="#FFFFFF"/>
    </style:style>
    <style:style style:name="T22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228" style:parent-style-name="Основнойшрифтабзаца" style:family="text">
      <style:text-properties fo:font-weight="bold" style:font-weight-asian="bold" style:font-weight-complex="bold" fo:color="#000000" fo:letter-spacing="-0.0013in" fo:font-size="11pt" style:font-size-asian="11pt" style:font-size-complex="11pt" fo:language="uk" fo:country="UA"/>
    </style:style>
    <style:style style:name="P229" style:parent-style-name="Обычный" style:family="paragraph">
      <style:paragraph-properties fo:line-height="0.1798in" fo:background-color="#FFFFFF"/>
    </style:style>
    <style:style style:name="T230" style:parent-style-name="Основнойшрифтабзаца" style:family="text">
      <style:text-properties fo:font-weight="bold" style:font-weight-asian="bold" style:font-weight-complex="bold" fo:color="#000000" fo:letter-spacing="-0.0013in" fo:font-size="11pt" style:font-size-asian="11pt" style:font-size-complex="11pt" fo:language="uk" fo:country="UA"/>
    </style:style>
    <style:style style:name="TableCell2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2" style:parent-style-name="Обычный" style:family="paragraph">
      <style:paragraph-properties fo:line-height="0.1736in" fo:background-color="#FFFFFF"/>
    </style:style>
    <style:style style:name="T233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3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P235" style:parent-style-name="Обычный" style:family="paragraph">
      <style:paragraph-properties fo:line-height="0.1736in" fo:background-color="#FFFFFF"/>
    </style:style>
    <style:style style:name="T236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237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38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2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0" style:parent-style-name="Обычный" style:family="paragraph">
      <style:paragraph-properties fo:line-height="0.1798in" fo:background-color="#FFFFFF"/>
    </style:style>
    <style:style style:name="T24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42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243" style:parent-style-name="Основнойшрифтабзаца" style:family="text">
      <style:text-properties fo:color="#000000" fo:letter-spacing="-0.002in" fo:font-size="11pt" style:font-size-asian="11pt" style:font-size-complex="11pt" fo:language="en" fo:country="US"/>
    </style:style>
    <style:style style:name="T244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24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2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7" style:parent-style-name="Обычный" style:family="paragraph">
      <style:paragraph-properties fo:background-color="#FFFFFF"/>
    </style:style>
    <style:style style:name="T248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2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0" style:parent-style-name="Обычный" style:family="paragraph">
      <style:paragraph-properties fo:line-height="0.1763in" fo:background-color="#FFFFFF"/>
    </style:style>
    <style:style style:name="T25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52" style:parent-style-name="Основнойшрифтабзаца" style:family="text">
      <style:text-properties fo:color="#000000" fo:letter-spacing="-0.0006in" fo:font-size="11pt" style:font-size-asian="11pt" style:font-size-complex="11pt" fo:language="en" fo:country="US"/>
    </style:style>
    <style:style style:name="T253" style:parent-style-name="Основнойшрифтабзаца" style:family="text">
      <style:text-properties fo:color="#000000" fo:letter-spacing="0.0097in" fo:font-size="11pt" style:font-size-asian="11pt" style:font-size-complex="11pt" fo:language="uk" fo:country="UA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6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8" style:parent-style-name="Обычный" style:family="paragraph">
      <style:paragraph-properties fo:background-color="#FFFFFF"/>
    </style:style>
    <style:style style:name="T259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P260" style:parent-style-name="Обычный" style:family="paragraph">
      <style:paragraph-properties fo:background-color="#FFFFFF"/>
    </style:style>
    <style:style style:name="T26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3" style:parent-style-name="Обычный" style:family="paragraph">
      <style:paragraph-properties fo:line-height="0.1736in" fo:background-color="#FFFFFF"/>
    </style:style>
    <style:style style:name="T264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65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6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6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2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9" style:parent-style-name="Обычный" style:family="paragraph">
      <style:paragraph-properties fo:line-height="0.1736in" fo:background-color="#FFFFFF"/>
    </style:style>
    <style:style style:name="T27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71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27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73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2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5" style:parent-style-name="Обычный" style:family="paragraph">
      <style:paragraph-properties fo:background-color="#FFFFFF"/>
    </style:style>
    <style:style style:name="T276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2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8" style:parent-style-name="Обычный" style:family="paragraph">
      <style:paragraph-properties fo:line-height="0.1736in" fo:background-color="#FFFFFF"/>
    </style:style>
    <style:style style:name="T279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80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3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5" style:parent-style-name="Обычный" style:family="paragraph">
      <style:paragraph-properties fo:background-color="#FFFFFF"/>
    </style:style>
    <style:style style:name="T286" style:parent-style-name="Основнойшрифтабзаца" style:family="text">
      <style:text-properties fo:font-weight="bold" style:font-weight-asian="bold" style:font-weight-complex="bold" fo:color="#000000" fo:letter-spacing="-0.0013in" fo:font-size="11pt" style:font-size-asian="11pt" style:font-size-complex="11pt" fo:language="uk" fo:country="UA"/>
    </style:style>
    <style:style style:name="P287" style:parent-style-name="Обычный" style:family="paragraph">
      <style:paragraph-properties fo:background-color="#FFFFFF"/>
    </style:style>
    <style:style style:name="T28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0" style:parent-style-name="Обычный" style:family="paragraph">
      <style:paragraph-properties fo:line-height="0.1763in" fo:background-color="#FFFFFF"/>
    </style:style>
    <style:style style:name="T29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9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93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9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95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9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2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8" style:parent-style-name="Обычный" style:family="paragraph">
      <style:paragraph-properties fo:line-height="0.1763in" fo:background-color="#FFFFFF"/>
    </style:style>
    <style:style style:name="T29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300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301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3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3" style:parent-style-name="Обычный" style:family="paragraph">
      <style:paragraph-properties fo:background-color="#FFFFFF"/>
    </style:style>
    <style:style style:name="T304" style:parent-style-name="Основнойшрифтабзаца" style:family="text">
      <style:text-properties fo:color="#000000" fo:letter-spacing="-0.0041in" fo:font-size="11pt" style:font-size-asian="11pt" style:font-size-complex="11pt" fo:language="uk" fo:country="UA"/>
    </style:style>
    <style:style style:name="TableCell3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6" style:parent-style-name="Обычный" style:family="paragraph">
      <style:paragraph-properties fo:line-height="0.1763in" fo:background-color="#FFFFFF"/>
    </style:style>
    <style:style style:name="T307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308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309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2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3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4" style:parent-style-name="Обычный" style:family="paragraph">
      <style:paragraph-properties fo:background-color="#FFFFFF"/>
    </style:style>
    <style:style style:name="T315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P316" style:parent-style-name="Обычный" style:family="paragraph">
      <style:paragraph-properties fo:background-color="#FFFFFF"/>
    </style:style>
    <style:style style:name="T317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ableCell3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9" style:parent-style-name="Обычный" style:family="paragraph">
      <style:paragraph-properties fo:line-height="0.1763in" fo:background-color="#FFFFFF"/>
    </style:style>
    <style:style style:name="T32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32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32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P323" style:parent-style-name="Обычный" style:family="paragraph">
      <style:paragraph-properties fo:line-height="0.1763in" fo:background-color="#FFFFFF"/>
    </style:style>
    <style:style style:name="T324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3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6" style:parent-style-name="Обычный" style:family="paragraph">
      <style:paragraph-properties fo:line-height="0.1798in" fo:background-color="#FFFFFF"/>
    </style:style>
    <style:style style:name="T32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328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3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0" style:parent-style-name="Обычный" style:family="paragraph">
      <style:paragraph-properties fo:background-color="#FFFFFF"/>
    </style:style>
    <style:style style:name="T331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3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3" style:parent-style-name="Обычный" style:family="paragraph">
      <style:paragraph-properties fo:line-height="0.1763in" fo:background-color="#FFFFFF"/>
    </style:style>
    <style:style style:name="T33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P335" style:parent-style-name="Обычный" style:family="paragraph">
      <style:paragraph-properties fo:line-height="0.1763in" fo:background-color="#FFFFFF"/>
    </style:style>
    <style:style style:name="T336" style:parent-style-name="Основнойшрифтабзаца" style:family="text">
      <style:text-properties fo:color="#000000" fo:letter-spacing="0.0069in" fo:font-size="11pt" style:font-size-asian="11pt" style:font-size-complex="11pt" fo:language="uk" fo:country="UA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9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3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1" style:parent-style-name="Обычный" style:family="paragraph">
      <style:paragraph-properties fo:line-height="0.1736in" fo:background-color="#FFFFFF"/>
    </style:style>
    <style:style style:name="T342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343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P344" style:parent-style-name="Обычный" style:family="paragraph">
      <style:paragraph-properties fo:line-height="0.1736in" fo:background-color="#FFFFFF"/>
    </style:style>
    <style:style style:name="T34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3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7" style:parent-style-name="Обычный" style:family="paragraph">
      <style:paragraph-properties fo:line-height="0.1736in" fo:background-color="#FFFFFF"/>
    </style:style>
    <style:style style:name="T348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349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35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35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3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3" style:parent-style-name="Обычный" style:family="paragraph">
      <style:paragraph-properties fo:line-height="0.1736in" fo:background-color="#FFFFFF"/>
    </style:style>
    <style:style style:name="T35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355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35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3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8" style:parent-style-name="Обычный" style:family="paragraph">
      <style:paragraph-properties fo:background-color="#FFFFFF"/>
    </style:style>
    <style:style style:name="T359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3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1" style:parent-style-name="Обычный" style:family="paragraph">
      <style:paragraph-properties fo:line-height="0.1736in" fo:background-color="#FFFFFF"/>
    </style:style>
    <style:style style:name="T36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363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364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P365" style:parent-style-name="Обычный" style:family="paragraph">
      <style:paragraph-properties fo:line-height="0.1736in" fo:background-color="#FFFFFF"/>
    </style:style>
    <style:style style:name="T366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9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3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1" style:parent-style-name="Обычный" style:family="paragraph">
      <style:paragraph-properties fo:line-height="0.1736in" fo:background-color="#FFFFFF"/>
    </style:style>
    <style:style style:name="T372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373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374" style:parent-style-name="Основнойшрифтабзаца" style:family="text">
      <style:text-properties fo:font-weight="bold" style:font-weight-asian="bold" style:font-weight-complex="bold" fo:color="#000000" fo:letter-spacing="-0.0013in" fo:font-size="11pt" style:font-size-asian="11pt" style:font-size-complex="11pt" fo:language="uk" fo:country="UA"/>
    </style:style>
    <style:style style:name="P375" style:parent-style-name="Обычный" style:family="paragraph">
      <style:paragraph-properties fo:line-height="0.1736in" fo:background-color="#FFFFFF"/>
    </style:style>
    <style:style style:name="T37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3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8" style:parent-style-name="Обычный" style:family="paragraph">
      <style:paragraph-properties fo:line-height="0.1763in" fo:background-color="#FFFFFF"/>
    </style:style>
    <style:style style:name="T37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38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381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38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3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4" style:parent-style-name="Обычный" style:family="paragraph">
      <style:paragraph-properties fo:line-height="0.1736in" fo:background-color="#FFFFFF"/>
    </style:style>
    <style:style style:name="T38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386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3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8" style:parent-style-name="Обычный" style:family="paragraph">
      <style:paragraph-properties fo:line-height="0.1736in" fo:background-color="#FFFFFF"/>
    </style:style>
    <style:style style:name="T389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390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3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2" style:parent-style-name="Обычный" style:family="paragraph">
      <style:paragraph-properties fo:line-height="0.1763in" fo:background-color="#FFFFFF"/>
    </style:style>
    <style:style style:name="T393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394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7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3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9" style:parent-style-name="Обычный" style:family="paragraph">
      <style:paragraph-properties fo:line-height="0.1763in" fo:background-color="#FFFFFF"/>
    </style:style>
    <style:style style:name="T400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40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4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3" style:parent-style-name="Обычный" style:family="paragraph">
      <style:paragraph-properties fo:line-height="0.1736in" fo:background-color="#FFFFFF"/>
    </style:style>
    <style:style style:name="T40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40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40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40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408" style:parent-style-name="Основнойшрифтабзаца" style:family="text">
      <style:text-properties fo:color="#000000" fo:letter-spacing="-0.0041in" fo:font-size="11pt" style:font-size-asian="11pt" style:font-size-complex="11pt" fo:language="uk" fo:country="UA"/>
    </style:style>
    <style:style style:name="T40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4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1" style:parent-style-name="Обычный" style:family="paragraph">
      <style:paragraph-properties fo:line-height="0.1763in" fo:background-color="#FFFFFF"/>
    </style:style>
    <style:style style:name="T41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413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41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415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4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7" style:parent-style-name="Обычный" style:family="paragraph">
      <style:paragraph-properties fo:background-color="#FFFFFF"/>
    </style:style>
    <style:style style:name="T418" style:parent-style-name="Основнойшрифтабзаца" style:family="text">
      <style:text-properties fo:color="#000000" fo:letter-spacing="-0.0041in" fo:font-size="11pt" style:font-size-asian="11pt" style:font-size-complex="11pt" fo:language="uk" fo:country="UA"/>
    </style:style>
    <style:style style:name="TableCell4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0" style:parent-style-name="Обычный" style:family="paragraph">
      <style:paragraph-properties fo:line-height="0.1736in" fo:background-color="#FFFFFF"/>
    </style:style>
    <style:style style:name="T42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422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423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424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7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4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9" style:parent-style-name="Обычный" style:family="paragraph">
      <style:paragraph-properties fo:line-height="0.1736in" fo:background-color="#FFFFFF"/>
    </style:style>
    <style:style style:name="T430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431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P432" style:parent-style-name="Обычный" style:family="paragraph">
      <style:paragraph-properties fo:line-height="0.1736in" fo:background-color="#FFFFFF"/>
    </style:style>
    <style:style style:name="T433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ableCell4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5" style:parent-style-name="Обычный" style:family="paragraph">
      <style:paragraph-properties fo:line-height="0.1736in" fo:background-color="#FFFFFF"/>
    </style:style>
    <style:style style:name="T43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43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438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43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440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4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2" style:parent-style-name="Обычный" style:family="paragraph">
      <style:paragraph-properties fo:line-height="0.1736in" fo:background-color="#FFFFFF"/>
    </style:style>
    <style:style style:name="T443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444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445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4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7" style:parent-style-name="Обычный" style:family="paragraph">
      <style:paragraph-properties fo:background-color="#FFFFFF"/>
    </style:style>
    <style:style style:name="T448" style:parent-style-name="Основнойшрифтабзаца" style:family="text">
      <style:text-properties fo:color="#000000" fo:letter-spacing="-0.0041in" fo:font-size="11pt" style:font-size-asian="11pt" style:font-size-complex="11pt" fo:language="uk" fo:country="UA"/>
    </style:style>
    <style:style style:name="TableCell4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0" style:parent-style-name="Обычный" style:family="paragraph">
      <style:paragraph-properties fo:line-height="0.1736in" fo:background-color="#FFFFFF"/>
    </style:style>
    <style:style style:name="T451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45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5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4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7" style:parent-style-name="Обычный" style:family="paragraph">
      <style:paragraph-properties fo:line-height="0.1763in" fo:background-color="#FFFFFF"/>
    </style:style>
    <style:style style:name="T45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459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46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P461" style:parent-style-name="Обычный" style:family="paragraph">
      <style:paragraph-properties fo:line-height="0.1763in" fo:background-color="#FFFFFF"/>
    </style:style>
    <style:style style:name="T46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4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4" style:parent-style-name="Обычный" style:family="paragraph">
      <style:paragraph-properties fo:line-height="0.1736in" fo:background-color="#FFFFFF"/>
    </style:style>
    <style:style style:name="T46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46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46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46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469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47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4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2" style:parent-style-name="Обычный" style:family="paragraph">
      <style:paragraph-properties fo:line-height="0.1763in" fo:background-color="#FFFFFF"/>
    </style:style>
    <style:style style:name="T473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474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4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6" style:parent-style-name="Обычный" style:family="paragraph">
      <style:paragraph-properties fo:background-color="#FFFFFF"/>
    </style:style>
    <style:style style:name="T477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4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9" style:parent-style-name="Обычный" style:family="paragraph">
      <style:paragraph-properties fo:line-height="0.1833in" fo:background-color="#FFFFFF"/>
    </style:style>
    <style:style style:name="T48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481" style:parent-style-name="Основнойшрифтабзаца" style:family="text">
      <style:text-properties fo:color="#000000" fo:letter-spacing="-0.0006in" fo:font-size="12pt" style:font-size-asian="12pt" style:font-size-complex="12pt" fo:language="uk" fo:country="UA"/>
    </style:style>
    <style:style style:name="T482" style:parent-style-name="Основнойшрифтабзаца" style:family="text">
      <style:text-properties fo:color="#000000" fo:letter-spacing="-0.0034in" fo:font-size="12pt" style:font-size-asian="12pt" style:font-size-complex="12pt" fo:language="uk" fo:country="UA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5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4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7" style:parent-style-name="Обычный" style:family="paragraph">
      <style:paragraph-properties fo:line-height="0.1763in" fo:background-color="#FFFFFF"/>
    </style:style>
    <style:style style:name="T488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489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490" style:parent-style-name="Основнойшрифтабзаца" style:family="text">
      <style:text-properties fo:font-weight="bold" style:font-weight-asian="bold" style:font-weight-complex="bold" fo:color="#000000" fo:letter-spacing="-0.0013in" fo:font-size="11pt" style:font-size-asian="11pt" style:font-size-complex="11pt" fo:language="uk" fo:country="UA"/>
    </style:style>
    <style:style style:name="T491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ableCell4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3" style:parent-style-name="Обычный" style:family="paragraph">
      <style:paragraph-properties fo:line-height="0.1763in" fo:background-color="#FFFFFF"/>
    </style:style>
    <style:style style:name="T49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49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49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497" style:parent-style-name="Основнойшрифтабзаца" style:family="text">
      <style:text-properties fo:color="#000000" fo:letter-spacing="-0.0048in" fo:font-size="11pt" style:font-size-asian="11pt" style:font-size-complex="11pt" fo:language="uk" fo:country="UA"/>
    </style:style>
    <style:style style:name="T49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499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500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501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ableCell5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3" style:parent-style-name="Обычный" style:family="paragraph">
      <style:paragraph-properties fo:line-height="0.1736in" fo:background-color="#FFFFFF"/>
    </style:style>
    <style:style style:name="T50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505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P506" style:parent-style-name="Обычный" style:family="paragraph">
      <style:paragraph-properties fo:line-height="0.1736in" fo:background-color="#FFFFFF"/>
    </style:style>
    <style:style style:name="T50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5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9" style:parent-style-name="Обычный" style:family="paragraph">
      <style:paragraph-properties fo:background-color="#FFFFFF"/>
    </style:style>
    <style:style style:name="T510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5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2" style:parent-style-name="Обычный" style:family="paragraph">
      <style:paragraph-properties fo:line-height="0.1763in" fo:background-color="#FFFFFF"/>
    </style:style>
    <style:style style:name="T513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514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515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8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5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0" style:parent-style-name="Обычный" style:family="paragraph">
      <style:paragraph-properties fo:line-height="0.1798in" fo:background-color="#FFFFFF"/>
    </style:style>
    <style:style style:name="T521" style:parent-style-name="Основнойшрифтабзаца" style:family="text">
      <style:text-properties fo:font-weight="bold" style:font-weight-asian="bold" style:font-weight-complex="bold" fo:color="#000000" fo:letter-spacing="-0.002in" fo:font-size="11pt" style:font-size-asian="11pt" style:font-size-complex="11pt" fo:language="uk" fo:country="UA"/>
    </style:style>
    <style:style style:name="T522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P523" style:parent-style-name="Обычный" style:family="paragraph">
      <style:paragraph-properties fo:line-height="0.1798in" fo:background-color="#FFFFFF"/>
    </style:style>
    <style:style style:name="T52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5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6" style:parent-style-name="Обычный" style:family="paragraph">
      <style:paragraph-properties fo:line-height="0.1763in" fo:background-color="#FFFFFF"/>
    </style:style>
    <style:style style:name="T52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528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529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53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53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532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5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4" style:parent-style-name="Обычный" style:family="paragraph">
      <style:paragraph-properties fo:line-height="0.1763in" fo:background-color="#FFFFFF"/>
    </style:style>
    <style:style style:name="T53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536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53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5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9" style:parent-style-name="Обычный" style:family="paragraph">
      <style:paragraph-properties fo:background-color="#FFFFFF"/>
    </style:style>
    <style:style style:name="T540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5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2" style:parent-style-name="Обычный" style:family="paragraph">
      <style:paragraph-properties fo:line-height="0.1868in" fo:background-color="#FFFFFF"/>
    </style:style>
    <style:style style:name="T543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544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545" style:parent-style-name="Основнойшрифтабзаца" style:family="text">
      <style:text-properties fo:color="#000000" fo:letter-spacing="-0.0027in" fo:font-size="12pt" style:font-size-asian="12pt" style:font-size-complex="12pt" fo:language="uk" fo:country="UA"/>
    </style:style>
    <style:style style:name="T546" style:parent-style-name="Основнойшрифтабзаца" style:family="text">
      <style:text-properties fo:color="#000000" fo:letter-spacing="0.0104in" fo:font-size="12pt" style:font-size-asian="12pt" style:font-size-complex="12pt" fo:language="uk" fo:country="UA"/>
    </style:style>
    <style:style style:name="TableRow547" style:family="table-row">
      <style:table-row-properties style:min-row-height="0.0138in" style:use-optimal-row-height="false"/>
    </style:style>
    <style:style style:name="TableCell5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9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5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1" style:parent-style-name="Обычный" style:family="paragraph">
      <style:paragraph-properties fo:background-color="#FFFFFF"/>
    </style:style>
    <style:style style:name="T552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P553" style:parent-style-name="Обычный" style:family="paragraph">
      <style:paragraph-properties fo:background-color="#FFFFFF"/>
    </style:style>
    <style:style style:name="T55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5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6" style:parent-style-name="Обычный" style:family="paragraph">
      <style:paragraph-properties fo:line-height="0.1736in" fo:background-color="#FFFFFF"/>
    </style:style>
    <style:style style:name="T55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558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55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56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561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5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3" style:parent-style-name="Обычный" style:family="paragraph">
      <style:paragraph-properties fo:line-height="0.1736in" fo:background-color="#FFFFFF"/>
    </style:style>
    <style:style style:name="T56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565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56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5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8" style:parent-style-name="Обычный" style:family="paragraph">
      <style:paragraph-properties fo:background-color="#FFFFFF"/>
    </style:style>
    <style:style style:name="T569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5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1" style:parent-style-name="Обычный" style:family="paragraph">
      <style:paragraph-properties fo:line-height="0.1763in" fo:background-color="#FFFFFF"/>
    </style:style>
    <style:style style:name="T572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573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574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7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5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9" style:parent-style-name="Обычный" style:family="paragraph">
      <style:paragraph-properties fo:background-color="#FFFFFF"/>
    </style:style>
    <style:style style:name="T580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P581" style:parent-style-name="Обычный" style:family="paragraph">
      <style:paragraph-properties fo:background-color="#FFFFFF"/>
    </style:style>
    <style:style style:name="T582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ableCell5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4" style:parent-style-name="Обычный" style:family="paragraph">
      <style:paragraph-properties fo:background-color="#FFFFFF"/>
    </style:style>
    <style:style style:name="T58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58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58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588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58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5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1" style:parent-style-name="Обычный" style:family="paragraph">
      <style:paragraph-properties fo:background-color="#FFFFFF"/>
    </style:style>
    <style:style style:name="T592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P593" style:parent-style-name="Обычный" style:family="paragraph">
      <style:paragraph-properties fo:background-color="#FFFFFF"/>
    </style:style>
    <style:style style:name="T594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5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6" style:parent-style-name="Обычный" style:family="paragraph">
      <style:paragraph-properties fo:background-color="#FFFFFF"/>
    </style:style>
    <style:style style:name="T597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5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9" style:parent-style-name="Обычный" style:family="paragraph">
      <style:paragraph-properties fo:background-color="#FFFFFF"/>
    </style:style>
    <style:style style:name="T600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601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60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603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Row604" style:family="table-row">
      <style:table-row-properties style:min-row-height="0.0138in" style:use-optimal-row-height="false"/>
    </style:style>
    <style:style style:name="TableCell6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6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6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8" style:parent-style-name="Обычный" style:family="paragraph">
      <style:paragraph-properties fo:line-height="0.1736in" fo:background-color="#FFFFFF"/>
    </style:style>
    <style:style style:name="T609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610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61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6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3" style:parent-style-name="Обычный" style:family="paragraph">
      <style:paragraph-properties fo:line-height="0.1736in" fo:background-color="#FFFFFF"/>
    </style:style>
    <style:style style:name="T61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61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61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6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8" style:parent-style-name="Обычный" style:family="paragraph">
      <style:paragraph-properties fo:line-height="0.1763in" fo:background-color="#FFFFFF"/>
    </style:style>
    <style:style style:name="T61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620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6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2" style:parent-style-name="Обычный" style:family="paragraph">
      <style:paragraph-properties fo:background-color="#FFFFFF"/>
    </style:style>
    <style:style style:name="T623" style:parent-style-name="Основнойшрифтабзаца" style:family="text">
      <style:text-properties fo:color="#000000" fo:letter-spacing="-0.0034in" fo:font-size="11pt" style:font-size-asian="11pt" style:font-size-complex="11pt" fo:language="uk" fo:country="UA"/>
    </style:style>
    <style:style style:name="TableCell6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5" style:parent-style-name="Обычный" style:family="paragraph">
      <style:paragraph-properties fo:line-height="0.1736in" fo:background-color="#FFFFFF"/>
    </style:style>
    <style:style style:name="T62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62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Row628" style:family="table-row">
      <style:table-row-properties style:min-row-height="0.0138in" style:use-optimal-row-height="false"/>
    </style:style>
    <style:style style:name="TableCell6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0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6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2" style:parent-style-name="Обычный" style:family="paragraph">
      <style:paragraph-properties fo:background-color="#FFFFFF"/>
    </style:style>
    <style:style style:name="T633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P634" style:parent-style-name="Обычный" style:family="paragraph">
      <style:paragraph-properties fo:background-color="#FFFFFF"/>
    </style:style>
    <style:style style:name="T635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ableCell6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7" style:parent-style-name="Обычный" style:family="paragraph">
      <style:paragraph-properties fo:line-height="0.1763in" fo:background-color="#FFFFFF"/>
    </style:style>
    <style:style style:name="T63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63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640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6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2" style:parent-style-name="Обычный" style:family="paragraph">
      <style:paragraph-properties fo:line-height="0.1763in" fo:background-color="#FFFFFF"/>
    </style:style>
    <style:style style:name="T643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644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645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6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7" style:parent-style-name="Обычный" style:family="paragraph">
      <style:paragraph-properties fo:background-color="#FFFFFF"/>
    </style:style>
    <style:style style:name="T648" style:parent-style-name="Основнойшрифтабзаца" style:family="text">
      <style:text-properties fo:color="#000000" fo:letter-spacing="-0.0034in" fo:font-size="11pt" style:font-size-asian="11pt" style:font-size-complex="11pt" fo:language="uk" fo:country="UA"/>
    </style:style>
    <style:style style:name="TableCell6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0" style:parent-style-name="Обычный" style:family="paragraph">
      <style:paragraph-properties fo:line-height="0.1736in" fo:background-color="#FFFFFF"/>
    </style:style>
    <style:style style:name="T651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65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P653" style:parent-style-name="Обычный" style:family="paragraph">
      <style:paragraph-properties fo:line-height="0.1736in" fo:background-color="#FFFFFF"/>
    </style:style>
    <style:style style:name="T654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Row655" style:family="table-row">
      <style:table-row-properties style:min-row-height="0.0138in" style:use-optimal-row-height="false"/>
    </style:style>
    <style:style style:name="TableCell6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7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6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9" style:parent-style-name="Обычный" style:family="paragraph">
      <style:paragraph-properties fo:line-height="0.1798in" fo:background-color="#FFFFFF"/>
    </style:style>
    <style:style style:name="T660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661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P662" style:parent-style-name="Обычный" style:family="paragraph">
      <style:paragraph-properties fo:line-height="0.1798in" fo:background-color="#FFFFFF"/>
    </style:style>
    <style:style style:name="T66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6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5" style:parent-style-name="Обычный" style:family="paragraph">
      <style:paragraph-properties fo:line-height="0.1763in" fo:background-color="#FFFFFF"/>
    </style:style>
    <style:style style:name="T66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66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668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66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670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671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672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6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4" style:parent-style-name="Обычный" style:family="paragraph">
      <style:paragraph-properties fo:line-height="0.1763in" fo:background-color="#FFFFFF"/>
    </style:style>
    <style:style style:name="T67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676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67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6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9" style:parent-style-name="Обычный" style:family="paragraph">
      <style:paragraph-properties fo:background-color="#FFFFFF"/>
    </style:style>
    <style:style style:name="T680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6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2" style:parent-style-name="Обычный" style:family="paragraph">
      <style:paragraph-properties fo:line-height="0.1763in" fo:background-color="#FFFFFF"/>
    </style:style>
    <style:style style:name="T683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684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Row685" style:family="table-row">
      <style:table-row-properties style:min-row-height="0.0138in" style:use-optimal-row-height="false"/>
    </style:style>
    <style:style style:name="TableCell6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7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6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9" style:parent-style-name="Обычный" style:family="paragraph">
      <style:paragraph-properties fo:background-color="#FFFFFF"/>
    </style:style>
    <style:style style:name="T690" style:parent-style-name="Основнойшрифтабзаца" style:family="text">
      <style:text-properties fo:font-weight="bold" style:font-weight-asian="bold" style:font-weight-complex="bold" fo:color="#000000" fo:letter-spacing="0.0055in" fo:font-size="11pt" style:font-size-asian="11pt" style:font-size-complex="11pt" fo:language="uk" fo:country="UA"/>
    </style:style>
    <style:style style:name="P691" style:parent-style-name="Обычный" style:family="paragraph">
      <style:paragraph-properties fo:background-color="#FFFFFF"/>
    </style:style>
    <style:style style:name="T69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6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4" style:parent-style-name="Обычный" style:family="paragraph">
      <style:paragraph-properties fo:line-height="0.1736in" fo:background-color="#FFFFFF"/>
    </style:style>
    <style:style style:name="T695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69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69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698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699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700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701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7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3" style:parent-style-name="Обычный" style:family="paragraph">
      <style:paragraph-properties fo:line-height="0.1763in" fo:background-color="#FFFFFF"/>
    </style:style>
    <style:style style:name="T70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705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70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7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8" style:parent-style-name="Обычный" style:family="paragraph">
      <style:paragraph-properties fo:background-color="#FFFFFF"/>
    </style:style>
    <style:style style:name="T709" style:parent-style-name="Основнойшрифтабзаца" style:family="text">
      <style:text-properties fo:color="#000000" fo:letter-spacing="-0.0041in" fo:font-size="11pt" style:font-size-asian="11pt" style:font-size-complex="11pt" fo:language="uk" fo:country="UA"/>
    </style:style>
    <style:style style:name="TableCell7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1" style:parent-style-name="Обычный" style:family="paragraph">
      <style:paragraph-properties fo:line-height="0.1736in" fo:background-color="#FFFFFF"/>
    </style:style>
    <style:style style:name="T712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713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714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P715" style:parent-style-name="Обычный" style:family="paragraph">
      <style:paragraph-properties fo:line-height="0.1736in" fo:background-color="#FFFFFF"/>
    </style:style>
    <style:style style:name="T71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Row717" style:family="table-row">
      <style:table-row-properties style:min-row-height="0.0138in" style:use-optimal-row-height="false"/>
    </style:style>
    <style:style style:name="TableCell7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9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7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1" style:parent-style-name="Обычный" style:family="paragraph">
      <style:paragraph-properties fo:background-color="#FFFFFF"/>
    </style:style>
    <style:style style:name="T722" style:parent-style-name="Основнойшрифтабзаца" style:family="text">
      <style:text-properties fo:font-weight="bold" style:font-weight-asian="bold" style:font-weight-complex="bold" fo:color="#000000" fo:letter-spacing="-0.0013in" fo:font-size="11pt" style:font-size-asian="11pt" style:font-size-complex="11pt" fo:language="uk" fo:country="UA"/>
    </style:style>
    <style:style style:name="P723" style:parent-style-name="Обычный" style:family="paragraph">
      <style:paragraph-properties fo:background-color="#FFFFFF"/>
    </style:style>
    <style:style style:name="T72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7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6" style:parent-style-name="Обычный" style:family="paragraph">
      <style:paragraph-properties fo:line-height="0.1763in" fo:background-color="#FFFFFF"/>
    </style:style>
    <style:style style:name="T72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72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72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730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73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7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3" style:parent-style-name="Обычный" style:family="paragraph">
      <style:paragraph-properties fo:line-height="0.1763in" fo:background-color="#FFFFFF"/>
    </style:style>
    <style:style style:name="T73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735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73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7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8" style:parent-style-name="Обычный" style:family="paragraph">
      <style:paragraph-properties fo:background-color="#FFFFFF"/>
    </style:style>
    <style:style style:name="T739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7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1" style:parent-style-name="Обычный" style:family="paragraph">
      <style:paragraph-properties fo:line-height="0.1763in" fo:background-color="#FFFFFF"/>
    </style:style>
    <style:style style:name="T742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743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744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P745" style:parent-style-name="Обычный" style:family="paragraph">
      <style:paragraph-properties fo:line-height="0.1763in" fo:background-color="#FFFFFF"/>
    </style:style>
    <style:style style:name="T74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Row747" style:family="table-row">
      <style:table-row-properties style:min-row-height="0.0138in" style:use-optimal-row-height="false"/>
    </style:style>
    <style:style style:name="TableCell7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9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7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1" style:parent-style-name="Обычный" style:family="paragraph">
      <style:paragraph-properties fo:background-color="#FFFFFF"/>
    </style:style>
    <style:style style:name="T752" style:parent-style-name="Основнойшрифтабзаца" style:family="text">
      <style:text-properties fo:color="#000000" fo:letter-spacing="0.0034in" fo:font-size="12pt" style:font-size-asian="12pt" style:font-size-complex="12pt" fo:language="uk" fo:country="UA"/>
    </style:style>
    <style:style style:name="P753" style:parent-style-name="Обычный" style:family="paragraph">
      <style:paragraph-properties fo:background-color="#FFFFFF"/>
    </style:style>
    <style:style style:name="T754" style:parent-style-name="Основнойшрифтабзаца" style:family="text">
      <style:text-properties fo:color="#000000" fo:letter-spacing="-0.0006in" fo:font-size="12pt" style:font-size-asian="12pt" style:font-size-complex="12pt" fo:language="uk" fo:country="UA"/>
    </style:style>
    <style:style style:name="TableCell7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6" style:parent-style-name="Обычный" style:family="paragraph">
      <style:paragraph-properties fo:line-height="0.1763in" fo:background-color="#FFFFFF"/>
    </style:style>
    <style:style style:name="T757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758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759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760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761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76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763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7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5" style:parent-style-name="Обычный" style:family="paragraph">
      <style:paragraph-properties fo:line-height="0.1763in" fo:background-color="#FFFFFF"/>
    </style:style>
    <style:style style:name="T76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767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7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9" style:parent-style-name="Обычный" style:family="paragraph">
      <style:paragraph-properties fo:background-color="#FFFFFF"/>
    </style:style>
    <style:style style:name="T770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7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2" style:parent-style-name="Обычный" style:family="paragraph">
      <style:paragraph-properties fo:line-height="0.1763in" fo:background-color="#FFFFFF"/>
    </style:style>
    <style:style style:name="T773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77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775" style:parent-style-name="Основнойшрифтабзаца" style:family="text">
      <style:text-properties fo:color="#000000" fo:letter-spacing="0.0125in" fo:font-size="11pt" style:font-size-asian="11pt" style:font-size-complex="11pt" fo:language="uk" fo:country="UA"/>
    </style:style>
    <style:style style:name="TableRow776" style:family="table-row">
      <style:table-row-properties style:min-row-height="0.0138in" style:use-optimal-row-height="false"/>
    </style:style>
    <style:style style:name="TableCell7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8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7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0" style:parent-style-name="Обычный" style:family="paragraph">
      <style:paragraph-properties fo:line-height="0.1798in" fo:background-color="#FFFFFF"/>
    </style:style>
    <style:style style:name="T781" style:parent-style-name="Основнойшрифтабзаца" style:family="text">
      <style:text-properties fo:font-variant="small-caps" fo:color="#000000" fo:letter-spacing="-0.0048in" fo:font-size="15pt" style:font-size-asian="15pt" style:font-size-complex="15pt" fo:language="uk" fo:country="UA"/>
    </style:style>
    <style:style style:name="T782" style:parent-style-name="Основнойшрифтабзаца" style:family="text">
      <style:text-properties fo:font-variant="small-caps" fo:color="#000000" fo:font-size="15pt" style:font-size-asian="15pt" style:font-size-complex="15pt" fo:language="uk" fo:country="UA"/>
    </style:style>
    <style:style style:name="TableCell7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4" style:parent-style-name="Обычный" style:family="paragraph">
      <style:paragraph-properties fo:line-height="0.1763in" fo:background-color="#FFFFFF"/>
    </style:style>
    <style:style style:name="T78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78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78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788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7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0" style:parent-style-name="Обычный" style:family="paragraph">
      <style:paragraph-properties fo:line-height="0.1763in" fo:background-color="#FFFFFF"/>
    </style:style>
    <style:style style:name="T791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792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7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4" style:parent-style-name="Обычный" style:family="paragraph">
      <style:paragraph-properties fo:line-height="0.1736in" fo:background-color="#FFFFFF"/>
    </style:style>
    <style:style style:name="T795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796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fo:language="uk" fo:country="UA"/>
    </style:style>
    <style:style style:name="T797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fo:language="uk" fo:country="UA"/>
    </style:style>
    <style:style style:name="P798" style:parent-style-name="Обычный" style:family="paragraph">
      <style:paragraph-properties fo:line-height="0.1736in" fo:background-color="#FFFFFF"/>
    </style:style>
    <style:style style:name="T7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style:text-scale="150%" fo:font-size="6pt" style:font-size-asian="6pt" style:font-size-complex="6pt" fo:language="en" fo:country="US"/>
    </style:style>
    <style:style style:name="T8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uk" fo:country="UA"/>
    </style:style>
    <style:style style:name="TableCell8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2" style:parent-style-name="Обычный" style:family="paragraph">
      <style:paragraph-properties fo:line-height="0.1763in" fo:background-color="#FFFFFF"/>
    </style:style>
    <style:style style:name="T803" style:parent-style-name="Основнойшрифтабзаца" style:family="text">
      <style:text-properties fo:color="#000000" fo:letter-spacing="-0.0055in" fo:font-size="11pt" style:font-size-asian="11pt" style:font-size-complex="11pt" fo:language="uk" fo:country="UA"/>
    </style:style>
    <style:style style:name="T804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805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806" style:parent-style-name="Основнойшрифтабзаца" style:family="text">
      <style:text-properties fo:color="#000000" fo:letter-spacing="0.002in" fo:font-size="11pt" style:font-size-asian="11pt" style:font-size-complex="11pt" fo:language="uk" fo:country="UA"/>
    </style:style>
    <style:style style:name="TableRow807" style:family="table-row">
      <style:table-row-properties style:min-row-height="0.0138in" style:use-optimal-row-height="false"/>
    </style:style>
    <style:style style:name="TableCell8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9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8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1" style:parent-style-name="Обычный" style:family="paragraph">
      <style:paragraph-properties fo:line-height="0.1736in" fo:background-color="#FFFFFF"/>
    </style:style>
    <style:style style:name="T81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813" style:parent-style-name="Основнойшрифтабзаца" style:family="text">
      <style:text-properties fo:font-weight="bold" style:font-weight-asian="bold" style:font-weight-complex="bold" fo:color="#000000" fo:letter-spacing="0.0013in" fo:font-size="11pt" style:font-size-asian="11pt" style:font-size-complex="11pt" fo:language="uk" fo:country="UA"/>
    </style:style>
    <style:style style:name="TableCell8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5" style:parent-style-name="Обычный" style:family="paragraph">
      <style:paragraph-properties fo:line-height="0.1763in" fo:background-color="#FFFFFF"/>
    </style:style>
    <style:style style:name="T816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817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81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819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8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1" style:parent-style-name="Обычный" style:family="paragraph">
      <style:paragraph-properties fo:background-color="#FFFFFF"/>
    </style:style>
    <style:style style:name="T822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8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4" style:parent-style-name="Обычный" style:family="paragraph">
      <style:paragraph-properties fo:background-color="#FFFFFF"/>
    </style:style>
    <style:style style:name="T825" style:parent-style-name="Основнойшрифтабзаца" style:family="text">
      <style:text-properties fo:color="#000000" fo:letter-spacing="-0.0034in" fo:font-size="11pt" style:font-size-asian="11pt" style:font-size-complex="11pt" fo:language="uk" fo:country="UA"/>
    </style:style>
    <style:style style:name="TableCell8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7" style:parent-style-name="Обычный" style:family="paragraph">
      <style:paragraph-properties fo:line-height="0.1736in" fo:background-color="#FFFFFF"/>
    </style:style>
    <style:style style:name="T82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829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830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831" style:parent-style-name="Основнойшрифтабзаца" style:family="text">
      <style:text-properties fo:color="#000000" fo:letter-spacing="0.009in" fo:font-size="11pt" style:font-size-asian="11pt" style:font-size-complex="11pt" fo:language="uk" fo:country="UA"/>
    </style:style>
    <style:style style:name="TableRow832" style:family="table-row">
      <style:table-row-properties style:min-row-height="0.0138in" style:use-optimal-row-height="false"/>
    </style:style>
    <style:style style:name="TableCell8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4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8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6" style:parent-style-name="Обычный" style:family="paragraph">
      <style:paragraph-properties fo:line-height="0.1736in" fo:background-color="#FFFFFF"/>
    </style:style>
    <style:style style:name="T837" style:parent-style-name="Основнойшрифтабзаца" style:family="text">
      <style:text-properties fo:font-weight="bold" style:font-weight-asian="bold" style:font-weight-complex="bold" fo:color="#000000" fo:letter-spacing="0.0013in" fo:font-size="11pt" style:font-size-asian="11pt" style:font-size-complex="11pt" fo:language="uk" fo:country="UA"/>
    </style:style>
    <style:style style:name="T838" style:parent-style-name="Основнойшрифтабзаца" style:family="text">
      <style:text-properties fo:font-weight="bold" style:font-weight-asian="bold" style:font-weight-complex="bold" fo:color="#000000" fo:letter-spacing="-0.0013in" fo:font-size="11pt" style:font-size-asian="11pt" style:font-size-complex="11pt" fo:language="uk" fo:country="UA"/>
    </style:style>
    <style:style style:name="T839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84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P841" style:parent-style-name="Обычный" style:family="paragraph">
      <style:paragraph-properties fo:line-height="0.1736in" fo:background-color="#FFFFFF"/>
    </style:style>
    <style:style style:name="T84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8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4" style:parent-style-name="Обычный" style:family="paragraph">
      <style:paragraph-properties fo:line-height="0.1736in" fo:background-color="#FFFFFF"/>
    </style:style>
    <style:style style:name="T845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84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84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848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849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8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1" style:parent-style-name="Обычный" style:family="paragraph">
      <style:paragraph-properties fo:line-height="0.1736in" fo:background-color="#FFFFFF"/>
    </style:style>
    <style:style style:name="T85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853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854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8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6" style:parent-style-name="Обычный" style:family="paragraph">
      <style:paragraph-properties fo:background-color="#FFFFFF"/>
    </style:style>
    <style:style style:name="T857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8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9" style:parent-style-name="Обычный" style:family="paragraph">
      <style:paragraph-properties fo:line-height="0.1736in" fo:background-color="#FFFFFF"/>
    </style:style>
    <style:style style:name="T860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861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862" style:parent-style-name="Основнойшрифтабзаца" style:family="text">
      <style:text-properties fo:color="#000000" fo:letter-spacing="0.0013in" fo:font-size="11pt" style:font-size-asian="11pt" style:font-size-complex="11pt" fo:language="uk" fo:country="UA"/>
    </style:style>
    <style:style style:name="TableRow863" style:family="table-row">
      <style:table-row-properties style:min-row-height="0.0138in" style:use-optimal-row-height="false"/>
    </style:style>
    <style:style style:name="TableCell8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5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8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7" style:parent-style-name="Обычный" style:family="paragraph">
      <style:paragraph-properties fo:background-color="#FFFFFF"/>
    </style:style>
    <style:style style:name="T868" style:parent-style-name="Основнойшрифтабзаца" style:family="text">
      <style:text-properties fo:color="#000000" fo:letter-spacing="-0.009in" fo:font-size="16pt" style:font-size-asian="16pt" style:font-size-complex="16pt" fo:language="uk" fo:country="UA"/>
    </style:style>
    <style:style style:name="P869" style:parent-style-name="Обычный" style:family="paragraph">
      <style:paragraph-properties fo:background-color="#FFFFFF"/>
    </style:style>
    <style:style style:name="T870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ableCell8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2" style:parent-style-name="Обычный" style:family="paragraph">
      <style:paragraph-properties fo:line-height="0.1763in" fo:background-color="#FFFFFF"/>
    </style:style>
    <style:style style:name="T873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874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87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87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87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878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87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880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8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2" style:parent-style-name="Обычный" style:family="paragraph">
      <style:paragraph-properties fo:line-height="0.1763in" fo:background-color="#FFFFFF"/>
    </style:style>
    <style:style style:name="T883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884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P885" style:parent-style-name="Обычный" style:family="paragraph">
      <style:paragraph-properties fo:line-height="0.1763in" fo:background-color="#FFFFFF"/>
    </style:style>
    <style:style style:name="T886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8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8" style:parent-style-name="Обычный" style:family="paragraph">
      <style:paragraph-properties fo:background-color="#FFFFFF"/>
    </style:style>
    <style:style style:name="T889" style:parent-style-name="Основнойшрифтабзаца" style:family="text">
      <style:text-properties fo:color="#000000" fo:letter-spacing="-0.0034in" fo:font-size="11pt" style:font-size-asian="11pt" style:font-size-complex="11pt" fo:language="uk" fo:country="UA"/>
    </style:style>
    <style:style style:name="TableCell8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1" style:parent-style-name="Обычный" style:family="paragraph">
      <style:paragraph-properties fo:line-height="0.193in" fo:background-color="#FFFFFF"/>
    </style:style>
    <style:style style:name="T892" style:parent-style-name="Основнойшрифтабзаца" style:family="text">
      <style:text-properties fo:color="#000000" fo:letter-spacing="-0.0006in" fo:font-size="12pt" style:font-size-asian="12pt" style:font-size-complex="12pt" fo:language="uk" fo:country="UA"/>
    </style:style>
    <style:style style:name="T893" style:parent-style-name="Основнойшрифтабзаца" style:family="text">
      <style:text-properties fo:color="#000000" fo:letter-spacing="-0.0013in" fo:font-size="12pt" style:font-size-asian="12pt" style:font-size-complex="12pt" fo:language="uk" fo:country="UA"/>
    </style:style>
    <style:style style:name="T894" style:parent-style-name="Основнойшрифтабзаца" style:family="text">
      <style:text-properties fo:color="#000000" fo:letter-spacing="-0.0006in" fo:font-size="12pt" style:font-size-asian="12pt" style:font-size-complex="12pt" fo:language="uk" fo:country="UA"/>
    </style:style>
    <style:style style:name="P895" style:parent-style-name="Обычный" style:family="paragraph">
      <style:paragraph-properties fo:line-height="0.193in" fo:background-color="#FFFFFF"/>
    </style:style>
    <style:style style:name="T896" style:parent-style-name="Основнойшрифтабзаца" style:family="text">
      <style:text-properties fo:color="#000000" fo:letter-spacing="-0.0069in" fo:font-size="12pt" style:font-size-asian="12pt" style:font-size-complex="12pt" fo:language="uk" fo:country="UA"/>
    </style:style>
    <style:style style:name="TableRow897" style:family="table-row">
      <style:table-row-properties style:min-row-height="0.0138in" style:use-optimal-row-height="false"/>
    </style:style>
    <style:style style:name="TableCell8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9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9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1" style:parent-style-name="Обычный" style:family="paragraph">
      <style:paragraph-properties fo:background-color="#FFFFFF"/>
    </style:style>
    <style:style style:name="T90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P903" style:parent-style-name="Обычный" style:family="paragraph">
      <style:paragraph-properties fo:background-color="#FFFFFF"/>
    </style:style>
    <style:style style:name="T90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9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6" style:parent-style-name="Обычный" style:family="paragraph">
      <style:paragraph-properties fo:line-height="0.1736in" fo:background-color="#FFFFFF"/>
    </style:style>
    <style:style style:name="T90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908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90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910" style:parent-style-name="Основнойшрифтабзаца" style:family="text">
      <style:text-properties fo:color="#000000" fo:letter-spacing="-0.0034in" fo:font-size="11pt" style:font-size-asian="11pt" style:font-size-complex="11pt" fo:language="uk" fo:country="UA"/>
    </style:style>
    <style:style style:name="T911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91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9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4" style:parent-style-name="Обычный" style:family="paragraph">
      <style:paragraph-properties fo:line-height="0.1798in" fo:background-color="#FFFFFF"/>
    </style:style>
    <style:style style:name="T91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916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9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8" style:parent-style-name="Обычный" style:family="paragraph">
      <style:paragraph-properties fo:background-color="#FFFFFF"/>
    </style:style>
    <style:style style:name="T919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9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1" style:parent-style-name="Обычный" style:family="paragraph">
      <style:paragraph-properties fo:line-height="0.1736in" fo:background-color="#FFFFFF"/>
    </style:style>
    <style:style style:name="T92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923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92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925" style:parent-style-name="Основнойшрифтабзаца" style:family="text">
      <style:text-properties fo:color="#000000" fo:letter-spacing="0.009in" fo:font-size="11pt" style:font-size-asian="11pt" style:font-size-complex="11pt" fo:language="uk" fo:country="UA"/>
    </style:style>
    <style:style style:name="TableRow926" style:family="table-row">
      <style:table-row-properties style:min-row-height="0.0138in" style:use-optimal-row-height="false"/>
    </style:style>
    <style:style style:name="TableCell9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8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9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0" style:parent-style-name="Обычный" style:family="paragraph">
      <style:paragraph-properties fo:line-height="0.1763in" fo:background-color="#FFFFFF"/>
    </style:style>
    <style:style style:name="T931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93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9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4" style:parent-style-name="Обычный" style:family="paragraph">
      <style:paragraph-properties fo:line-height="0.1763in" fo:background-color="#FFFFFF"/>
    </style:style>
    <style:style style:name="T93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93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9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8" style:parent-style-name="Обычный" style:family="paragraph">
      <style:paragraph-properties fo:line-height="0.1763in" fo:background-color="#FFFFFF"/>
    </style:style>
    <style:style style:name="T93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940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94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94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9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4" style:parent-style-name="Обычный" style:family="paragraph">
      <style:paragraph-properties fo:background-color="#FFFFFF"/>
    </style:style>
    <style:style style:name="T945" style:parent-style-name="Основнойшрифтабзаца" style:family="text">
      <style:text-properties fo:color="#000000" fo:letter-spacing="-0.0034in" fo:font-size="11pt" style:font-size-asian="11pt" style:font-size-complex="11pt" fo:language="uk" fo:country="UA"/>
    </style:style>
    <style:style style:name="TableCell9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7" style:parent-style-name="Обычный" style:family="paragraph">
      <style:paragraph-properties fo:line-height="0.1736in" fo:background-color="#FFFFFF"/>
    </style:style>
    <style:style style:name="T948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949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95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951" style:parent-style-name="Основнойшрифтабзаца" style:family="text">
      <style:text-properties fo:color="#000000" fo:letter-spacing="0.009in" fo:font-size="11pt" style:font-size-asian="11pt" style:font-size-complex="11pt" fo:language="uk" fo:country="UA"/>
    </style:style>
    <style:style style:name="TableRow952" style:family="table-row">
      <style:table-row-properties style:min-row-height="0.0138in" style:use-optimal-row-height="false"/>
    </style:style>
    <style:style style:name="TableCell9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4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9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6" style:parent-style-name="Обычный" style:family="paragraph">
      <style:paragraph-properties fo:line-height="0.1763in" fo:background-color="#FFFFFF"/>
    </style:style>
    <style:style style:name="T957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958" style:parent-style-name="Основнойшрифтабзаца" style:family="text">
      <style:text-properties fo:font-weight="bold" style:font-weight-asian="bold" style:font-weight-complex="bold" fo:color="#000000" fo:letter-spacing="0.0013in" fo:font-size="11pt" style:font-size-asian="11pt" style:font-size-complex="11pt" fo:language="uk" fo:country="UA"/>
    </style:style>
    <style:style style:name="T959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96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P961" style:parent-style-name="Обычный" style:family="paragraph">
      <style:paragraph-properties fo:line-height="0.1763in" fo:background-color="#FFFFFF"/>
    </style:style>
    <style:style style:name="T96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9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4" style:parent-style-name="Обычный" style:family="paragraph">
      <style:paragraph-properties fo:line-height="0.1798in" fo:background-color="#FFFFFF"/>
    </style:style>
    <style:style style:name="T965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96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96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9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9" style:parent-style-name="Обычный" style:family="paragraph">
      <style:paragraph-properties fo:line-height="0.1798in" fo:background-color="#FFFFFF"/>
    </style:style>
    <style:style style:name="T970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9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2" style:parent-style-name="Обычный" style:family="paragraph">
      <style:paragraph-properties fo:background-color="#FFFFFF"/>
    </style:style>
    <style:style style:name="T973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9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5" style:parent-style-name="Обычный" style:family="paragraph">
      <style:paragraph-properties fo:line-height="0.193in" fo:background-color="#FFFFFF"/>
    </style:style>
    <style:style style:name="T976" style:parent-style-name="Основнойшрифтабзаца" style:family="text">
      <style:text-properties fo:color="#000000" fo:letter-spacing="-0.0013in" fo:font-size="12pt" style:font-size-asian="12pt" style:font-size-complex="12pt" fo:language="uk" fo:country="UA"/>
    </style:style>
    <style:style style:name="T977" style:parent-style-name="Основнойшрифтабзаца" style:family="text">
      <style:text-properties fo:color="#000000" fo:letter-spacing="-0.0006in" fo:font-size="12pt" style:font-size-asian="12pt" style:font-size-complex="12pt" fo:language="uk" fo:country="UA"/>
    </style:style>
    <style:style style:name="T978" style:parent-style-name="Основнойшрифтабзаца" style:family="text">
      <style:text-properties fo:color="#000000" fo:letter-spacing="-0.0013in" fo:font-size="12pt" style:font-size-asian="12pt" style:font-size-complex="12pt" fo:language="uk" fo:country="UA"/>
    </style:style>
    <style:style style:name="T979" style:parent-style-name="Основнойшрифтабзаца" style:family="text">
      <style:text-properties fo:color="#000000" fo:letter-spacing="-0.0006in" fo:font-size="12pt" style:font-size-asian="12pt" style:font-size-complex="12pt" fo:language="uk" fo:country="UA"/>
    </style:style>
    <style:style style:name="T980" style:parent-style-name="Основнойшрифтабзаца" style:family="text">
      <style:text-properties fo:color="#000000" fo:letter-spacing="-0.0069in" fo:font-size="12pt" style:font-size-asian="12pt" style:font-size-complex="12pt" fo:language="uk" fo:country="UA"/>
    </style:style>
    <style:style style:name="TableRow981" style:family="table-row">
      <style:table-row-properties style:min-row-height="0.0138in" style:use-optimal-row-height="false"/>
    </style:style>
    <style:style style:name="TableCell9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3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9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5" style:parent-style-name="Обычный" style:family="paragraph">
      <style:paragraph-properties fo:line-height="0.1763in" fo:background-color="#FFFFFF"/>
    </style:style>
    <style:style style:name="T986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987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P988" style:parent-style-name="Обычный" style:family="paragraph">
      <style:paragraph-properties fo:background-color="#FFFFFF"/>
    </style:style>
    <style:style style:name="T989" style:parent-style-name="Основнойшрифтабзаца" style:family="text">
      <style:text-properties fo:color="#000000" fo:letter-spacing="-0.0083in" fo:font-size="16pt" style:font-size-asian="16pt" style:font-size-complex="16pt" fo:language="uk" fo:country="UA"/>
    </style:style>
    <style:style style:name="P990" style:parent-style-name="Обычный" style:family="paragraph">
      <style:paragraph-properties fo:background-color="#FFFFFF"/>
    </style:style>
    <style:style style:name="T99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9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3" style:parent-style-name="Обычный" style:family="paragraph">
      <style:paragraph-properties fo:line-height="0.1763in" fo:background-color="#FFFFFF"/>
    </style:style>
    <style:style style:name="T99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99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996" style:parent-style-name="Основнойшрифтабзаца" style:family="text">
      <style:text-properties fo:color="#000000" fo:letter-spacing="0.0027in" fo:font-size="11pt" style:font-size-asian="11pt" style:font-size-complex="11pt" fo:language="uk" fo:country="UA"/>
    </style:style>
    <style:style style:name="TableCell9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8" style:parent-style-name="Обычный" style:family="paragraph">
      <style:paragraph-properties fo:line-height="0.1763in" fo:background-color="#FFFFFF"/>
    </style:style>
    <style:style style:name="T999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00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001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10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3" style:parent-style-name="Обычный" style:family="paragraph">
      <style:paragraph-properties fo:background-color="#FFFFFF"/>
    </style:style>
    <style:style style:name="T1004" style:parent-style-name="Основнойшрифтабзаца" style:family="text">
      <style:text-properties fo:color="#000000" fo:letter-spacing="-0.0034in" fo:font-size="11pt" style:font-size-asian="11pt" style:font-size-complex="11pt" fo:language="uk" fo:country="UA"/>
    </style:style>
    <style:style style:name="TableCell10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6" style:parent-style-name="Обычный" style:family="paragraph">
      <style:paragraph-properties fo:line-height="0.1763in" fo:background-color="#FFFFFF"/>
    </style:style>
    <style:style style:name="T100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008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009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Row1010" style:family="table-row">
      <style:table-row-properties style:min-row-height="0.0138in" style:use-optimal-row-height="false"/>
    </style:style>
    <style:style style:name="TableCell10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2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0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4" style:parent-style-name="Обычный" style:family="paragraph">
      <style:paragraph-properties fo:background-color="#FFFFFF"/>
    </style:style>
    <style:style style:name="T1015" style:parent-style-name="Основнойшрифтабзаца" style:family="text">
      <style:text-properties fo:font-weight="bold" style:font-weight-asian="bold" style:font-weight-complex="bold" fo:color="#000000" fo:letter-spacing="-0.0013in" fo:font-size="11pt" style:font-size-asian="11pt" style:font-size-complex="11pt" fo:language="uk" fo:country="UA"/>
    </style:style>
    <style:style style:name="P1016" style:parent-style-name="Обычный" style:family="paragraph">
      <style:paragraph-properties fo:background-color="#FFFFFF"/>
    </style:style>
    <style:style style:name="T101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0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9" style:parent-style-name="Обычный" style:family="paragraph">
      <style:paragraph-properties fo:line-height="0.1763in" fo:background-color="#FFFFFF"/>
    </style:style>
    <style:style style:name="T102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02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02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10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4" style:parent-style-name="Обычный" style:family="paragraph">
      <style:paragraph-properties fo:line-height="0.1763in" fo:background-color="#FFFFFF"/>
    </style:style>
    <style:style style:name="T102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026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P1027" style:parent-style-name="Обычный" style:family="paragraph">
      <style:paragraph-properties fo:line-height="0.1763in" fo:background-color="#FFFFFF"/>
    </style:style>
    <style:style style:name="T1028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0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0" style:parent-style-name="Обычный" style:family="paragraph">
      <style:paragraph-properties fo:background-color="#FFFFFF"/>
    </style:style>
    <style:style style:name="T1031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10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3" style:parent-style-name="Обычный" style:family="paragraph">
      <style:paragraph-properties fo:line-height="0.1902in" fo:background-color="#FFFFFF"/>
    </style:style>
    <style:style style:name="T1034" style:parent-style-name="Основнойшрифтабзаца" style:family="text">
      <style:text-properties fo:color="#000000" fo:letter-spacing="-0.0027in" fo:font-size="12pt" style:font-size-asian="12pt" style:font-size-complex="12pt" fo:language="uk" fo:country="UA"/>
    </style:style>
    <style:style style:name="T1035" style:parent-style-name="Основнойшрифтабзаца" style:family="text">
      <style:text-properties fo:color="#000000" fo:letter-spacing="-0.0013in" fo:font-size="12pt" style:font-size-asian="12pt" style:font-size-complex="12pt" fo:language="uk" fo:country="UA"/>
    </style:style>
    <style:style style:name="T1036" style:parent-style-name="Основнойшрифтабзаца" style:family="text">
      <style:text-properties fo:color="#000000" fo:letter-spacing="-0.0013in" fo:font-size="12pt" style:font-size-asian="12pt" style:font-size-complex="12pt"/>
    </style:style>
    <style:style style:name="T1037" style:parent-style-name="Основнойшрифтабзаца" style:family="text">
      <style:text-properties fo:color="#000000" fo:letter-spacing="-0.0013in" fo:font-size="12pt" style:font-size-asian="12pt" style:font-size-complex="12pt" fo:language="uk" fo:country="UA"/>
    </style:style>
    <style:style style:name="T1038" style:parent-style-name="Основнойшрифтабзаца" style:family="text">
      <style:text-properties fo:color="#000000" fo:letter-spacing="-0.0006in" fo:font-size="12pt" style:font-size-asian="12pt" style:font-size-complex="12pt" fo:language="uk" fo:country="UA"/>
    </style:style>
    <style:style style:name="T1039" style:parent-style-name="Основнойшрифтабзаца" style:family="text">
      <style:text-properties fo:color="#000000" fo:letter-spacing="-0.0076in" fo:font-size="12pt" style:font-size-asian="12pt" style:font-size-complex="12pt" fo:language="uk" fo:country="UA"/>
    </style:style>
    <style:style style:name="TableRow1040" style:family="table-row">
      <style:table-row-properties style:min-row-height="0.0138in" style:use-optimal-row-height="false"/>
    </style:style>
    <style:style style:name="TableCell10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2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0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4" style:parent-style-name="Обычный" style:family="paragraph">
      <style:paragraph-properties fo:background-color="#FFFFFF"/>
    </style:style>
    <style:style style:name="T1045" style:parent-style-name="Основнойшрифтабзаца" style:family="text">
      <style:text-properties fo:font-weight="bold" style:font-weight-asian="bold" style:font-weight-complex="bold" fo:color="#000000" fo:letter-spacing="0.0013in" fo:font-size="11pt" style:font-size-asian="11pt" style:font-size-complex="11pt" fo:language="uk" fo:country="UA"/>
    </style:style>
    <style:style style:name="P1046" style:parent-style-name="Обычный" style:family="paragraph">
      <style:paragraph-properties fo:background-color="#FFFFFF"/>
    </style:style>
    <style:style style:name="T104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0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9" style:parent-style-name="Обычный" style:family="paragraph">
      <style:paragraph-properties fo:line-height="0.1763in" fo:background-color="#FFFFFF"/>
    </style:style>
    <style:style style:name="T105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05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052" style:parent-style-name="Основнойшрифтабзаца" style:family="text">
      <style:text-properties fo:color="#000000" fo:letter-spacing="-0.0131in" fo:font-size="11pt" style:font-size-asian="11pt" style:font-size-complex="11pt" fo:language="uk" fo:country="UA"/>
    </style:style>
    <style:style style:name="T1053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10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5" style:parent-style-name="Обычный" style:family="paragraph">
      <style:paragraph-properties fo:line-height="0.1736in" fo:background-color="#FFFFFF"/>
    </style:style>
    <style:style style:name="T105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05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058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059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ableCell10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1" style:parent-style-name="Обычный" style:family="paragraph">
      <style:paragraph-properties fo:background-color="#FFFFFF"/>
    </style:style>
    <style:style style:name="T1062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10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4" style:parent-style-name="Обычный" style:family="paragraph">
      <style:paragraph-properties fo:line-height="0.1736in" fo:background-color="#FFFFFF"/>
    </style:style>
    <style:style style:name="T1065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06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06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Row1068" style:family="table-row">
      <style:table-row-properties style:min-row-height="0.0138in" style:use-optimal-row-height="false"/>
    </style:style>
    <style:style style:name="TableCell10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0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0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2" style:parent-style-name="Обычный" style:family="paragraph">
      <style:paragraph-properties fo:background-color="#FFFFFF"/>
    </style:style>
    <style:style style:name="T1073" style:parent-style-name="Основнойшрифтабзаца" style:family="text">
      <style:text-properties fo:font-weight="bold" style:font-weight-asian="bold" style:font-weight-complex="bold" fo:color="#000000" fo:letter-spacing="-0.0013in" fo:font-size="11pt" style:font-size-asian="11pt" style:font-size-complex="11pt" fo:language="uk" fo:country="UA"/>
    </style:style>
    <style:style style:name="P1074" style:parent-style-name="Обычный" style:family="paragraph">
      <style:paragraph-properties fo:background-color="#FFFFFF"/>
    </style:style>
    <style:style style:name="T1075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ableCell10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7" style:parent-style-name="Обычный" style:family="paragraph">
      <style:paragraph-properties fo:line-height="0.1763in" fo:background-color="#FFFFFF"/>
    </style:style>
    <style:style style:name="T107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07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080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081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108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10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4" style:parent-style-name="Обычный" style:family="paragraph">
      <style:paragraph-properties fo:line-height="0.1763in" fo:background-color="#FFFFFF"/>
    </style:style>
    <style:style style:name="T1085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086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1087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08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08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10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1" style:parent-style-name="Обычный" style:family="paragraph">
      <style:paragraph-properties fo:background-color="#FFFFFF"/>
    </style:style>
    <style:style style:name="T1092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10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4" style:parent-style-name="Обычный" style:family="paragraph">
      <style:paragraph-properties fo:line-height="0.1763in" fo:background-color="#FFFFFF"/>
    </style:style>
    <style:style style:name="T109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09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097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ableRow1098" style:family="table-row">
      <style:table-row-properties style:min-row-height="0.0138in" style:use-optimal-row-height="false"/>
    </style:style>
    <style:style style:name="TableCell10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0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1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2" style:parent-style-name="Обычный" style:family="paragraph">
      <style:paragraph-properties fo:background-color="#FFFFFF"/>
    </style:style>
    <style:style style:name="T1103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P1104" style:parent-style-name="Обычный" style:family="paragraph">
      <style:paragraph-properties fo:background-color="#FFFFFF"/>
    </style:style>
    <style:style style:name="T110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1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7" style:parent-style-name="Обычный" style:family="paragraph">
      <style:paragraph-properties fo:line-height="0.1736in" fo:background-color="#FFFFFF"/>
    </style:style>
    <style:style style:name="T1108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109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11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111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112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113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11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5" style:parent-style-name="Обычный" style:family="paragraph">
      <style:paragraph-properties fo:line-height="0.1763in" fo:background-color="#FFFFFF"/>
    </style:style>
    <style:style style:name="T1116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111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118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11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0" style:parent-style-name="Обычный" style:family="paragraph">
      <style:paragraph-properties fo:background-color="#FFFFFF"/>
    </style:style>
    <style:style style:name="T1121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11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3" style:parent-style-name="Обычный" style:family="paragraph">
      <style:paragraph-properties fo:line-height="0.1763in" fo:background-color="#FFFFFF"/>
    </style:style>
    <style:style style:name="T1124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12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12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127" style:parent-style-name="Основнойшрифтабзаца" style:family="text">
      <style:text-properties fo:color="#000000" fo:letter-spacing="0.0069in" fo:font-size="11pt" style:font-size-asian="11pt" style:font-size-complex="11pt" fo:language="uk" fo:country="UA"/>
    </style:style>
    <style:style style:name="TableRow1128" style:family="table-row">
      <style:table-row-properties style:min-row-height="0.0138in" style:use-optimal-row-height="false"/>
    </style:style>
    <style:style style:name="TableCell11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0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1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2" style:parent-style-name="Обычный" style:family="paragraph">
      <style:paragraph-properties fo:line-height="0.1736in" fo:background-color="#FFFFFF"/>
    </style:style>
    <style:style style:name="T1133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113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P1135" style:parent-style-name="Обычный" style:family="paragraph">
      <style:paragraph-properties fo:line-height="0.1736in" fo:background-color="#FFFFFF"/>
    </style:style>
    <style:style style:name="T113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1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8" style:parent-style-name="Обычный" style:family="paragraph">
      <style:paragraph-properties fo:line-height="0.1763in" fo:background-color="#FFFFFF"/>
    </style:style>
    <style:style style:name="T113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14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141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11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3" style:parent-style-name="Обычный" style:family="paragraph">
      <style:paragraph-properties fo:line-height="0.1736in" fo:background-color="#FFFFFF"/>
    </style:style>
    <style:style style:name="T1144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145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146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11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8" style:parent-style-name="Обычный" style:family="paragraph">
      <style:paragraph-properties fo:background-color="#FFFFFF"/>
    </style:style>
    <style:style style:name="T1149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11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1" style:parent-style-name="Обычный" style:family="paragraph">
      <style:paragraph-properties fo:line-height="0.1902in" fo:background-color="#FFFFFF"/>
    </style:style>
    <style:style style:name="T1152" style:parent-style-name="Основнойшрифтабзаца" style:family="text">
      <style:text-properties fo:color="#000000" fo:letter-spacing="-0.0013in" fo:font-size="12pt" style:font-size-asian="12pt" style:font-size-complex="12pt" fo:language="uk" fo:country="UA"/>
    </style:style>
    <style:style style:name="T1153" style:parent-style-name="Основнойшрифтабзаца" style:family="text">
      <style:text-properties fo:color="#000000" fo:letter-spacing="-0.0006in" fo:font-size="12pt" style:font-size-asian="12pt" style:font-size-complex="12pt" fo:language="uk" fo:country="UA"/>
    </style:style>
    <style:style style:name="T1154" style:parent-style-name="Основнойшрифтабзаца" style:family="text">
      <style:text-properties fo:color="#000000" fo:letter-spacing="-0.0013in" fo:font-size="12pt" style:font-size-asian="12pt" style:font-size-complex="12pt" fo:language="uk" fo:country="UA"/>
    </style:style>
    <style:style style:name="T1155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P1156" style:parent-style-name="Обычный" style:family="paragraph">
      <style:paragraph-properties fo:line-height="0.1902in" fo:background-color="#FFFFFF"/>
    </style:style>
    <style:style style:name="T1157" style:parent-style-name="Основнойшрифтабзаца" style:family="text">
      <style:text-properties fo:color="#000000" fo:letter-spacing="-0.0076in" fo:font-size="12pt" style:font-size-asian="12pt" style:font-size-complex="12pt" fo:language="uk" fo:country="UA"/>
    </style:style>
    <style:style style:name="TableRow1158" style:family="table-row">
      <style:table-row-properties style:min-row-height="0.0138in" style:use-optimal-row-height="false"/>
    </style:style>
    <style:style style:name="TableCell11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0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1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2" style:parent-style-name="Обычный" style:family="paragraph">
      <style:paragraph-properties fo:background-color="#FFFFFF"/>
    </style:style>
    <style:style style:name="T116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P1164" style:parent-style-name="Обычный" style:family="paragraph">
      <style:paragraph-properties fo:background-color="#FFFFFF"/>
    </style:style>
    <style:style style:name="T116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1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7" style:parent-style-name="Обычный" style:family="paragraph">
      <style:paragraph-properties fo:line-height="0.1763in" fo:background-color="#FFFFFF"/>
    </style:style>
    <style:style style:name="T1168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1169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117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171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17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173" style:parent-style-name="Основнойшрифтабзаца" style:family="text">
      <style:text-properties fo:color="#000000" fo:letter-spacing="0.0034in" fo:font-size="11pt" style:font-size-asian="11pt" style:font-size-complex="11pt" fo:language="uk" fo:country="UA"/>
    </style:style>
    <style:style style:name="TableCell11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5" style:parent-style-name="Обычный" style:family="paragraph">
      <style:paragraph-properties fo:line-height="0.1763in" fo:background-color="#FFFFFF"/>
    </style:style>
    <style:style style:name="T117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17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178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179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180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1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2" style:parent-style-name="Обычный" style:family="paragraph">
      <style:paragraph-properties fo:background-color="#FFFFFF"/>
    </style:style>
    <style:style style:name="T1183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11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5" style:parent-style-name="Обычный" style:family="paragraph">
      <style:paragraph-properties fo:line-height="0.1763in" fo:background-color="#FFFFFF"/>
    </style:style>
    <style:style style:name="T1186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18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188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Row1189" style:family="table-row">
      <style:table-row-properties style:min-row-height="0.0138in" style:use-optimal-row-height="false"/>
    </style:style>
    <style:style style:name="TableCell11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1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1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3" style:parent-style-name="Обычный" style:family="paragraph">
      <style:paragraph-properties fo:background-color="#FFFFFF"/>
    </style:style>
    <style:style style:name="T1194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P1195" style:parent-style-name="Обычный" style:family="paragraph">
      <style:paragraph-properties fo:background-color="#FFFFFF"/>
    </style:style>
    <style:style style:name="T1196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ableCell11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8" style:parent-style-name="Обычный" style:family="paragraph">
      <style:paragraph-properties fo:line-height="0.1763in" fo:background-color="#FFFFFF"/>
    </style:style>
    <style:style style:name="T119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20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201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20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203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1204" style:parent-style-name="Основнойшрифтабзаца" style:family="text">
      <style:text-properties fo:color="#000000" fo:letter-spacing="0.0041in" fo:font-size="11pt" style:font-size-asian="11pt" style:font-size-complex="11pt" fo:language="uk" fo:country="UA"/>
    </style:style>
    <style:style style:name="TableCell12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6" style:parent-style-name="Обычный" style:family="paragraph">
      <style:paragraph-properties fo:line-height="0.1763in" fo:background-color="#FFFFFF"/>
    </style:style>
    <style:style style:name="T120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208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209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12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1" style:parent-style-name="Обычный" style:family="paragraph">
      <style:paragraph-properties fo:background-color="#FFFFFF"/>
    </style:style>
    <style:style style:name="T121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213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12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5" style:parent-style-name="Обычный" style:family="paragraph">
      <style:paragraph-properties fo:line-height="0.1763in" fo:background-color="#FFFFFF"/>
    </style:style>
    <style:style style:name="T1216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21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218" style:parent-style-name="Основнойшрифтабзаца" style:family="text">
      <style:text-properties fo:color="#000000" fo:letter-spacing="0.009in" fo:font-size="11pt" style:font-size-asian="11pt" style:font-size-complex="11pt" fo:language="uk" fo:country="UA"/>
    </style:style>
    <style:style style:name="TableRow1219" style:family="table-row">
      <style:table-row-properties style:min-row-height="0.0138in" style:use-optimal-row-height="false"/>
    </style:style>
    <style:style style:name="TableCell12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1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2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3" style:parent-style-name="Обычный" style:family="paragraph">
      <style:paragraph-properties fo:line-height="0.1736in" fo:background-color="#FFFFFF"/>
    </style:style>
    <style:style style:name="T1224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1225" style:parent-style-name="Основнойшрифтабзаца" style:family="text">
      <style:text-properties fo:font-weight="bold" style:font-weight-asian="bold" style:font-weight-complex="bold" fo:color="#000000" fo:letter-spacing="0.0013in" fo:font-size="11pt" style:font-size-asian="11pt" style:font-size-complex="11pt" fo:language="uk" fo:country="UA"/>
    </style:style>
    <style:style style:name="T1226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1227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P1228" style:parent-style-name="Обычный" style:family="paragraph">
      <style:paragraph-properties fo:line-height="0.1798in" fo:background-color="#FFFFFF"/>
    </style:style>
    <style:style style:name="T122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2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1" style:parent-style-name="Обычный" style:family="paragraph">
      <style:paragraph-properties fo:line-height="0.1736in" fo:background-color="#FFFFFF"/>
    </style:style>
    <style:style style:name="T123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233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234" style:parent-style-name="Основнойшрифтабзаца" style:family="text">
      <style:text-properties fo:color="#000000" fo:letter-spacing="-0.0097in" fo:font-size="11pt" style:font-size-asian="11pt" style:font-size-complex="11pt" fo:language="uk" fo:country="UA"/>
    </style:style>
    <style:style style:name="TableCell12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6" style:parent-style-name="Обычный" style:family="paragraph">
      <style:paragraph-properties fo:line-height="0.1763in" fo:background-color="#FFFFFF"/>
    </style:style>
    <style:style style:name="T123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238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1239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24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241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ableCell12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3" style:parent-style-name="Обычный" style:family="paragraph">
      <style:paragraph-properties fo:background-color="#FFFFFF"/>
    </style:style>
    <style:style style:name="T1244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12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6" style:parent-style-name="Обычный" style:family="paragraph">
      <style:paragraph-properties fo:line-height="0.1736in" fo:background-color="#FFFFFF"/>
    </style:style>
    <style:style style:name="T1247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1248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24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250" style:parent-style-name="Основнойшрифтабзаца" style:family="text">
      <style:text-properties fo:color="#000000" fo:letter-spacing="0.0097in" fo:font-size="11pt" style:font-size-asian="11pt" style:font-size-complex="11pt" fo:language="uk" fo:country="UA"/>
    </style:style>
    <style:style style:name="TableRow1251" style:family="table-row">
      <style:table-row-properties style:min-row-height="0.0138in" style:use-optimal-row-height="false"/>
    </style:style>
    <style:style style:name="TableCell12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3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2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5" style:parent-style-name="Обычный" style:family="paragraph">
      <style:paragraph-properties fo:background-color="#FFFFFF"/>
    </style:style>
    <style:style style:name="T1256" style:parent-style-name="Основнойшрифтабзаца" style:family="text">
      <style:text-properties fo:font-weight="bold" style:font-weight-asian="bold" style:font-weight-complex="bold" fo:color="#000000" fo:letter-spacing="-0.0013in" fo:font-size="11pt" style:font-size-asian="11pt" style:font-size-complex="11pt" fo:language="uk" fo:country="UA"/>
    </style:style>
    <style:style style:name="P1257" style:parent-style-name="Обычный" style:family="paragraph">
      <style:paragraph-properties fo:background-color="#FFFFFF"/>
    </style:style>
    <style:style style:name="T1258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ableCell12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0" style:parent-style-name="Обычный" style:family="paragraph">
      <style:paragraph-properties fo:line-height="0.1736in" fo:background-color="#FFFFFF"/>
    </style:style>
    <style:style style:name="T126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26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263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12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5" style:parent-style-name="Обычный" style:family="paragraph">
      <style:paragraph-properties fo:background-color="#FFFFFF"/>
    </style:style>
    <style:style style:name="T1266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2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8" style:parent-style-name="Обычный" style:family="paragraph">
      <style:paragraph-properties fo:line-height="0.1736in" fo:background-color="#FFFFFF"/>
    </style:style>
    <style:style style:name="T1269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P1270" style:parent-style-name="Обычный" style:family="paragraph">
      <style:paragraph-properties fo:line-height="0.1736in" fo:background-color="#FFFFFF"/>
    </style:style>
    <style:style style:name="T1271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1272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273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2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5" style:parent-style-name="Обычный" style:family="paragraph">
      <style:paragraph-properties fo:line-height="0.1736in" fo:background-color="#FFFFFF"/>
    </style:style>
    <style:style style:name="T127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27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278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1279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280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28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Row1282" style:family="table-row">
      <style:table-row-properties style:min-row-height="0.0138in" style:use-optimal-row-height="false"/>
    </style:style>
    <style:style style:name="TableCell12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4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2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6" style:parent-style-name="Обычный" style:family="paragraph">
      <style:paragraph-properties fo:line-height="0.1763in" fo:background-color="#FFFFFF"/>
    </style:style>
    <style:style style:name="T1287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1288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en" fo:country="US"/>
    </style:style>
    <style:style style:name="T128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2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1" style:parent-style-name="Обычный" style:family="paragraph">
      <style:paragraph-properties fo:line-height="0.1763in" fo:background-color="#FFFFFF"/>
    </style:style>
    <style:style style:name="T129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293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12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5" style:parent-style-name="Обычный" style:family="paragraph">
      <style:paragraph-properties fo:line-height="0.1763in" fo:background-color="#FFFFFF"/>
    </style:style>
    <style:style style:name="T129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297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298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1299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300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3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02" style:parent-style-name="Обычный" style:family="paragraph">
      <style:paragraph-properties fo:background-color="#FFFFFF"/>
    </style:style>
    <style:style style:name="T1303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13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05" style:parent-style-name="Обычный" style:family="paragraph">
      <style:paragraph-properties fo:line-height="0.1763in" fo:background-color="#FFFFFF"/>
    </style:style>
    <style:style style:name="T130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307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P1308" style:parent-style-name="Обычный" style:family="paragraph">
      <style:paragraph-properties fo:line-height="0.1763in" fo:background-color="#FFFFFF"/>
    </style:style>
    <style:style style:name="T1309" style:parent-style-name="Основнойшрифтабзаца" style:family="text">
      <style:text-properties fo:color="#000000" fo:letter-spacing="0.0125in" fo:font-size="11pt" style:font-size-asian="11pt" style:font-size-complex="11pt" fo:language="uk" fo:country="UA"/>
    </style:style>
    <style:style style:name="TableRow1310" style:family="table-row">
      <style:table-row-properties style:min-row-height="0.0138in" style:use-optimal-row-height="false"/>
    </style:style>
    <style:style style:name="TableCell13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12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3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14" style:parent-style-name="Обычный" style:family="paragraph">
      <style:paragraph-properties fo:line-height="0.1763in" fo:background-color="#FFFFFF"/>
    </style:style>
    <style:style style:name="T1315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P1316" style:parent-style-name="Обычный" style:family="paragraph">
      <style:paragraph-properties fo:line-height="0.1763in" fo:background-color="#FFFFFF"/>
    </style:style>
    <style:style style:name="T131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3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19" style:parent-style-name="Обычный" style:family="paragraph">
      <style:paragraph-properties fo:line-height="0.1736in" fo:background-color="#FFFFFF"/>
    </style:style>
    <style:style style:name="T132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32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32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13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4" style:parent-style-name="Обычный" style:family="paragraph">
      <style:paragraph-properties fo:line-height="0.1763in" fo:background-color="#FFFFFF"/>
    </style:style>
    <style:style style:name="T132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326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3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8" style:parent-style-name="Обычный" style:family="paragraph">
      <style:paragraph-properties fo:background-color="#FFFFFF"/>
    </style:style>
    <style:style style:name="T1329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13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1" style:parent-style-name="Обычный" style:family="paragraph">
      <style:paragraph-properties fo:line-height="0.1736in" fo:background-color="#FFFFFF"/>
    </style:style>
    <style:style style:name="T1332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333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334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33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P1336" style:parent-style-name="Обычный" style:family="paragraph">
      <style:paragraph-properties fo:line-height="0.1736in" fo:background-color="#FFFFFF"/>
    </style:style>
    <style:style style:name="T1337" style:parent-style-name="Основнойшрифтабзаца" style:family="text">
      <style:text-properties fo:color="#000000" fo:letter-spacing="0.009in" fo:font-size="11pt" style:font-size-asian="11pt" style:font-size-complex="11pt" fo:language="uk" fo:country="UA"/>
    </style:style>
    <style:style style:name="TableRow1338" style:family="table-row">
      <style:table-row-properties style:min-row-height="0.0138in" style:use-optimal-row-height="false"/>
    </style:style>
    <style:style style:name="TableCell13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40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3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42" style:parent-style-name="Обычный" style:family="paragraph">
      <style:paragraph-properties fo:background-color="#FFFFFF"/>
    </style:style>
    <style:style style:name="T1343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1344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ableCell13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46" style:parent-style-name="Обычный" style:family="paragraph">
      <style:paragraph-properties fo:line-height="0.1763in" fo:background-color="#FFFFFF"/>
    </style:style>
    <style:style style:name="T134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348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34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350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351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35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13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4" style:parent-style-name="Обычный" style:family="paragraph">
      <style:paragraph-properties fo:line-height="0.1736in" fo:background-color="#FFFFFF"/>
    </style:style>
    <style:style style:name="T1355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356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3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8" style:parent-style-name="Обычный" style:family="paragraph">
      <style:paragraph-properties fo:line-height="0.1763in" fo:background-color="#FFFFFF"/>
    </style:style>
    <style:style style:name="T135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360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361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136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13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4" style:parent-style-name="Обычный" style:family="paragraph">
      <style:paragraph-properties fo:line-height="0.1736in" fo:background-color="#FFFFFF"/>
    </style:style>
    <style:style style:name="T1365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36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367" style:parent-style-name="Основнойшрифтабзаца" style:family="text">
      <style:text-properties fo:color="#000000" fo:letter-spacing="0.0097in" fo:font-size="11pt" style:font-size-asian="11pt" style:font-size-complex="11pt" fo:language="uk" fo:country="UA"/>
    </style:style>
    <style:style style:name="TableRow1368" style:family="table-row">
      <style:table-row-properties style:min-row-height="0.0138in" style:use-optimal-row-height="false"/>
    </style:style>
    <style:style style:name="TableCell13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0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3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2" style:parent-style-name="Обычный" style:family="paragraph">
      <style:paragraph-properties fo:line-height="0.1763in" fo:background-color="#FFFFFF"/>
    </style:style>
    <style:style style:name="T1373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1374" style:parent-style-name="Основнойшрифтабзаца" style:family="text">
      <style:text-properties fo:font-weight="bold" style:font-weight-asian="bold" style:font-weight-complex="bold" fo:color="#000000" fo:letter-spacing="-0.0013in" fo:font-size="11pt" style:font-size-asian="11pt" style:font-size-complex="11pt" fo:language="uk" fo:country="UA"/>
    </style:style>
    <style:style style:name="P1375" style:parent-style-name="Обычный" style:family="paragraph">
      <style:paragraph-properties fo:line-height="0.1763in" fo:background-color="#FFFFFF"/>
    </style:style>
    <style:style style:name="T1376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ableCell13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8" style:parent-style-name="Обычный" style:family="paragraph">
      <style:paragraph-properties fo:line-height="0.1763in" fo:background-color="#FFFFFF"/>
    </style:style>
    <style:style style:name="T137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38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381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138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383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3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5" style:parent-style-name="Обычный" style:family="paragraph">
      <style:paragraph-properties fo:line-height="0.1763in" fo:background-color="#FFFFFF"/>
    </style:style>
    <style:style style:name="T138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387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1388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3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0" style:parent-style-name="Обычный" style:family="paragraph">
      <style:paragraph-properties fo:line-height="0.1763in" fo:background-color="#FFFFFF"/>
    </style:style>
    <style:style style:name="T1391" style:parent-style-name="Основнойшрифтабзаца" style:family="text">
      <style:text-properties fo:color="#000000" fo:letter-spacing="0.0069in" fo:font-size="11pt" style:font-size-asian="11pt" style:font-size-complex="11pt" fo:language="uk" fo:country="UA"/>
    </style:style>
    <style:style style:name="T1392" style:parent-style-name="Основнойшрифтабзаца" style:family="text">
      <style:text-properties fo:color="#000000" fo:letter-spacing="0.0173in" fo:font-size="11pt" style:font-size-asian="11pt" style:font-size-complex="11pt" fo:language="uk" fo:country="UA"/>
    </style:style>
    <style:style style:name="T1393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13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5" style:parent-style-name="Обычный" style:family="paragraph">
      <style:paragraph-properties fo:line-height="0.1763in" fo:background-color="#FFFFFF"/>
    </style:style>
    <style:style style:name="T1396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397" style:parent-style-name="Основнойшрифтабзаца" style:family="text">
      <style:text-properties fo:color="#000000" fo:letter-spacing="0.0076in" fo:font-size="11pt" style:font-size-asian="11pt" style:font-size-complex="11pt" fo:language="uk" fo:country="UA"/>
    </style:style>
    <style:style style:name="TableRow1398" style:family="table-row">
      <style:table-row-properties style:min-row-height="0.0138in" style:use-optimal-row-height="false"/>
    </style:style>
    <style:style style:name="TableCell13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0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4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2" style:parent-style-name="Обычный" style:family="paragraph">
      <style:paragraph-properties fo:line-height="0.1763in" fo:background-color="#FFFFFF"/>
    </style:style>
    <style:style style:name="T1403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140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4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6" style:parent-style-name="Обычный" style:family="paragraph">
      <style:paragraph-properties fo:line-height="0.1763in" fo:background-color="#FFFFFF"/>
    </style:style>
    <style:style style:name="T140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40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409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1410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411" style:parent-style-name="Основнойшрифтабзаца" style:family="text">
      <style:text-properties fo:color="#000000" fo:font-size="11pt" style:font-size-asian="11pt" style:font-size-complex="11pt"/>
    </style:style>
    <style:style style:name="T141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413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14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5" style:parent-style-name="Обычный" style:family="paragraph">
      <style:paragraph-properties fo:line-height="0.1736in" fo:background-color="#FFFFFF"/>
    </style:style>
    <style:style style:name="T141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417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P1418" style:parent-style-name="Обычный" style:family="paragraph">
      <style:paragraph-properties fo:line-height="0.1736in" fo:background-color="#FFFFFF"/>
    </style:style>
    <style:style style:name="T1419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4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1" style:parent-style-name="Обычный" style:family="paragraph">
      <style:paragraph-properties fo:background-color="#FFFFFF"/>
    </style:style>
    <style:style style:name="T1422" style:parent-style-name="Основнойшрифтабзаца" style:family="text">
      <style:text-properties fo:color="#000000" fo:letter-spacing="-0.0034in" fo:font-size="11pt" style:font-size-asian="11pt" style:font-size-complex="11pt" fo:language="uk" fo:country="UA"/>
    </style:style>
    <style:style style:name="TableCell14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4" style:parent-style-name="Обычный" style:family="paragraph">
      <style:paragraph-properties fo:line-height="0.1736in" fo:background-color="#FFFFFF"/>
    </style:style>
    <style:style style:name="T1425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42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427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1428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1429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430" style:parent-style-name="Основнойшрифтабзаца" style:family="text">
      <style:text-properties fo:color="#000000" fo:letter-spacing="0.0069in" fo:font-size="11pt" style:font-size-asian="11pt" style:font-size-complex="11pt" fo:language="uk" fo:country="UA"/>
    </style:style>
    <style:style style:name="TableRow1431" style:family="table-row">
      <style:table-row-properties style:min-row-height="0.0138in" style:use-optimal-row-height="false"/>
    </style:style>
    <style:style style:name="TableCell14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3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4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5" style:parent-style-name="Обычный" style:family="paragraph">
      <style:paragraph-properties fo:background-color="#FFFFFF"/>
    </style:style>
    <style:style style:name="T143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143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P1438" style:parent-style-name="Обычный" style:family="paragraph">
      <style:paragraph-properties fo:background-color="#FFFFFF"/>
    </style:style>
    <style:style style:name="T1439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ableCell14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1" style:parent-style-name="Обычный" style:family="paragraph">
      <style:paragraph-properties fo:line-height="0.1736in" fo:background-color="#FFFFFF"/>
    </style:style>
    <style:style style:name="T144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443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44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14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6" style:parent-style-name="Обычный" style:family="paragraph">
      <style:paragraph-properties fo:line-height="0.1701in" fo:background-color="#FFFFFF"/>
    </style:style>
    <style:style style:name="T144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44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14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0" style:parent-style-name="Обычный" style:family="paragraph">
      <style:paragraph-properties fo:background-color="#FFFFFF"/>
    </style:style>
    <style:style style:name="T1451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14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3" style:parent-style-name="Обычный" style:family="paragraph">
      <style:paragraph-properties fo:line-height="0.1701in" fo:background-color="#FFFFFF"/>
    </style:style>
    <style:style style:name="T1454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45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P1456" style:parent-style-name="Обычный" style:family="paragraph">
      <style:paragraph-properties fo:line-height="0.1701in" fo:background-color="#FFFFFF"/>
    </style:style>
    <style:style style:name="T1457" style:parent-style-name="Основнойшрифтабзаца" style:family="text">
      <style:text-properties fo:color="#000000" fo:letter-spacing="0.009in" fo:font-size="11pt" style:font-size-asian="11pt" style:font-size-complex="11pt" fo:language="uk" fo:country="UA"/>
    </style:style>
    <style:style style:name="TableRow1458" style:family="table-row">
      <style:table-row-properties style:min-row-height="0.0138in" style:use-optimal-row-height="false"/>
    </style:style>
    <style:style style:name="TableCell14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0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4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2" style:parent-style-name="Обычный" style:family="paragraph">
      <style:paragraph-properties fo:line-height="0.1736in" fo:background-color="#FFFFFF"/>
    </style:style>
    <style:style style:name="T1463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1464" style:parent-style-name="Основнойшрифтабзаца" style:family="text">
      <style:text-properties fo:font-weight="bold" style:font-weight-asian="bold" style:font-weight-complex="bold" fo:color="#000000" fo:letter-spacing="-0.0041in" fo:font-size="11pt" style:font-size-asian="11pt" style:font-size-complex="11pt" fo:language="uk" fo:country="UA"/>
    </style:style>
    <style:style style:name="T1465" style:parent-style-name="Основнойшрифтабзаца" style:family="text">
      <style:text-properties fo:font-weight="bold" style:font-weight-asian="bold" style:font-weight-complex="bold" fo:color="#000000" fo:letter-spacing="-0.0041in" style:text-position="super 63.6%" fo:font-size="11pt" style:font-size-asian="11pt" style:font-size-complex="11pt" fo:language="uk" fo:country="UA"/>
    </style:style>
    <style:style style:name="P1466" style:parent-style-name="Обычный" style:family="paragraph">
      <style:paragraph-properties fo:line-height="0.1736in" fo:background-color="#FFFFFF"/>
    </style:style>
    <style:style style:name="T1467" style:parent-style-name="Основнойшрифтабзаца" style:family="text">
      <style:text-properties fo:font-weight="bold" style:font-weight-asian="bold" style:font-weight-complex="bold" fo:color="#000000" fo:letter-spacing="0.0048in" fo:font-size="11pt" style:font-size-asian="11pt" style:font-size-complex="11pt" fo:language="uk" fo:country="UA"/>
    </style:style>
    <style:style style:name="TableCell14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9" style:parent-style-name="Обычный" style:family="paragraph">
      <style:paragraph-properties fo:line-height="0.1763in" fo:background-color="#FFFFFF"/>
    </style:style>
    <style:style style:name="T1470" style:parent-style-name="Основнойшрифтабзаца" style:family="text">
      <style:text-properties fo:color="#000000" fo:letter-spacing="0.002in" fo:font-size="11pt" style:font-size-asian="11pt" style:font-size-complex="11pt" fo:language="uk" fo:country="UA"/>
    </style:style>
    <style:style style:name="T1471" style:parent-style-name="Основнойшрифтабзаца" style:family="text">
      <style:text-properties fo:color="#000000" fo:letter-spacing="0.002in" fo:font-size="11pt" style:font-size-asian="11pt" style:font-size-complex="11pt" fo:language="uk" fo:country="UA"/>
    </style:style>
    <style:style style:name="T147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473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14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5" style:parent-style-name="Обычный" style:family="paragraph">
      <style:paragraph-properties fo:line-height="0.1736in" fo:background-color="#FFFFFF"/>
    </style:style>
    <style:style style:name="T147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477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478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14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0" style:parent-style-name="Обычный" style:family="paragraph">
      <style:paragraph-properties fo:line-height="0.1763in" fo:background-color="#FFFFFF"/>
    </style:style>
    <style:style style:name="T148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482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1483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14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5" style:parent-style-name="Обычный" style:family="paragraph">
      <style:paragraph-properties fo:line-height="0.1763in" fo:background-color="#FFFFFF"/>
    </style:style>
    <style:style style:name="T148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487" style:parent-style-name="Основнойшрифтабзаца" style:family="text">
      <style:text-properties fo:color="#000000" fo:letter-spacing="0.0104in" fo:font-size="11pt" style:font-size-asian="11pt" style:font-size-complex="11pt" fo:language="uk" fo:country="UA"/>
    </style:style>
    <style:style style:name="TableRow1488" style:family="table-row">
      <style:table-row-properties style:min-row-height="0.0138in" style:use-optimal-row-height="false"/>
    </style:style>
    <style:style style:name="TableCell14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0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4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2" style:parent-style-name="Обычный" style:family="paragraph">
      <style:paragraph-properties fo:line-height="0.1763in" fo:background-color="#FFFFFF"/>
    </style:style>
    <style:style style:name="T149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P1494" style:parent-style-name="Обычный" style:family="paragraph">
      <style:paragraph-properties fo:line-height="0.1763in" fo:background-color="#FFFFFF"/>
    </style:style>
    <style:style style:name="T149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4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7" style:parent-style-name="Обычный" style:family="paragraph">
      <style:paragraph-properties fo:line-height="0.1763in" fo:background-color="#FFFFFF"/>
    </style:style>
    <style:style style:name="T1498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499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50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50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15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3" style:parent-style-name="Обычный" style:family="paragraph">
      <style:paragraph-properties fo:line-height="0.1763in" fo:background-color="#FFFFFF"/>
    </style:style>
    <style:style style:name="T150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505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50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15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8" style:parent-style-name="Обычный" style:family="paragraph">
      <style:paragraph-properties fo:line-height="0.1763in" fo:background-color="#FFFFFF"/>
    </style:style>
    <style:style style:name="T150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510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5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2" style:parent-style-name="Обычный" style:family="paragraph">
      <style:paragraph-properties fo:line-height="0.1736in" fo:background-color="#FFFFFF"/>
    </style:style>
    <style:style style:name="T1513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514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Row1515" style:family="table-row">
      <style:table-row-properties style:min-row-height="0.0138in" style:use-optimal-row-height="false"/>
    </style:style>
    <style:style style:name="TableCell15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7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5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9" style:parent-style-name="Обычный" style:family="paragraph">
      <style:paragraph-properties fo:line-height="0.1798in" fo:background-color="#FFFFFF"/>
    </style:style>
    <style:style style:name="T1520" style:parent-style-name="Основнойшрифтабзаца" style:family="text">
      <style:text-properties fo:font-weight="bold" style:font-weight-asian="bold" style:font-weight-complex="bold" fo:color="#000000" fo:letter-spacing="-0.0013in" fo:font-size="11pt" style:font-size-asian="11pt" style:font-size-complex="11pt" fo:language="uk" fo:country="UA"/>
    </style:style>
    <style:style style:name="T1521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ableCell15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23" style:parent-style-name="Обычный" style:family="paragraph">
      <style:paragraph-properties fo:line-height="0.1798in" fo:background-color="#FFFFFF"/>
    </style:style>
    <style:style style:name="T152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52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52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15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28" style:parent-style-name="Обычный" style:family="paragraph">
      <style:paragraph-properties fo:line-height="0.1763in" fo:background-color="#FFFFFF"/>
    </style:style>
    <style:style style:name="T152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530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153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15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3" style:parent-style-name="Обычный" style:family="paragraph">
      <style:paragraph-properties fo:line-height="0.1763in" fo:background-color="#FFFFFF"/>
    </style:style>
    <style:style style:name="T1534" style:parent-style-name="Основнойшрифтабзаца" style:family="text">
      <style:text-properties fo:color="#000000" fo:letter-spacing="0.0013in" fo:font-size="11pt" style:font-size-asian="11pt" style:font-size-complex="11pt" fo:language="uk" fo:country="UA"/>
    </style:style>
    <style:style style:name="P1535" style:parent-style-name="Обычный" style:family="paragraph">
      <style:paragraph-properties fo:line-height="0.1763in" fo:background-color="#FFFFFF"/>
    </style:style>
    <style:style style:name="T1536" style:parent-style-name="Основнойшрифтабзаца" style:family="text">
      <style:text-properties fo:color="#000000" fo:letter-spacing="0.0041in" fo:font-size="11pt" style:font-size-asian="11pt" style:font-size-complex="11pt" fo:language="uk" fo:country="UA"/>
    </style:style>
    <style:style style:name="T1537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15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9" style:parent-style-name="Обычный" style:family="paragraph">
      <style:paragraph-properties fo:line-height="0.1763in" fo:background-color="#FFFFFF"/>
    </style:style>
    <style:style style:name="T1540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54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542" style:parent-style-name="Основнойшрифтабзаца" style:family="text">
      <style:text-properties fo:color="#000000" fo:letter-spacing="0.0104in" fo:font-size="11pt" style:font-size-asian="11pt" style:font-size-complex="11pt" fo:language="uk" fo:country="UA"/>
    </style:style>
    <style:style style:name="TableRow1543" style:family="table-row">
      <style:table-row-properties style:min-row-height="0.0138in" style:use-optimal-row-height="false"/>
    </style:style>
    <style:style style:name="TableCell15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45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5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47" style:parent-style-name="Обычный" style:family="paragraph">
      <style:paragraph-properties fo:line-height="0.1736in" fo:background-color="#FFFFFF"/>
    </style:style>
    <style:style style:name="T154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5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50" style:parent-style-name="Обычный" style:family="paragraph">
      <style:paragraph-properties fo:line-height="0.1736in" fo:background-color="#FFFFFF"/>
    </style:style>
    <style:style style:name="T155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55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553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554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15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56" style:parent-style-name="Обычный" style:family="paragraph">
      <style:paragraph-properties fo:line-height="0.1736in" fo:background-color="#FFFFFF"/>
    </style:style>
    <style:style style:name="T155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558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1559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560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5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62" style:parent-style-name="Обычный" style:family="paragraph">
      <style:paragraph-properties fo:background-color="#FFFFFF"/>
    </style:style>
    <style:style style:name="T1563" style:parent-style-name="Основнойшрифтабзаца" style:family="text">
      <style:text-properties fo:color="#000000" fo:letter-spacing="-0.0041in" fo:font-size="11pt" style:font-size-asian="11pt" style:font-size-complex="11pt" fo:language="uk" fo:country="UA"/>
    </style:style>
    <style:style style:name="TableCell15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65" style:parent-style-name="Обычный" style:family="paragraph">
      <style:paragraph-properties fo:line-height="0.1736in" fo:background-color="#FFFFFF"/>
    </style:style>
    <style:style style:name="T1566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56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568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Row1569" style:family="table-row">
      <style:table-row-properties style:min-row-height="0.0138in" style:use-optimal-row-height="false"/>
    </style:style>
    <style:style style:name="TableCell15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71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5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73" style:parent-style-name="Обычный" style:family="paragraph">
      <style:paragraph-properties fo:background-color="#FFFFFF"/>
    </style:style>
    <style:style style:name="T1574" style:parent-style-name="Основнойшрифтабзаца" style:family="text">
      <style:text-properties fo:color="#000000" fo:letter-spacing="-0.0041in" fo:font-size="13pt" style:font-size-asian="13pt" style:font-size-complex="13pt" fo:language="uk" fo:country="UA"/>
    </style:style>
    <style:style style:name="P1575" style:parent-style-name="Обычный" style:family="paragraph">
      <style:paragraph-properties fo:background-color="#FFFFFF"/>
    </style:style>
    <style:style style:name="T1576" style:parent-style-name="Основнойшрифтабзаца" style:family="text">
      <style:text-properties fo:color="#000000" fo:letter-spacing="-0.0069in" fo:font-size="13pt" style:font-size-asian="13pt" style:font-size-complex="13pt" fo:language="uk" fo:country="UA"/>
    </style:style>
    <style:style style:name="TableCell15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78" style:parent-style-name="Обычный" style:family="paragraph">
      <style:paragraph-properties fo:line-height="0.1763in" fo:background-color="#FFFFFF"/>
    </style:style>
    <style:style style:name="T157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58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581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P1582" style:parent-style-name="Обычный" style:family="paragraph">
      <style:paragraph-properties fo:line-height="0.1763in" fo:background-color="#FFFFFF"/>
    </style:style>
    <style:style style:name="T1583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15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85" style:parent-style-name="Обычный" style:family="paragraph">
      <style:paragraph-properties fo:line-height="0.1763in" fo:background-color="#FFFFFF"/>
    </style:style>
    <style:style style:name="T158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587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158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15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90" style:parent-style-name="Обычный" style:family="paragraph">
      <style:paragraph-properties fo:background-color="#FFFFFF"/>
    </style:style>
    <style:style style:name="T1591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15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93" style:parent-style-name="Обычный" style:family="paragraph">
      <style:paragraph-properties fo:line-height="0.1763in" fo:background-color="#FFFFFF"/>
    </style:style>
    <style:style style:name="T159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595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596" style:parent-style-name="Основнойшрифтабзаца" style:family="text">
      <style:text-properties fo:color="#000000" fo:letter-spacing="0.0125in" fo:font-size="11pt" style:font-size-asian="11pt" style:font-size-complex="11pt" fo:language="uk" fo:country="UA"/>
    </style:style>
    <style:style style:name="TableRow1597" style:family="table-row">
      <style:table-row-properties style:min-row-height="0.0138in" style:use-optimal-row-height="false"/>
    </style:style>
    <style:style style:name="TableCell15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99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6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01" style:parent-style-name="Обычный" style:family="paragraph">
      <style:paragraph-properties fo:line-height="0.1763in" fo:background-color="#FFFFFF"/>
    </style:style>
    <style:style style:name="T1602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1603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P1604" style:parent-style-name="Обычный" style:family="paragraph">
      <style:paragraph-properties fo:line-height="0.1763in" fo:background-color="#FFFFFF"/>
    </style:style>
    <style:style style:name="T160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6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07" style:parent-style-name="Обычный" style:family="paragraph">
      <style:paragraph-properties fo:line-height="0.1763in" fo:background-color="#FFFFFF"/>
    </style:style>
    <style:style style:name="T1608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609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610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1611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161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16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14" style:parent-style-name="Обычный" style:family="paragraph">
      <style:paragraph-properties fo:line-height="0.1763in" fo:background-color="#FFFFFF"/>
    </style:style>
    <style:style style:name="T1615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61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617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6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19" style:parent-style-name="Обычный" style:family="paragraph">
      <style:paragraph-properties fo:background-color="#FFFFFF"/>
    </style:style>
    <style:style style:name="T1620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6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22" style:parent-style-name="Обычный" style:family="paragraph">
      <style:paragraph-properties fo:line-height="0.1763in" fo:background-color="#FFFFFF"/>
    </style:style>
    <style:style style:name="T1623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624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Row1625" style:family="table-row">
      <style:table-row-properties style:min-row-height="0.0138in" style:use-optimal-row-height="false"/>
    </style:style>
    <style:style style:name="TableCell16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27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6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29" style:parent-style-name="Обычный" style:family="paragraph">
      <style:paragraph-properties fo:background-color="#FFFFFF"/>
    </style:style>
    <style:style style:name="T1630" style:parent-style-name="Основнойшрифтабзаца" style:family="text">
      <style:text-properties fo:font-weight="bold" style:font-weight-asian="bold" style:font-weight-complex="bold" fo:color="#000000" fo:letter-spacing="-0.0013in" fo:font-size="11pt" style:font-size-asian="11pt" style:font-size-complex="11pt" fo:language="uk" fo:country="UA"/>
    </style:style>
    <style:style style:name="P1631" style:parent-style-name="Обычный" style:family="paragraph">
      <style:paragraph-properties fo:background-color="#FFFFFF"/>
    </style:style>
    <style:style style:name="T1632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ableCell16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34" style:parent-style-name="Обычный" style:family="paragraph">
      <style:paragraph-properties fo:line-height="0.1798in" fo:background-color="#FFFFFF"/>
    </style:style>
    <style:style style:name="T163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63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63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16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39" style:parent-style-name="Обычный" style:family="paragraph">
      <style:paragraph-properties fo:line-height="0.1736in" fo:background-color="#FFFFFF"/>
    </style:style>
    <style:style style:name="T1640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641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164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16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44" style:parent-style-name="Обычный" style:family="paragraph">
      <style:paragraph-properties fo:background-color="#FFFFFF"/>
    </style:style>
    <style:style style:name="T1645" style:parent-style-name="Основнойшрифтабзаца" style:family="text">
      <style:text-properties fo:color="#000000" fo:letter-spacing="-0.0041in" fo:font-size="11pt" style:font-size-asian="11pt" style:font-size-complex="11pt" fo:language="uk" fo:country="UA"/>
    </style:style>
    <style:style style:name="TableCell16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47" style:parent-style-name="Обычный" style:family="paragraph">
      <style:paragraph-properties fo:line-height="0.1736in" fo:background-color="#FFFFFF"/>
    </style:style>
    <style:style style:name="T164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649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650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Row1651" style:family="table-row">
      <style:table-row-properties style:min-row-height="0.0138in" style:use-optimal-row-height="false"/>
    </style:style>
    <style:style style:name="TableCell16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53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6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55" style:parent-style-name="Обычный" style:family="paragraph">
      <style:paragraph-properties fo:background-color="#FFFFFF"/>
    </style:style>
    <style:style style:name="T1656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P1657" style:parent-style-name="Обычный" style:family="paragraph">
      <style:paragraph-properties fo:background-color="#FFFFFF"/>
    </style:style>
    <style:style style:name="T1658" style:parent-style-name="Основнойшрифтабзаца" style:family="text">
      <style:text-properties fo:font-weight="bold" style:font-weight-asian="bold" style:font-weight-complex="bold" fo:color="#000000" fo:letter-spacing="-0.0013in" fo:font-size="11pt" style:font-size-asian="11pt" style:font-size-complex="11pt" fo:language="uk" fo:country="UA"/>
    </style:style>
    <style:style style:name="TableCell16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60" style:parent-style-name="Обычный" style:family="paragraph">
      <style:paragraph-properties fo:background-color="#FFFFFF"/>
    </style:style>
    <style:style style:name="T1661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662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663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1664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6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66" style:parent-style-name="Обычный" style:family="paragraph">
      <style:paragraph-properties fo:background-color="#FFFFFF"/>
    </style:style>
    <style:style style:name="T1667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P1668" style:parent-style-name="Обычный" style:family="paragraph">
      <style:paragraph-properties fo:background-color="#FFFFFF"/>
    </style:style>
    <style:style style:name="T1669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P1670" style:parent-style-name="Обычный" style:family="paragraph">
      <style:paragraph-properties fo:background-color="#FFFFFF"/>
    </style:style>
    <style:style style:name="T1671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16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73" style:parent-style-name="Обычный" style:family="paragraph">
      <style:paragraph-properties fo:background-color="#FFFFFF"/>
    </style:style>
    <style:style style:name="T1674" style:parent-style-name="Основнойшрифтабзаца" style:family="text">
      <style:text-properties fo:color="#000000" fo:letter-spacing="-0.0041in" fo:font-size="11pt" style:font-size-asian="11pt" style:font-size-complex="11pt" fo:language="uk" fo:country="UA"/>
    </style:style>
    <style:style style:name="TableCell16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76" style:parent-style-name="Обычный" style:family="paragraph">
      <style:paragraph-properties fo:background-color="#FFFFFF"/>
    </style:style>
    <style:style style:name="T1677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1678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167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680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681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ableRow1682" style:family="table-row">
      <style:table-row-properties style:min-row-height="0.0138in" style:use-optimal-row-height="false"/>
    </style:style>
    <style:style style:name="TableCell16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84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6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86" style:parent-style-name="Обычный" style:family="paragraph">
      <style:paragraph-properties fo:line-height="0.1763in" fo:background-color="#FFFFFF"/>
    </style:style>
    <style:style style:name="T1687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168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6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90" style:parent-style-name="Обычный" style:family="paragraph">
      <style:paragraph-properties fo:line-height="0.1736in" fo:background-color="#FFFFFF"/>
    </style:style>
    <style:style style:name="T169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69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693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16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95" style:parent-style-name="Обычный" style:family="paragraph">
      <style:paragraph-properties fo:line-height="0.1736in" fo:background-color="#FFFFFF"/>
    </style:style>
    <style:style style:name="T169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697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6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99" style:parent-style-name="Обычный" style:family="paragraph">
      <style:paragraph-properties fo:background-color="#FFFFFF"/>
    </style:style>
    <style:style style:name="T1700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17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02" style:parent-style-name="Обычный" style:family="paragraph">
      <style:paragraph-properties fo:line-height="0.1736in" fo:background-color="#FFFFFF"/>
    </style:style>
    <style:style style:name="T1703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1704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Row1705" style:family="table-row">
      <style:table-row-properties style:min-row-height="0.0138in" style:use-optimal-row-height="false"/>
    </style:style>
    <style:style style:name="TableCell17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07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7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09" style:parent-style-name="Обычный" style:family="paragraph">
      <style:paragraph-properties fo:background-color="#FFFFFF"/>
    </style:style>
    <style:style style:name="T1710" style:parent-style-name="Основнойшрифтабзаца" style:family="text">
      <style:text-properties fo:font-weight="bold" style:font-weight-asian="bold" style:font-weight-complex="bold" fo:color="#000000" fo:letter-spacing="-0.0013in" fo:font-size="11pt" style:font-size-asian="11pt" style:font-size-complex="11pt" fo:language="uk" fo:country="UA"/>
    </style:style>
    <style:style style:name="P1711" style:parent-style-name="Обычный" style:family="paragraph">
      <style:paragraph-properties fo:background-color="#FFFFFF"/>
    </style:style>
    <style:style style:name="T171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7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14" style:parent-style-name="Обычный" style:family="paragraph">
      <style:paragraph-properties fo:line-height="0.1763in" fo:background-color="#FFFFFF"/>
    </style:style>
    <style:style style:name="T171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71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71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17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19" style:parent-style-name="Обычный" style:family="paragraph">
      <style:paragraph-properties fo:line-height="0.1736in" fo:background-color="#FFFFFF"/>
    </style:style>
    <style:style style:name="T1720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721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7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23" style:parent-style-name="Обычный" style:family="paragraph">
      <style:paragraph-properties fo:background-color="#FFFFFF"/>
    </style:style>
    <style:style style:name="T1724" style:parent-style-name="Основнойшрифтабзаца" style:family="text">
      <style:text-properties fo:color="#000000" fo:letter-spacing="-0.0034in" fo:font-size="11pt" style:font-size-asian="11pt" style:font-size-complex="11pt" fo:language="uk" fo:country="UA"/>
    </style:style>
    <style:style style:name="TableCell17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26" style:parent-style-name="Обычный" style:family="paragraph">
      <style:paragraph-properties fo:line-height="0.1763in" fo:background-color="#FFFFFF"/>
    </style:style>
    <style:style style:name="T172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728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Row1729" style:family="table-row">
      <style:table-row-properties style:min-row-height="0.0138in" style:use-optimal-row-height="false"/>
    </style:style>
    <style:style style:name="TableCell17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1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7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3" style:parent-style-name="Обычный" style:family="paragraph">
      <style:paragraph-properties fo:background-color="#FFFFFF"/>
    </style:style>
    <style:style style:name="T1734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P1735" style:parent-style-name="Обычный" style:family="paragraph">
      <style:paragraph-properties fo:background-color="#FFFFFF"/>
    </style:style>
    <style:style style:name="T1736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ableCell17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8" style:parent-style-name="Обычный" style:family="paragraph">
      <style:paragraph-properties fo:line-height="0.1763in" fo:background-color="#FFFFFF"/>
    </style:style>
    <style:style style:name="T1739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740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17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42" style:parent-style-name="Обычный" style:family="paragraph">
      <style:paragraph-properties fo:line-height="0.1763in" fo:background-color="#FFFFFF"/>
    </style:style>
    <style:style style:name="T1743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744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17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46" style:parent-style-name="Обычный" style:family="paragraph">
      <style:paragraph-properties fo:background-color="#FFFFFF"/>
    </style:style>
    <style:style style:name="T1747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7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49" style:parent-style-name="Обычный" style:family="paragraph">
      <style:paragraph-properties fo:line-height="0.1798in" fo:background-color="#FFFFFF"/>
    </style:style>
    <style:style style:name="T175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751" style:parent-style-name="Основнойшрифтабзаца" style:family="text">
      <style:text-properties fo:color="#000000" fo:letter-spacing="0.0104in" fo:font-size="11pt" style:font-size-asian="11pt" style:font-size-complex="11pt" fo:language="uk" fo:country="UA"/>
    </style:style>
    <style:style style:name="TableRow1752" style:family="table-row">
      <style:table-row-properties style:min-row-height="0.0138in" style:use-optimal-row-height="false"/>
    </style:style>
    <style:style style:name="TableCell17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54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7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56" style:parent-style-name="Обычный" style:family="paragraph">
      <style:paragraph-properties fo:background-color="#FFFFFF"/>
    </style:style>
    <style:style style:name="T175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P1758" style:parent-style-name="Обычный" style:family="paragraph">
      <style:paragraph-properties fo:background-color="#FFFFFF"/>
    </style:style>
    <style:style style:name="T175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7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1" style:parent-style-name="Обычный" style:family="paragraph">
      <style:paragraph-properties fo:line-height="0.1763in" fo:background-color="#FFFFFF"/>
    </style:style>
    <style:style style:name="T176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763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76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17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6" style:parent-style-name="Обычный" style:family="paragraph">
      <style:paragraph-properties fo:line-height="0.1736in" fo:background-color="#FFFFFF"/>
    </style:style>
    <style:style style:name="T176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768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7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70" style:parent-style-name="Обычный" style:family="paragraph">
      <style:paragraph-properties fo:line-height="0.1763in" fo:background-color="#FFFFFF"/>
    </style:style>
    <style:style style:name="T177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77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773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1774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7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76" style:parent-style-name="Обычный" style:family="paragraph">
      <style:paragraph-properties fo:line-height="0.1736in" fo:background-color="#FFFFFF"/>
    </style:style>
    <style:style style:name="T177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778" style:parent-style-name="Основнойшрифтабзаца" style:family="text">
      <style:text-properties fo:color="#000000" fo:letter-spacing="0.0104in" fo:font-size="11pt" style:font-size-asian="11pt" style:font-size-complex="11pt" fo:language="uk" fo:country="UA"/>
    </style:style>
    <style:style style:name="TableRow1779" style:family="table-row">
      <style:table-row-properties style:min-row-height="0.0138in" style:use-optimal-row-height="false"/>
    </style:style>
    <style:style style:name="TableCell17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1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7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3" style:parent-style-name="Обычный" style:family="paragraph">
      <style:paragraph-properties fo:background-color="#FFFFFF"/>
    </style:style>
    <style:style style:name="T1784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P1785" style:parent-style-name="Обычный" style:family="paragraph">
      <style:paragraph-properties fo:background-color="#FFFFFF"/>
    </style:style>
    <style:style style:name="T1786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ableCell17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8" style:parent-style-name="Обычный" style:family="paragraph">
      <style:paragraph-properties fo:line-height="0.1763in" fo:background-color="#FFFFFF"/>
    </style:style>
    <style:style style:name="T1789" style:parent-style-name="Основнойшрифтабзаца" style:family="text">
      <style:text-properties fo:color="#000000" fo:letter-spacing="0.0027in" fo:font-size="11pt" style:font-size-asian="11pt" style:font-size-complex="11pt" fo:language="uk" fo:country="UA"/>
    </style:style>
    <style:style style:name="T1790" style:parent-style-name="Основнойшрифтабзаца" style:family="text">
      <style:text-properties fo:color="#000000" fo:letter-spacing="0.0027in" fo:font-size="11pt" style:font-size-asian="11pt" style:font-size-complex="11pt" fo:language="uk" fo:country="UA"/>
    </style:style>
    <style:style style:name="T1791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17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93" style:parent-style-name="Обычный" style:family="paragraph">
      <style:paragraph-properties fo:line-height="0.1736in" fo:background-color="#FFFFFF"/>
    </style:style>
    <style:style style:name="T179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795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7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97" style:parent-style-name="Обычный" style:family="paragraph">
      <style:paragraph-properties fo:line-height="0.1763in" fo:background-color="#FFFFFF"/>
    </style:style>
    <style:style style:name="T1798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1799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1800" style:parent-style-name="Основнойшрифтабзаца" style:family="text">
      <style:text-properties fo:color="#000000" fo:letter-spacing="0.0041in" fo:font-size="11pt" style:font-size-asian="11pt" style:font-size-complex="11pt" fo:language="uk" fo:country="UA"/>
    </style:style>
    <style:style style:name="T180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18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03" style:parent-style-name="Обычный" style:family="paragraph">
      <style:paragraph-properties fo:line-height="0.1736in" fo:background-color="#FFFFFF"/>
    </style:style>
    <style:style style:name="T180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805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80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Row1807" style:family="table-row">
      <style:table-row-properties style:min-row-height="0.0138in" style:use-optimal-row-height="false"/>
    </style:style>
    <style:style style:name="TableCell18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09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8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11" style:parent-style-name="Обычный" style:family="paragraph">
      <style:paragraph-properties fo:background-color="#FFFFFF"/>
    </style:style>
    <style:style style:name="T1812" style:parent-style-name="Основнойшрифтабзаца" style:family="text">
      <style:text-properties fo:font-weight="bold" style:font-weight-asian="bold" style:font-weight-complex="bold" fo:color="#000000" fo:letter-spacing="-0.0013in" fo:font-size="11pt" style:font-size-asian="11pt" style:font-size-complex="11pt" fo:language="uk" fo:country="UA"/>
    </style:style>
    <style:style style:name="P1813" style:parent-style-name="Обычный" style:family="paragraph">
      <style:paragraph-properties fo:background-color="#FFFFFF"/>
    </style:style>
    <style:style style:name="T181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8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16" style:parent-style-name="Обычный" style:family="paragraph">
      <style:paragraph-properties fo:line-height="0.1763in" fo:background-color="#FFFFFF"/>
    </style:style>
    <style:style style:name="T181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81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819" style:parent-style-name="Основнойшрифтабзаца" style:family="text">
      <style:text-properties fo:color="#000000" fo:letter-spacing="-0.0083in" fo:font-size="11pt" style:font-size-asian="11pt" style:font-size-complex="11pt" fo:language="uk" fo:country="UA"/>
    </style:style>
    <style:style style:name="T1820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18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22" style:parent-style-name="Обычный" style:family="paragraph">
      <style:paragraph-properties fo:line-height="0.1736in" fo:background-color="#FFFFFF"/>
    </style:style>
    <style:style style:name="T1823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824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8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26" style:parent-style-name="Обычный" style:family="paragraph">
      <style:paragraph-properties fo:line-height="0.1763in" fo:background-color="#FFFFFF"/>
    </style:style>
    <style:style style:name="T182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828" style:parent-style-name="Основнойшрифтабзаца" style:family="text">
      <style:text-properties fo:color="#000000" fo:letter-spacing="0.0034in" fo:font-size="11pt" style:font-size-asian="11pt" style:font-size-complex="11pt" fo:language="uk" fo:country="UA"/>
    </style:style>
    <style:style style:name="T182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830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8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32" style:parent-style-name="Обычный" style:family="paragraph">
      <style:paragraph-properties fo:line-height="0.1763in" fo:background-color="#FFFFFF"/>
    </style:style>
    <style:style style:name="T1833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834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Row1835" style:family="table-row">
      <style:table-row-properties style:min-row-height="0.0138in" style:use-optimal-row-height="false"/>
    </style:style>
    <style:style style:name="TableCell18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37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8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39" style:parent-style-name="Обычный" style:family="paragraph">
      <style:paragraph-properties fo:background-color="#FFFFFF"/>
    </style:style>
    <style:style style:name="T1840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P1841" style:parent-style-name="Обычный" style:family="paragraph">
      <style:paragraph-properties fo:background-color="#FFFFFF"/>
    </style:style>
    <style:style style:name="T184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8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44" style:parent-style-name="Обычный" style:family="paragraph">
      <style:paragraph-properties fo:line-height="0.1763in" fo:background-color="#FFFFFF"/>
    </style:style>
    <style:style style:name="T1845" style:parent-style-name="Основнойшрифтабзаца" style:family="text">
      <style:text-properties fo:color="#000000" fo:letter-spacing="0.0027in" fo:font-size="11pt" style:font-size-asian="11pt" style:font-size-complex="11pt" fo:language="uk" fo:country="UA"/>
    </style:style>
    <style:style style:name="T1846" style:parent-style-name="Основнойшрифтабзаца" style:family="text">
      <style:text-properties fo:color="#000000" fo:letter-spacing="0.0027in" fo:font-size="11pt" style:font-size-asian="11pt" style:font-size-complex="11pt" fo:language="uk" fo:country="UA"/>
    </style:style>
    <style:style style:name="T184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84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849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850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ableCell18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52" style:parent-style-name="Обычный" style:family="paragraph">
      <style:paragraph-properties fo:line-height="0.1763in" fo:background-color="#FFFFFF"/>
    </style:style>
    <style:style style:name="T1853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854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8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56" style:parent-style-name="Обычный" style:family="paragraph">
      <style:paragraph-properties fo:background-color="#FFFFFF"/>
    </style:style>
    <style:style style:name="T1857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18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59" style:parent-style-name="Обычный" style:family="paragraph">
      <style:paragraph-properties fo:background-color="#FFFFFF"/>
    </style:style>
    <style:style style:name="T186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P1861" style:parent-style-name="Обычный" style:family="paragraph">
      <style:paragraph-properties fo:background-color="#FFFFFF"/>
    </style:style>
    <style:style style:name="T1862" style:parent-style-name="Основнойшрифтабзаца" style:family="text">
      <style:text-properties fo:color="#000000" fo:letter-spacing="-0.0083in" fo:font-size="13pt" style:font-size-asian="13pt" style:font-size-complex="13pt" fo:language="uk" fo:country="UA"/>
    </style:style>
    <style:style style:name="T1863" style:parent-style-name="Основнойшрифтабзаца" style:family="text">
      <style:text-properties fo:color="#000000" fo:letter-spacing="-0.0083in" fo:font-size="13pt" style:font-size-asian="13pt" style:font-size-complex="13pt" fo:language="uk" fo:country="UA"/>
    </style:style>
    <style:style style:name="TableRow1864" style:family="table-row">
      <style:table-row-properties style:min-row-height="0.0138in" style:use-optimal-row-height="false"/>
    </style:style>
    <style:style style:name="TableCell18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6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8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8" style:parent-style-name="Обычный" style:family="paragraph">
      <style:paragraph-properties fo:background-color="#FFFFFF"/>
    </style:style>
    <style:style style:name="T1869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1870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1871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1872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1873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1874" style:parent-style-name="Основнойшрифтабзаца" style:family="text">
      <style:text-properties fo:font-weight="bold" style:font-weight-asian="bold" style:font-weight-complex="bold" fo:color="#000000" fo:letter-spacing="-0.002in" fo:font-size="11pt" style:font-size-asian="11pt" style:font-size-complex="11pt" fo:language="uk" fo:country="UA"/>
    </style:style>
    <style:style style:name="P1875" style:parent-style-name="Обычный" style:family="paragraph">
      <style:paragraph-properties fo:line-height="0.1736in" fo:background-color="#FFFFFF"/>
    </style:style>
    <style:style style:name="T1876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ableCell18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8" style:parent-style-name="Обычный" style:family="paragraph">
      <style:paragraph-properties fo:line-height="0.1736in" fo:background-color="#FFFFFF"/>
    </style:style>
    <style:style style:name="T187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88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881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88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883" style:parent-style-name="Основнойшрифтабзаца" style:family="text">
      <style:text-properties fo:color="#000000" fo:font-size="11pt" style:font-size-asian="11pt" style:font-size-complex="11pt"/>
    </style:style>
    <style:style style:name="T188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88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88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18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88" style:parent-style-name="Обычный" style:family="paragraph">
      <style:paragraph-properties fo:line-height="0.1736in" fo:background-color="#FFFFFF"/>
    </style:style>
    <style:style style:name="T188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890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18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92" style:parent-style-name="Обычный" style:family="paragraph">
      <style:paragraph-properties fo:line-height="0.1736in" fo:background-color="#FFFFFF"/>
    </style:style>
    <style:style style:name="T1893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1894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895" style:parent-style-name="Основнойшрифтабзаца" style:family="text">
      <style:text-properties fo:color="#000000" fo:letter-spacing="-0.0034in" fo:font-size="11pt" style:font-size-asian="11pt" style:font-size-complex="11pt" fo:language="uk" fo:country="UA"/>
    </style:style>
    <style:style style:name="T1896" style:parent-style-name="Основнойшрифтабзаца" style:family="text">
      <style:text-properties fo:color="#000000" fo:letter-spacing="-0.0034in" fo:font-size="11pt" style:font-size-asian="11pt" style:font-size-complex="11pt" fo:language="en" fo:country="US"/>
    </style:style>
    <style:style style:name="T1897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18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99" style:parent-style-name="Обычный" style:family="paragraph">
      <style:paragraph-properties fo:line-height="0.1736in" fo:background-color="#FFFFFF"/>
    </style:style>
    <style:style style:name="T1900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P1901" style:parent-style-name="Обычный" style:family="paragraph">
      <style:paragraph-properties fo:line-height="0.1736in" fo:background-color="#FFFFFF"/>
    </style:style>
    <style:style style:name="T190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903" style:parent-style-name="Основнойшрифтабзаца" style:family="text">
      <style:text-properties fo:color="#000000" fo:letter-spacing="0.009in" fo:font-size="11pt" style:font-size-asian="11pt" style:font-size-complex="11pt" fo:language="uk" fo:country="UA"/>
    </style:style>
    <style:style style:name="TableRow1904" style:family="table-row">
      <style:table-row-properties style:min-row-height="0.0138in" style:use-optimal-row-height="false"/>
    </style:style>
    <style:style style:name="TableCell19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6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9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8" style:parent-style-name="Обычный" style:family="paragraph">
      <style:paragraph-properties fo:background-color="#FFFFFF"/>
    </style:style>
    <style:style style:name="T1909" style:parent-style-name="Основнойшрифтабзаца" style:family="text">
      <style:text-properties fo:font-weight="bold" style:font-weight-asian="bold" style:font-weight-complex="bold" fo:color="#000000" fo:letter-spacing="-0.0034in" fo:font-size="11pt" style:font-size-asian="11pt" style:font-size-complex="11pt" fo:language="uk" fo:country="UA"/>
    </style:style>
    <style:style style:name="P1910" style:parent-style-name="Обычный" style:family="paragraph">
      <style:paragraph-properties fo:background-color="#FFFFFF"/>
    </style:style>
    <style:style style:name="T1911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ableCell19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13" style:parent-style-name="Обычный" style:family="paragraph">
      <style:paragraph-properties fo:line-height="0.1736in" fo:background-color="#FFFFFF"/>
    </style:style>
    <style:style style:name="T1914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915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916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9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18" style:parent-style-name="Обычный" style:family="paragraph">
      <style:paragraph-properties fo:line-height="0.1736in" fo:background-color="#FFFFFF"/>
    </style:style>
    <style:style style:name="T191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92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19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22" style:parent-style-name="Обычный" style:family="paragraph">
      <style:paragraph-properties fo:background-color="#FFFFFF"/>
    </style:style>
    <style:style style:name="T1923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19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25" style:parent-style-name="Обычный" style:family="paragraph">
      <style:paragraph-properties fo:line-height="0.1736in" fo:background-color="#FFFFFF"/>
    </style:style>
    <style:style style:name="T192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927" style:parent-style-name="Основнойшрифтабзаца" style:family="text">
      <style:text-properties fo:color="#000000" fo:letter-spacing="0.0069in" fo:font-size="11pt" style:font-size-asian="11pt" style:font-size-complex="11pt" fo:language="uk" fo:country="UA"/>
    </style:style>
    <style:style style:name="TableRow1928" style:family="table-row">
      <style:table-row-properties style:min-row-height="0.0138in" style:use-optimal-row-height="false"/>
    </style:style>
    <style:style style:name="TableCell19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30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9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32" style:parent-style-name="Обычный" style:family="paragraph">
      <style:paragraph-properties fo:line-height="0.1798in" fo:background-color="#FFFFFF"/>
    </style:style>
    <style:style style:name="T1933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193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9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36" style:parent-style-name="Обычный" style:family="paragraph">
      <style:paragraph-properties fo:background-color="#FFFFFF"/>
    </style:style>
    <style:style style:name="T193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93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19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40" style:parent-style-name="Обычный" style:family="paragraph">
      <style:paragraph-properties fo:background-color="#FFFFFF"/>
    </style:style>
    <style:style style:name="T1941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9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43" style:parent-style-name="Обычный" style:family="paragraph">
      <style:paragraph-properties fo:background-color="#FFFFFF"/>
    </style:style>
    <style:style style:name="T1944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19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46" style:parent-style-name="Обычный" style:family="paragraph">
      <style:paragraph-properties fo:line-height="0.1736in" fo:background-color="#FFFFFF"/>
    </style:style>
    <style:style style:name="T194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P1948" style:parent-style-name="Обычный" style:family="paragraph">
      <style:paragraph-properties fo:line-height="0.1736in" fo:background-color="#FFFFFF"/>
    </style:style>
    <style:style style:name="T1949" style:parent-style-name="Основнойшрифтабзаца" style:family="text">
      <style:text-properties fo:color="#000000" fo:letter-spacing="0.0125in" fo:font-size="11pt" style:font-size-asian="11pt" style:font-size-complex="11pt" fo:language="uk" fo:country="UA"/>
    </style:style>
    <style:style style:name="TableRow1950" style:family="table-row">
      <style:table-row-properties style:min-row-height="0.0138in" style:use-optimal-row-height="false"/>
    </style:style>
    <style:style style:name="TableCell19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52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9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54" style:parent-style-name="Обычный" style:family="paragraph">
      <style:paragraph-properties fo:background-color="#FFFFFF"/>
    </style:style>
    <style:style style:name="T195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P1956" style:parent-style-name="Обычный" style:family="paragraph">
      <style:paragraph-properties fo:background-color="#FFFFFF"/>
    </style:style>
    <style:style style:name="T195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9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59" style:parent-style-name="Обычный" style:family="paragraph">
      <style:paragraph-properties fo:line-height="0.1736in" fo:background-color="#FFFFFF"/>
    </style:style>
    <style:style style:name="T1960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1961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1962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1963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964" style:parent-style-name="Основнойшрифтабзаца" style:family="text">
      <style:text-properties fo:color="#000000" fo:letter-spacing="0.0041in" fo:font-size="11pt" style:font-size-asian="11pt" style:font-size-complex="11pt" fo:language="uk" fo:country="UA"/>
    </style:style>
    <style:style style:name="TableCell19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66" style:parent-style-name="Обычный" style:family="paragraph">
      <style:paragraph-properties fo:line-height="0.1798in" fo:background-color="#FFFFFF"/>
    </style:style>
    <style:style style:name="T196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968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9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70" style:parent-style-name="Обычный" style:family="paragraph">
      <style:paragraph-properties fo:background-color="#FFFFFF"/>
    </style:style>
    <style:style style:name="T1971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19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73" style:parent-style-name="Обычный" style:family="paragraph">
      <style:paragraph-properties fo:line-height="0.1763in" fo:background-color="#FFFFFF"/>
    </style:style>
    <style:style style:name="T197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975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P1976" style:parent-style-name="Обычный" style:family="paragraph">
      <style:paragraph-properties fo:line-height="0.1763in" fo:background-color="#FFFFFF"/>
    </style:style>
    <style:style style:name="T197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Row1978" style:family="table-row">
      <style:table-row-properties style:min-row-height="0.0138in" style:use-optimal-row-height="false"/>
    </style:style>
    <style:style style:name="TableCell19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80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9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82" style:parent-style-name="Обычный" style:family="paragraph">
      <style:paragraph-properties fo:background-color="#FFFFFF"/>
    </style:style>
    <style:style style:name="T1983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P1984" style:parent-style-name="Обычный" style:family="paragraph">
      <style:paragraph-properties fo:background-color="#FFFFFF"/>
    </style:style>
    <style:style style:name="T198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19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87" style:parent-style-name="Обычный" style:family="paragraph">
      <style:paragraph-properties fo:line-height="0.1763in" fo:background-color="#FFFFFF"/>
    </style:style>
    <style:style style:name="T198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98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990" style:parent-style-name="Основнойшрифтабзаца" style:family="text">
      <style:text-properties fo:color="#000000" fo:letter-spacing="-0.0048in" fo:font-size="11pt" style:font-size-asian="11pt" style:font-size-complex="11pt" fo:language="uk" fo:country="UA"/>
    </style:style>
    <style:style style:name="T1991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19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93" style:parent-style-name="Обычный" style:family="paragraph">
      <style:paragraph-properties fo:line-height="0.1798in" fo:background-color="#FFFFFF"/>
    </style:style>
    <style:style style:name="T1994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19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96" style:parent-style-name="Обычный" style:family="paragraph">
      <style:paragraph-properties fo:line-height="0.1763in" fo:background-color="#FFFFFF"/>
    </style:style>
    <style:style style:name="T1997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199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1999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20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01" style:parent-style-name="Обычный" style:family="paragraph">
      <style:paragraph-properties fo:line-height="0.1736in" fo:background-color="#FFFFFF"/>
    </style:style>
    <style:style style:name="T200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003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200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Row2005" style:family="table-row">
      <style:table-row-properties style:min-row-height="0.0138in" style:use-optimal-row-height="false"/>
    </style:style>
    <style:style style:name="TableCell20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07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0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09" style:parent-style-name="Обычный" style:family="paragraph">
      <style:paragraph-properties fo:line-height="0.1736in" fo:background-color="#FFFFFF"/>
    </style:style>
    <style:style style:name="T2010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2011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2012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ableCell20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14" style:parent-style-name="Обычный" style:family="paragraph">
      <style:paragraph-properties fo:line-height="0.1736in" fo:background-color="#FFFFFF"/>
    </style:style>
    <style:style style:name="T2015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01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01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018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201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20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21" style:parent-style-name="Обычный" style:family="paragraph">
      <style:paragraph-properties fo:line-height="0.1763in" fo:background-color="#FFFFFF"/>
    </style:style>
    <style:style style:name="T202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023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202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20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26" style:parent-style-name="Обычный" style:family="paragraph">
      <style:paragraph-properties fo:background-color="#FFFFFF"/>
    </style:style>
    <style:style style:name="T2027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20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29" style:parent-style-name="Обычный" style:family="paragraph">
      <style:paragraph-properties fo:line-height="0.1736in" fo:background-color="#FFFFFF"/>
    </style:style>
    <style:style style:name="T2030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203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03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Row2033" style:family="table-row">
      <style:table-row-properties style:min-row-height="0.0138in" style:use-optimal-row-height="false"/>
    </style:style>
    <style:style style:name="TableCell20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35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0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37" style:parent-style-name="Обычный" style:family="paragraph">
      <style:paragraph-properties fo:background-color="#FFFFFF"/>
    </style:style>
    <style:style style:name="T2038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P2039" style:parent-style-name="Обычный" style:family="paragraph">
      <style:paragraph-properties fo:background-color="#FFFFFF"/>
    </style:style>
    <style:style style:name="T204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0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42" style:parent-style-name="Обычный" style:family="paragraph">
      <style:paragraph-properties fo:line-height="0.1763in" fo:background-color="#FFFFFF"/>
    </style:style>
    <style:style style:name="T2043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04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04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046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20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48" style:parent-style-name="Обычный" style:family="paragraph">
      <style:paragraph-properties fo:line-height="0.1763in" fo:background-color="#FFFFFF"/>
    </style:style>
    <style:style style:name="T2049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050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2051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20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53" style:parent-style-name="Обычный" style:family="paragraph">
      <style:paragraph-properties fo:background-color="#FFFFFF"/>
    </style:style>
    <style:style style:name="T2054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20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56" style:parent-style-name="Обычный" style:family="paragraph">
      <style:paragraph-properties fo:line-height="0.1763in" fo:background-color="#FFFFFF"/>
    </style:style>
    <style:style style:name="T2057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205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059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Row2060" style:family="table-row">
      <style:table-row-properties style:min-row-height="0.0138in" style:use-optimal-row-height="false"/>
    </style:style>
    <style:style style:name="TableCell20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62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0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64" style:parent-style-name="Обычный" style:family="paragraph">
      <style:paragraph-properties fo:background-color="#FFFFFF"/>
    </style:style>
    <style:style style:name="T2065" style:parent-style-name="Основнойшрифтабзаца" style:family="text">
      <style:text-properties fo:font-weight="bold" style:font-weight-asian="bold" style:font-weight-complex="bold" fo:color="#000000" fo:letter-spacing="-0.0013in" fo:font-size="11pt" style:font-size-asian="11pt" style:font-size-complex="11pt" fo:language="uk" fo:country="UA"/>
    </style:style>
    <style:style style:name="P2066" style:parent-style-name="Обычный" style:family="paragraph">
      <style:paragraph-properties fo:background-color="#FFFFFF"/>
    </style:style>
    <style:style style:name="T2067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ableCell20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69" style:parent-style-name="Обычный" style:family="paragraph">
      <style:paragraph-properties fo:line-height="0.1763in" fo:background-color="#FFFFFF"/>
    </style:style>
    <style:style style:name="T2070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071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20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73" style:parent-style-name="Обычный" style:family="paragraph">
      <style:paragraph-properties fo:line-height="0.1736in" fo:background-color="#FFFFFF"/>
    </style:style>
    <style:style style:name="T207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075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20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77" style:parent-style-name="Обычный" style:family="paragraph">
      <style:paragraph-properties fo:line-height="0.1798in" fo:background-color="#FFFFFF"/>
    </style:style>
    <style:style style:name="T2078" style:parent-style-name="Основнойшрифтабзаца" style:family="text">
      <style:text-properties fo:color="#000000" fo:letter-spacing="0.0013in" fo:font-size="11pt" style:font-size-asian="11pt" style:font-size-complex="11pt" fo:language="uk" fo:country="UA"/>
    </style:style>
    <style:style style:name="T2079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2080" style:parent-style-name="Основнойшрифтабзаца" style:family="text">
      <style:text-properties fo:color="#000000" fo:letter-spacing="0.0069in" fo:font-size="11pt" style:font-size-asian="11pt" style:font-size-complex="11pt" fo:language="uk" fo:country="UA"/>
    </style:style>
    <style:style style:name="TableCell20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82" style:parent-style-name="Обычный" style:family="paragraph">
      <style:paragraph-properties fo:line-height="0.193in" fo:background-color="#FFFFFF"/>
    </style:style>
    <style:style style:name="T2083" style:parent-style-name="Основнойшрифтабзаца" style:family="text">
      <style:text-properties fo:color="#000000" fo:letter-spacing="-0.0006in" fo:font-size="12pt" style:font-size-asian="12pt" style:font-size-complex="12pt" fo:language="uk" fo:country="UA"/>
    </style:style>
    <style:style style:name="T2084" style:parent-style-name="Основнойшрифтабзаца" style:family="text">
      <style:text-properties fo:color="#000000" fo:letter-spacing="-0.0027in" fo:font-size="12pt" style:font-size-asian="12pt" style:font-size-complex="12pt" fo:language="uk" fo:country="UA"/>
    </style:style>
    <style:style style:name="T2085" style:parent-style-name="Основнойшрифтабзаца" style:family="text">
      <style:text-properties fo:color="#000000" fo:letter-spacing="-0.0013in" fo:font-size="12pt" style:font-size-asian="12pt" style:font-size-complex="12pt" fo:language="uk" fo:country="UA"/>
    </style:style>
    <style:style style:name="P2086" style:parent-style-name="Обычный" style:family="paragraph">
      <style:paragraph-properties fo:line-height="0.193in" fo:background-color="#FFFFFF"/>
    </style:style>
    <style:style style:name="T2087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088" style:parent-style-name="Основнойшрифтабзаца" style:family="text">
      <style:text-properties fo:color="#000000" fo:letter-spacing="-0.0006in" fo:font-size="12pt" style:font-size-asian="12pt" style:font-size-complex="12pt" fo:language="uk" fo:country="UA"/>
    </style:style>
    <style:style style:name="TableRow2089" style:family="table-row">
      <style:table-row-properties style:min-row-height="0.0138in" style:use-optimal-row-height="false"/>
    </style:style>
    <style:style style:name="TableCell20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91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0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93" style:parent-style-name="Обычный" style:family="paragraph">
      <style:paragraph-properties fo:background-color="#FFFFFF"/>
    </style:style>
    <style:style style:name="T2094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P2095" style:parent-style-name="Обычный" style:family="paragraph">
      <style:paragraph-properties fo:background-color="#FFFFFF"/>
    </style:style>
    <style:style style:name="T2096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ableCell20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98" style:parent-style-name="Обычный" style:family="paragraph">
      <style:paragraph-properties fo:line-height="0.1763in" fo:background-color="#FFFFFF"/>
    </style:style>
    <style:style style:name="T209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10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101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10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103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104" style:parent-style-name="Основнойшрифтабзаца" style:family="text">
      <style:text-properties fo:color="#000000" fo:font-size="11pt" style:font-size-asian="11pt" style:font-size-complex="11pt"/>
    </style:style>
    <style:style style:name="T2105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10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10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P2108" style:parent-style-name="Обычный" style:family="paragraph">
      <style:paragraph-properties fo:line-height="0.1736in" fo:background-color="#FFFFFF"/>
    </style:style>
    <style:style style:name="T2109" style:parent-style-name="Основнойшрифтабзаца" style:family="text">
      <style:text-properties fo:color="#000000" fo:letter-spacing="-0.0041in" fo:font-size="11pt" style:font-size-asian="11pt" style:font-size-complex="11pt" fo:language="uk" fo:country="UA"/>
    </style:style>
    <style:style style:name="T2110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111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11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113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21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15" style:parent-style-name="Обычный" style:family="paragraph">
      <style:paragraph-properties fo:line-height="0.1736in" fo:background-color="#FFFFFF"/>
    </style:style>
    <style:style style:name="T211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117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211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119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21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21" style:parent-style-name="Обычный" style:family="paragraph">
      <style:paragraph-properties fo:background-color="#FFFFFF"/>
    </style:style>
    <style:style style:name="T2122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21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24" style:parent-style-name="Обычный" style:family="paragraph">
      <style:paragraph-properties fo:line-height="0.1763in" fo:background-color="#FFFFFF"/>
    </style:style>
    <style:style style:name="T2125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2126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2127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2128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Row2129" style:family="table-row">
      <style:table-row-properties style:min-row-height="0.0138in" style:use-optimal-row-height="false"/>
    </style:style>
    <style:style style:name="TableCell21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31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1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33" style:parent-style-name="Обычный" style:family="paragraph">
      <style:paragraph-properties fo:background-color="#FFFFFF"/>
    </style:style>
    <style:style style:name="T2134" style:parent-style-name="Основнойшрифтабзаца" style:family="text">
      <style:text-properties fo:font-weight="bold" style:font-weight-asian="bold" style:font-weight-complex="bold" fo:color="#000000" fo:letter-spacing="-0.0013in" fo:font-size="11pt" style:font-size-asian="11pt" style:font-size-complex="11pt" fo:language="uk" fo:country="UA"/>
    </style:style>
    <style:style style:name="P2135" style:parent-style-name="Обычный" style:family="paragraph">
      <style:paragraph-properties fo:background-color="#FFFFFF"/>
    </style:style>
    <style:style style:name="T213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1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38" style:parent-style-name="Обычный" style:family="paragraph">
      <style:paragraph-properties fo:line-height="0.1763in" fo:background-color="#FFFFFF"/>
    </style:style>
    <style:style style:name="T213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14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141" style:parent-style-name="Основнойшрифтабзаца" style:family="text">
      <style:text-properties fo:color="#000000" fo:letter-spacing="-0.0048in" fo:font-size="11pt" style:font-size-asian="11pt" style:font-size-complex="11pt" fo:language="uk" fo:country="UA"/>
    </style:style>
    <style:style style:name="T2142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2143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144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21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46" style:parent-style-name="Обычный" style:family="paragraph">
      <style:paragraph-properties fo:line-height="0.1763in" fo:background-color="#FFFFFF"/>
    </style:style>
    <style:style style:name="T214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148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2149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15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15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15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153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21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55" style:parent-style-name="Обычный" style:family="paragraph">
      <style:paragraph-properties fo:line-height="0.1763in" fo:background-color="#FFFFFF"/>
    </style:style>
    <style:style style:name="T2156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2157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215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159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21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61" style:parent-style-name="Обычный" style:family="paragraph">
      <style:paragraph-properties fo:line-height="0.1736in" fo:background-color="#FFFFFF"/>
    </style:style>
    <style:style style:name="T2162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2163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16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165" style:parent-style-name="Основнойшрифтабзаца" style:family="text">
      <style:text-properties fo:color="#000000" fo:letter-spacing="0.0097in" fo:font-size="11pt" style:font-size-asian="11pt" style:font-size-complex="11pt" fo:language="uk" fo:country="UA"/>
    </style:style>
    <style:style style:name="TableRow2166" style:family="table-row">
      <style:table-row-properties style:min-row-height="0.0138in" style:use-optimal-row-height="false"/>
    </style:style>
    <style:style style:name="TableCell21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68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1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70" style:parent-style-name="Обычный" style:family="paragraph">
      <style:paragraph-properties fo:background-color="#FFFFFF"/>
    </style:style>
    <style:style style:name="T2171" style:parent-style-name="Основнойшрифтабзаца" style:family="text">
      <style:text-properties fo:font-weight="bold" style:font-weight-asian="bold" style:font-weight-complex="bold" fo:color="#000000" fo:letter-spacing="-0.0013in" fo:font-size="11pt" style:font-size-asian="11pt" style:font-size-complex="11pt" fo:language="uk" fo:country="UA"/>
    </style:style>
    <style:style style:name="P2172" style:parent-style-name="Обычный" style:family="paragraph">
      <style:paragraph-properties fo:background-color="#FFFFFF"/>
    </style:style>
    <style:style style:name="T217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1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75" style:parent-style-name="Обычный" style:family="paragraph">
      <style:paragraph-properties fo:line-height="0.1763in" fo:background-color="#FFFFFF"/>
    </style:style>
    <style:style style:name="T217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17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178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21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80" style:parent-style-name="Обычный" style:family="paragraph">
      <style:paragraph-properties fo:line-height="0.1736in" fo:background-color="#FFFFFF"/>
    </style:style>
    <style:style style:name="T218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182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2183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21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85" style:parent-style-name="Обычный" style:family="paragraph">
      <style:paragraph-properties fo:line-height="0.1763in" fo:background-color="#FFFFFF"/>
    </style:style>
    <style:style style:name="T2186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218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188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21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90" style:parent-style-name="Обычный" style:family="paragraph">
      <style:paragraph-properties fo:line-height="0.1736in" fo:background-color="#FFFFFF"/>
    </style:style>
    <style:style style:name="T2191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219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P2193" style:parent-style-name="Обычный" style:family="paragraph">
      <style:paragraph-properties fo:line-height="0.1736in" fo:background-color="#FFFFFF"/>
    </style:style>
    <style:style style:name="T2194" style:parent-style-name="Основнойшрифтабзаца" style:family="text">
      <style:text-properties fo:color="#000000" fo:letter-spacing="0.0069in" fo:font-size="11pt" style:font-size-asian="11pt" style:font-size-complex="11pt" fo:language="uk" fo:country="UA"/>
    </style:style>
    <style:style style:name="TableRow2195" style:family="table-row">
      <style:table-row-properties style:min-row-height="0.0138in" style:use-optimal-row-height="false"/>
    </style:style>
    <style:style style:name="TableCell21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97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1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99" style:parent-style-name="Обычный" style:family="paragraph">
      <style:paragraph-properties fo:background-color="#FFFFFF"/>
    </style:style>
    <style:style style:name="T2200" style:parent-style-name="Основнойшрифтабзаца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uk" fo:country="UA"/>
    </style:style>
    <style:style style:name="P2201" style:parent-style-name="Обычный" style:family="paragraph">
      <style:paragraph-properties fo:background-color="#FFFFFF"/>
    </style:style>
    <style:style style:name="T2202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uk" fo:country="UA"/>
    </style:style>
    <style:style style:name="TableCell22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04" style:parent-style-name="Обычный" style:family="paragraph">
      <style:paragraph-properties fo:line-height="0.1736in" fo:background-color="#FFFFFF"/>
    </style:style>
    <style:style style:name="T220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20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20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22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09" style:parent-style-name="Обычный" style:family="paragraph">
      <style:paragraph-properties fo:line-height="0.1736in" fo:background-color="#FFFFFF"/>
    </style:style>
    <style:style style:name="T221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211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21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213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22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15" style:parent-style-name="Обычный" style:family="paragraph">
      <style:paragraph-properties fo:background-color="#FFFFFF"/>
    </style:style>
    <style:style style:name="T2216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22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18" style:parent-style-name="Обычный" style:family="paragraph">
      <style:paragraph-properties fo:line-height="0.1736in" fo:background-color="#FFFFFF"/>
    </style:style>
    <style:style style:name="T221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220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221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222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223" style:parent-style-name="Основнойшрифтабзаца" style:family="text">
      <style:text-properties fo:color="#000000" fo:letter-spacing="0.0076in" fo:font-size="11pt" style:font-size-asian="11pt" style:font-size-complex="11pt" fo:language="uk" fo:country="UA"/>
    </style:style>
    <style:style style:name="TableRow2224" style:family="table-row">
      <style:table-row-properties style:min-row-height="0.0138in" style:use-optimal-row-height="false"/>
    </style:style>
    <style:style style:name="TableCell22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26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2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28" style:parent-style-name="Обычный" style:family="paragraph">
      <style:paragraph-properties fo:background-color="#FFFFFF"/>
    </style:style>
    <style:style style:name="T2229" style:parent-style-name="Основнойшрифтабзаца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uk" fo:country="UA"/>
    </style:style>
    <style:style style:name="P2230" style:parent-style-name="Обычный" style:family="paragraph">
      <style:paragraph-properties fo:background-color="#FFFFFF"/>
    </style:style>
    <style:style style:name="T2231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uk" fo:country="UA"/>
    </style:style>
    <style:style style:name="TableCell22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33" style:parent-style-name="Обычный" style:family="paragraph">
      <style:paragraph-properties fo:line-height="0.1763in" fo:background-color="#FFFFFF"/>
    </style:style>
    <style:style style:name="T223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23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236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2237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238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22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40" style:parent-style-name="Обычный" style:family="paragraph">
      <style:paragraph-properties fo:line-height="0.1763in" fo:background-color="#FFFFFF"/>
    </style:style>
    <style:style style:name="T224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242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2243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244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22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46" style:parent-style-name="Обычный" style:family="paragraph">
      <style:paragraph-properties fo:background-color="#FFFFFF"/>
    </style:style>
    <style:style style:name="T2247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22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49" style:parent-style-name="Обычный" style:family="paragraph">
      <style:paragraph-properties fo:line-height="0.1763in" fo:background-color="#FFFFFF"/>
    </style:style>
    <style:style style:name="T225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251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225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253" style:parent-style-name="Основнойшрифтабзаца" style:family="text">
      <style:text-properties fo:color="#000000" fo:letter-spacing="0.009in" fo:font-size="11pt" style:font-size-asian="11pt" style:font-size-complex="11pt" fo:language="uk" fo:country="UA"/>
    </style:style>
    <style:style style:name="TableRow2254" style:family="table-row">
      <style:table-row-properties style:min-row-height="0.0138in" style:use-optimal-row-height="false"/>
    </style:style>
    <style:style style:name="TableCell22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56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2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58" style:parent-style-name="Обычный" style:family="paragraph">
      <style:paragraph-properties fo:line-height="0.1902in" fo:background-color="#FFFFFF"/>
    </style:style>
    <style:style style:name="T225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uk" fo:country="UA"/>
    </style:style>
    <style:style style:name="TableCell22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61" style:parent-style-name="Обычный" style:family="paragraph">
      <style:paragraph-properties fo:line-height="0.1763in" fo:background-color="#FFFFFF"/>
    </style:style>
    <style:style style:name="T226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263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264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265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266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ableCell22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68" style:parent-style-name="Обычный" style:family="paragraph">
      <style:paragraph-properties fo:line-height="0.1763in" fo:background-color="#FFFFFF"/>
    </style:style>
    <style:style style:name="T226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270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22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72" style:parent-style-name="Обычный" style:family="paragraph">
      <style:paragraph-properties fo:line-height="0.1763in" fo:background-color="#FFFFFF"/>
    </style:style>
    <style:style style:name="T2273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227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22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76" style:parent-style-name="Обычный" style:family="paragraph">
      <style:paragraph-properties fo:line-height="0.1902in" fo:background-color="#FFFFFF"/>
    </style:style>
    <style:style style:name="T2277" style:parent-style-name="Основнойшрифтабзаца" style:family="text">
      <style:text-properties fo:color="#000000" fo:letter-spacing="-0.0013in" fo:font-size="12pt" style:font-size-asian="12pt" style:font-size-complex="12pt" fo:language="uk" fo:country="UA"/>
    </style:style>
    <style:style style:name="T2278" style:parent-style-name="Основнойшрифтабзаца" style:family="text">
      <style:text-properties fo:color="#000000" fo:letter-spacing="-0.002in" fo:font-size="12pt" style:font-size-asian="12pt" style:font-size-complex="12pt" fo:language="uk" fo:country="UA"/>
    </style:style>
    <style:style style:name="T2279" style:parent-style-name="Основнойшрифтабзаца" style:family="text">
      <style:text-properties fo:color="#000000" fo:letter-spacing="-0.0006in" fo:font-size="12pt" style:font-size-asian="12pt" style:font-size-complex="12pt" fo:language="uk" fo:country="UA"/>
    </style:style>
    <style:style style:name="TableRow2280" style:family="table-row">
      <style:table-row-properties style:min-row-height="0.0138in" style:use-optimal-row-height="false"/>
    </style:style>
    <style:style style:name="TableCell22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82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2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84" style:parent-style-name="Обычный" style:family="paragraph">
      <style:paragraph-properties fo:background-color="#FFFFFF"/>
    </style:style>
    <style:style style:name="T2285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P2286" style:parent-style-name="Обычный" style:family="paragraph">
      <style:paragraph-properties fo:background-color="#FFFFFF"/>
    </style:style>
    <style:style style:name="T228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2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89" style:parent-style-name="Обычный" style:family="paragraph">
      <style:paragraph-properties fo:line-height="0.1736in" fo:background-color="#FFFFFF"/>
    </style:style>
    <style:style style:name="T2290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291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29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293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294" style:parent-style-name="Основнойшрифтабзаца" style:family="text">
      <style:text-properties fo:color="#000000" fo:font-size="11pt" style:font-size-asian="11pt" style:font-size-complex="11pt"/>
    </style:style>
    <style:style style:name="T229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29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29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22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99" style:parent-style-name="Обычный" style:family="paragraph">
      <style:paragraph-properties fo:line-height="0.1763in" fo:background-color="#FFFFFF"/>
    </style:style>
    <style:style style:name="T230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301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230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23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04" style:parent-style-name="Обычный" style:family="paragraph">
      <style:paragraph-properties fo:background-color="#FFFFFF"/>
    </style:style>
    <style:style style:name="T2305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23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07" style:parent-style-name="Обычный" style:family="paragraph">
      <style:paragraph-properties fo:line-height="0.1736in" fo:background-color="#FFFFFF"/>
    </style:style>
    <style:style style:name="T230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309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310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Row2311" style:family="table-row">
      <style:table-row-properties style:min-row-height="0.0138in" style:use-optimal-row-height="false"/>
    </style:style>
    <style:style style:name="TableCell23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13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3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15" style:parent-style-name="Обычный" style:family="paragraph">
      <style:paragraph-properties fo:line-height="0.1736in" fo:background-color="#FFFFFF"/>
    </style:style>
    <style:style style:name="T2316" style:parent-style-name="Основнойшрифтабзаца" style:family="text">
      <style:text-properties fo:color="#000000" fo:letter-spacing="-0.0027in" fo:font-size="15pt" style:font-size-asian="15pt" style:font-size-complex="15pt" fo:language="uk" fo:country="UA"/>
    </style:style>
    <style:style style:name="T2317" style:parent-style-name="Основнойшрифтабзаца" style:family="text">
      <style:text-properties fo:font-variant="small-caps" fo:color="#000000" fo:letter-spacing="-0.0027in" fo:font-size="15pt" style:font-size-asian="15pt" style:font-size-complex="15pt" fo:language="uk" fo:country="UA"/>
    </style:style>
    <style:style style:name="P2318" style:parent-style-name="Обычный" style:family="paragraph">
      <style:paragraph-properties fo:line-height="0.1736in" fo:background-color="#FFFFFF"/>
    </style:style>
    <style:style style:name="T2319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P2320" style:parent-style-name="Обычный" style:family="paragraph">
      <style:paragraph-properties fo:line-height="0.1736in" fo:background-color="#FFFFFF"/>
    </style:style>
    <style:style style:name="T232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3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23" style:parent-style-name="Обычный" style:family="paragraph">
      <style:paragraph-properties fo:line-height="0.1736in" fo:background-color="#FFFFFF"/>
    </style:style>
    <style:style style:name="T232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32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32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32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32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329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23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31" style:parent-style-name="Обычный" style:family="paragraph">
      <style:paragraph-properties fo:line-height="0.1736in" fo:background-color="#FFFFFF"/>
    </style:style>
    <style:style style:name="T233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333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334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23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36" style:parent-style-name="Обычный" style:family="paragraph">
      <style:paragraph-properties fo:line-height="0.1736in" fo:background-color="#FFFFFF"/>
    </style:style>
    <style:style style:name="T2337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233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33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23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41" style:parent-style-name="Обычный" style:family="paragraph">
      <style:paragraph-properties fo:line-height="0.1736in" fo:background-color="#FFFFFF"/>
    </style:style>
    <style:style style:name="T2342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P2343" style:parent-style-name="Обычный" style:family="paragraph">
      <style:paragraph-properties fo:line-height="0.1736in" fo:background-color="#FFFFFF"/>
    </style:style>
    <style:style style:name="T2344" style:parent-style-name="Основнойшрифтабзаца" style:family="text">
      <style:text-properties fo:color="#000000" fo:letter-spacing="0.009in" fo:font-size="11pt" style:font-size-asian="11pt" style:font-size-complex="11pt" fo:language="uk" fo:country="UA"/>
    </style:style>
    <style:style style:name="TableRow2345" style:family="table-row">
      <style:table-row-properties style:min-row-height="0.0138in" style:use-optimal-row-height="false"/>
    </style:style>
    <style:style style:name="TableCell23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47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3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49" style:parent-style-name="Обычный" style:family="paragraph">
      <style:paragraph-properties fo:background-color="#FFFFFF"/>
    </style:style>
    <style:style style:name="T235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P2351" style:parent-style-name="Обычный" style:family="paragraph">
      <style:paragraph-properties fo:background-color="#FFFFFF"/>
    </style:style>
    <style:style style:name="T235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3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54" style:parent-style-name="Обычный" style:family="paragraph">
      <style:paragraph-properties fo:line-height="0.1763in" fo:background-color="#FFFFFF"/>
    </style:style>
    <style:style style:name="T2355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2356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235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35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359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ableCell23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61" style:parent-style-name="Обычный" style:family="paragraph">
      <style:paragraph-properties fo:line-height="0.1798in" fo:background-color="#FFFFFF"/>
    </style:style>
    <style:style style:name="T236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363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23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65" style:parent-style-name="Обычный" style:family="paragraph">
      <style:paragraph-properties fo:background-color="#FFFFFF"/>
    </style:style>
    <style:style style:name="T2366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23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68" style:parent-style-name="Обычный" style:family="paragraph">
      <style:paragraph-properties fo:line-height="0.1763in" fo:background-color="#FFFFFF"/>
    </style:style>
    <style:style style:name="T2369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237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371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372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2373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2374" style:parent-style-name="Основнойшрифтабзаца" style:family="text">
      <style:text-properties fo:color="#000000" fo:letter-spacing="0.0062in" fo:font-size="11pt" style:font-size-asian="11pt" style:font-size-complex="11pt" fo:language="uk" fo:country="UA"/>
    </style:style>
    <style:style style:name="TableRow2375" style:family="table-row">
      <style:table-row-properties style:min-row-height="0.0138in" style:use-optimal-row-height="false"/>
    </style:style>
    <style:style style:name="TableCell23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77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3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79" style:parent-style-name="Обычный" style:family="paragraph">
      <style:paragraph-properties fo:line-height="0.1736in" fo:background-color="#FFFFFF"/>
    </style:style>
    <style:style style:name="T2380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2381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238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3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84" style:parent-style-name="Обычный" style:family="paragraph">
      <style:paragraph-properties fo:line-height="0.1736in" fo:background-color="#FFFFFF"/>
    </style:style>
    <style:style style:name="T238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38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38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38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389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23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91" style:parent-style-name="Обычный" style:family="paragraph">
      <style:paragraph-properties fo:line-height="0.1736in" fo:background-color="#FFFFFF"/>
    </style:style>
    <style:style style:name="T2392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393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239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Cell23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96" style:parent-style-name="Обычный" style:family="paragraph">
      <style:paragraph-properties fo:background-color="#FFFFFF"/>
    </style:style>
    <style:style style:name="T2397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23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99" style:parent-style-name="Обычный" style:family="paragraph">
      <style:paragraph-properties fo:line-height="0.1763in" fo:background-color="#FFFFFF"/>
    </style:style>
    <style:style style:name="T2400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2401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402" style:parent-style-name="Основнойшрифтабзаца" style:family="text">
      <style:text-properties fo:color="#000000" fo:letter-spacing="0.0013in" fo:font-size="11pt" style:font-size-asian="11pt" style:font-size-complex="11pt" fo:language="uk" fo:country="UA"/>
    </style:style>
    <style:style style:name="TableRow2403" style:family="table-row">
      <style:table-row-properties style:min-row-height="0.0138in" style:use-optimal-row-height="false"/>
    </style:style>
    <style:style style:name="TableCell24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05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4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07" style:parent-style-name="Обычный" style:family="paragraph">
      <style:paragraph-properties fo:line-height="0.1763in" fo:background-color="#FFFFFF"/>
    </style:style>
    <style:style style:name="T2408" style:parent-style-name="Основнойшрифтабзаца" style:family="text">
      <style:text-properties fo:font-weight="bold" style:font-weight-asian="bold" style:font-weight-complex="bold" fo:color="#000000" fo:letter-spacing="-0.0041in" fo:font-size="11pt" style:font-size-asian="11pt" style:font-size-complex="11pt" fo:language="uk" fo:country="UA"/>
    </style:style>
    <style:style style:name="T240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4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11" style:parent-style-name="Обычный" style:family="paragraph">
      <style:paragraph-properties fo:line-height="0.1736in" fo:background-color="#FFFFFF"/>
    </style:style>
    <style:style style:name="T241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413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24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15" style:parent-style-name="Обычный" style:family="paragraph">
      <style:paragraph-properties fo:line-height="0.1798in" fo:background-color="#FFFFFF"/>
    </style:style>
    <style:style style:name="T241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417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24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19" style:parent-style-name="Обычный" style:family="paragraph">
      <style:paragraph-properties fo:background-color="#FFFFFF"/>
    </style:style>
    <style:style style:name="T2420" style:parent-style-name="Основнойшрифтабзаца" style:family="text">
      <style:text-properties fo:color="#000000" fo:letter-spacing="-0.0041in" fo:font-size="11pt" style:font-size-asian="11pt" style:font-size-complex="11pt" fo:language="uk" fo:country="UA"/>
    </style:style>
    <style:style style:name="TableCell24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22" style:parent-style-name="Обычный" style:family="paragraph">
      <style:paragraph-properties fo:line-height="0.1763in" fo:background-color="#FFFFFF"/>
    </style:style>
    <style:style style:name="T2423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P2424" style:parent-style-name="Обычный" style:family="paragraph">
      <style:paragraph-properties fo:line-height="0.1763in" fo:background-color="#FFFFFF"/>
    </style:style>
    <style:style style:name="T242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ableRow2426" style:family="table-row">
      <style:table-row-properties style:min-row-height="0.0138in" style:use-optimal-row-height="false"/>
    </style:style>
    <style:style style:name="TableCell24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28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4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30" style:parent-style-name="Обычный" style:family="paragraph">
      <style:paragraph-properties fo:background-color="#FFFFFF"/>
    </style:style>
    <style:style style:name="T2431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2432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P2433" style:parent-style-name="Обычный" style:family="paragraph">
      <style:paragraph-properties fo:background-color="#FFFFFF"/>
    </style:style>
    <style:style style:name="T243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4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36" style:parent-style-name="Обычный" style:family="paragraph">
      <style:paragraph-properties fo:line-height="0.1763in" fo:background-color="#FFFFFF"/>
    </style:style>
    <style:style style:name="T243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438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439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2440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24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42" style:parent-style-name="Обычный" style:family="paragraph">
      <style:paragraph-properties fo:line-height="0.1763in" fo:background-color="#FFFFFF"/>
    </style:style>
    <style:style style:name="T2443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444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244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446" style:parent-style-name="Основнойшрифтабзаца" style:family="text">
      <style:text-properties fo:color="#000000" fo:letter-spacing="0.0006in" fo:font-size="11pt" style:font-size-asian="11pt" style:font-size-complex="11pt" fo:language="uk" fo:country="UA"/>
    </style:style>
    <style:style style:name="T244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24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49" style:parent-style-name="Обычный" style:family="paragraph">
      <style:paragraph-properties fo:background-color="#FFFFFF"/>
    </style:style>
    <style:style style:name="T2450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24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52" style:parent-style-name="Обычный" style:family="paragraph">
      <style:paragraph-properties fo:line-height="0.1763in" fo:background-color="#FFFFFF"/>
    </style:style>
    <style:style style:name="T2453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2454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Row2455" style:family="table-row">
      <style:table-row-properties style:min-row-height="0.0138in" style:use-optimal-row-height="false"/>
    </style:style>
    <style:style style:name="TableCell24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57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4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59" style:parent-style-name="Обычный" style:family="paragraph">
      <style:paragraph-properties fo:line-height="0.1763in" fo:background-color="#FFFFFF"/>
    </style:style>
    <style:style style:name="T2460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246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4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63" style:parent-style-name="Обычный" style:family="paragraph">
      <style:paragraph-properties fo:line-height="0.1763in" fo:background-color="#FFFFFF"/>
    </style:style>
    <style:style style:name="T2464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465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24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67" style:parent-style-name="Обычный" style:family="paragraph">
      <style:paragraph-properties fo:line-height="0.1763in" fo:background-color="#FFFFFF"/>
    </style:style>
    <style:style style:name="T246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469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ableCell24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71" style:parent-style-name="Обычный" style:family="paragraph">
      <style:paragraph-properties fo:background-color="#FFFFFF"/>
    </style:style>
    <style:style style:name="T2472" style:parent-style-name="Основнойшрифтабзаца" style:family="text">
      <style:text-properties fo:color="#000000" fo:letter-spacing="-0.0048in" fo:font-size="11pt" style:font-size-asian="11pt" style:font-size-complex="11pt" fo:language="uk" fo:country="UA"/>
    </style:style>
    <style:style style:name="TableCell24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74" style:parent-style-name="Обычный" style:family="paragraph">
      <style:paragraph-properties fo:line-height="0.1736in" fo:background-color="#FFFFFF"/>
    </style:style>
    <style:style style:name="T247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47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Row2477" style:family="table-row">
      <style:table-row-properties style:min-row-height="0.0138in" style:use-optimal-row-height="false"/>
    </style:style>
    <style:style style:name="TableCell24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79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4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81" style:parent-style-name="Обычный" style:family="paragraph">
      <style:paragraph-properties fo:line-height="0.1763in" fo:background-color="#FFFFFF"/>
    </style:style>
    <style:style style:name="T2482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2483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T248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P2485" style:parent-style-name="Обычный" style:family="paragraph">
      <style:paragraph-properties fo:line-height="0.1763in" fo:background-color="#FFFFFF"/>
    </style:style>
    <style:style style:name="T248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4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88" style:parent-style-name="Обычный" style:family="paragraph">
      <style:paragraph-properties fo:line-height="0.1736in" fo:background-color="#FFFFFF"/>
    </style:style>
    <style:style style:name="T248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490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491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249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493" style:parent-style-name="Основнойшрифтабзаца" style:family="text">
      <style:text-properties fo:color="#000000" fo:font-size="11pt" style:font-size-asian="11pt" style:font-size-complex="11pt"/>
    </style:style>
    <style:style style:name="T2494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495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49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24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98" style:parent-style-name="Обычный" style:family="paragraph">
      <style:paragraph-properties fo:line-height="0.1763in" fo:background-color="#FFFFFF"/>
    </style:style>
    <style:style style:name="T249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500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501" style:parent-style-name="Основнойшрифтабзаца" style:family="text">
      <style:text-properties fo:color="#000000" fo:letter-spacing="-0.002in" fo:font-size="11pt" style:font-size-asian="11pt" style:font-size-complex="11pt" fo:language="uk" fo:country="UA"/>
    </style:style>
    <style:style style:name="T250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503" style:parent-style-name="Основнойшрифтабзаца" style:family="text">
      <style:text-properties fo:color="#000000" fo:font-size="11pt" style:font-size-asian="11pt" style:font-size-complex="11pt"/>
    </style:style>
    <style:style style:name="T2504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25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06" style:parent-style-name="Обычный" style:family="paragraph">
      <style:paragraph-properties fo:background-color="#FFFFFF"/>
    </style:style>
    <style:style style:name="T2507" style:parent-style-name="Основнойшрифтабзаца" style:family="text">
      <style:text-properties fo:color="#000000" fo:letter-spacing="-0.0041in" fo:font-size="11pt" style:font-size-asian="11pt" style:font-size-complex="11pt" fo:language="uk" fo:country="UA"/>
    </style:style>
    <style:style style:name="TableCell25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09" style:parent-style-name="Обычный" style:family="paragraph">
      <style:paragraph-properties fo:line-height="0.1736in" fo:background-color="#FFFFFF"/>
    </style:style>
    <style:style style:name="T2510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2511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Row2512" style:family="table-row">
      <style:table-row-properties style:min-row-height="0.0138in" style:use-optimal-row-height="false"/>
    </style:style>
    <style:style style:name="TableCell25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14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5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16" style:parent-style-name="Обычный" style:family="paragraph">
      <style:paragraph-properties fo:background-color="#FFFFFF"/>
    </style:style>
    <style:style style:name="T2517" style:parent-style-name="Основнойшрифтабзаца" style:family="text">
      <style:text-properties fo:font-weight="bold" style:font-weight-asian="bold" style:font-weight-complex="bold" fo:color="#000000" fo:letter-spacing="-0.0006in" fo:font-size="11pt" style:font-size-asian="11pt" style:font-size-complex="11pt" fo:language="uk" fo:country="UA"/>
    </style:style>
    <style:style style:name="P2518" style:parent-style-name="Обычный" style:family="paragraph">
      <style:paragraph-properties fo:background-color="#FFFFFF"/>
    </style:style>
    <style:style style:name="T251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5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21" style:parent-style-name="Обычный" style:family="paragraph">
      <style:paragraph-properties fo:line-height="0.1736in" fo:background-color="#FFFFFF"/>
    </style:style>
    <style:style style:name="T252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523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25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25" style:parent-style-name="Обычный" style:family="paragraph">
      <style:paragraph-properties fo:line-height="0.1736in" fo:background-color="#FFFFFF"/>
    </style:style>
    <style:style style:name="T2526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527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25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29" style:parent-style-name="Обычный" style:family="paragraph">
      <style:paragraph-properties fo:background-color="#FFFFFF"/>
    </style:style>
    <style:style style:name="T2530" style:parent-style-name="Основнойшрифтабзаца" style:family="text">
      <style:text-properties fo:color="#000000" fo:letter-spacing="-0.0027in" fo:font-size="11pt" style:font-size-asian="11pt" style:font-size-complex="11pt" fo:language="uk" fo:country="UA"/>
    </style:style>
    <style:style style:name="TableCell25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32" style:parent-style-name="Обычный" style:family="paragraph">
      <style:paragraph-properties fo:line-height="0.1736in" fo:background-color="#FFFFFF"/>
    </style:style>
    <style:style style:name="T2533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2534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P2535" style:parent-style-name="Обычный" style:family="paragraph">
      <style:paragraph-properties fo:line-height="0.1736in" fo:background-color="#FFFFFF"/>
    </style:style>
    <style:style style:name="T2536" style:parent-style-name="Основнойшрифтабзаца" style:family="text">
      <style:text-properties fo:color="#000000" fo:letter-spacing="-0.0041in" fo:font-size="11pt" style:font-size-asian="11pt" style:font-size-complex="11pt" fo:language="uk" fo:country="UA"/>
    </style:style>
    <style:style style:name="T2537" style:parent-style-name="Основнойшрифтабзаца" style:family="text">
      <style:text-properties fo:color="#000000" fo:letter-spacing="0.0097in" fo:font-size="11pt" style:font-size-asian="11pt" style:font-size-complex="11pt" fo:language="uk" fo:country="UA"/>
    </style:style>
    <style:style style:name="TableRow2538" style:family="table-row">
      <style:table-row-properties style:min-row-height="0.0138in" style:use-optimal-row-height="false"/>
    </style:style>
    <style:style style:name="TableCell25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40" style:parent-style-name="Обычный" style:family="paragraph">
      <style:paragraph-properties fo:background-color="#FFFFFF"/>
      <style:text-properties fo:font-weight="bold" style:font-weight-asian="bold" style:font-weight-complex="bold" fo:color="#000000" fo:font-size="11pt" style:font-size-asian="11pt" style:font-size-complex="11pt" fo:language="uk" fo:country="UA"/>
    </style:style>
    <style:style style:name="TableCell25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42" style:parent-style-name="Обычный" style:family="paragraph">
      <style:paragraph-properties fo:background-color="#FFFFFF"/>
    </style:style>
    <style:style style:name="T2543" style:parent-style-name="Основнойшрифтабзаца" style:family="text">
      <style:text-properties fo:font-weight="bold" style:font-weight-asian="bold" style:font-weight-complex="bold" fo:color="#000000" fo:letter-spacing="-0.0034in" fo:font-size="11pt" style:font-size-asian="11pt" style:font-size-complex="11pt" fo:language="uk" fo:country="UA"/>
    </style:style>
    <style:style style:name="P2544" style:parent-style-name="Обычный" style:family="paragraph">
      <style:paragraph-properties fo:background-color="#FFFFFF"/>
    </style:style>
    <style:style style:name="T2545" style:parent-style-name="Основнойшрифтабзаца" style:family="text">
      <style:text-properties fo:font-weight="bold" style:font-weight-asian="bold" style:font-weight-complex="bold" fo:color="#000000" fo:letter-spacing="0.0006in" fo:font-size="11pt" style:font-size-asian="11pt" style:font-size-complex="11pt" fo:language="uk" fo:country="UA"/>
    </style:style>
    <style:style style:name="TableCell25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47" style:parent-style-name="Обычный" style:family="paragraph">
      <style:paragraph-properties fo:line-height="0.1763in" fo:background-color="#FFFFFF"/>
    </style:style>
    <style:style style:name="T2548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549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550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25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52" style:parent-style-name="Обычный" style:family="paragraph">
      <style:paragraph-properties fo:line-height="0.1763in" fo:background-color="#FFFFFF"/>
    </style:style>
    <style:style style:name="T2553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2554" style:parent-style-name="Основнойшрифтабзаца" style:family="text">
      <style:text-properties fo:color="#000000" fo:letter-spacing="-0.0006in" fo:font-size="11pt" style:font-size-asian="11pt" style:font-size-complex="11pt" fo:language="uk" fo:country="UA"/>
    </style:style>
    <style:style style:name="T2555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ableCell25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57" style:parent-style-name="Обычный" style:family="paragraph">
      <style:paragraph-properties fo:background-color="#FFFFFF"/>
    </style:style>
    <style:style style:name="T2558" style:parent-style-name="Основнойшрифтабзаца" style:family="text">
      <style:text-properties fo:color="#000000" fo:letter-spacing="-0.0034in" fo:font-size="11pt" style:font-size-asian="11pt" style:font-size-complex="11pt" fo:language="uk" fo:country="UA"/>
    </style:style>
    <style:style style:name="TableCell25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60" style:parent-style-name="Обычный" style:family="paragraph">
      <style:paragraph-properties fo:line-height="0.1833in" fo:background-color="#FFFFFF"/>
    </style:style>
    <style:style style:name="T2561" style:parent-style-name="Основнойшрифтабзаца" style:family="text">
      <style:text-properties fo:color="#000000" fo:letter-spacing="-0.0013in" fo:font-size="11pt" style:font-size-asian="11pt" style:font-size-complex="11pt" fo:language="uk" fo:country="UA"/>
    </style:style>
    <style:style style:name="T2562" style:parent-style-name="Основнойшрифтабзаца" style:family="text">
      <style:text-properties fo:color="#000000" fo:letter-spacing="-0.0013in" fo:font-size="12pt" style:font-size-asian="12pt" style:font-size-complex="12pt" fo:language="uk" fo:country="UA"/>
    </style:style>
    <style:style style:name="T2563" style:parent-style-name="Основнойшрифтабзаца" style:family="text">
      <style:text-properties fo:color="#000000" fo:letter-spacing="0.0069in" fo:font-size="12pt" style:font-size-asian="12pt" style:font-size-complex="12pt" fo:language="uk" fo:country="UA"/>
    </style:style>
  </office:automatic-styles>
  <office:body>
    <office:text text:use-soft-page-breaks="true">
      <text:p text:style-name="P1">ПЕРЕЛІК АНУЛЬОВАНИХ МІНПРИРОДИ ЛІЦЕНЗІЙ<text:s/></text:p>
      <text:p text:style-name="P3">на право провадження господарської діяльності з поводження з небезпечними відходами<text:s/></text:p>
      <text:p text:style-name="P4">(відповідно до листа Мінприроди України від 20.03.2018 №5/4-7/2784-18 стосовно суб’єктів господарювання, відносно яких Мінприроди було прийнято наказ про анулювання ліцензій …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 п/п</text:p>
          </table:table-cell>
          <table:table-cell table:style-name="TableCell16">
            <text:p text:style-name="P17"><text:span text:style-name="T18">Ліцензіат. Код ЄДРПОУ</text:span></text:p>
          </table:table-cell>
          <table:table-cell table:style-name="TableCell19">
            <text:p text:style-name="P20"><text:span text:style-name="T21">Юридична адреса</text:span></text:p>
          </table:table-cell>
          <table:table-cell table:style-name="TableCell22">
            <text:p text:style-name="P23"><text:span text:style-name="T24">Перелік<text:s/></text:span><text:span text:style-name="T25">робіт</text:span></text:p>
          </table:table-cell>
          <table:table-cell table:style-name="TableCell26">
            <text:p text:style-name="P27"><text:span text:style-name="T28">Дата</text:span><text:span text:style-name="T29"><text:s/>видачі<text:s/></text:span><text:span text:style-name="T30">ліцензії</text:span></text:p>
          </table:table-cell>
          <table:table-cell table:style-name="TableCell31">
            <text:p text:style-name="P32"><text:span text:style-name="T33">Термін дії<text:s/></text:span><text:span text:style-name="T34">ліцензії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1</text:p>
            </table:table-cell>
            <table:table-cell table:style-name="TableCell46">
              <text:p text:style-name="P47">2</text:p>
            </table:table-cell>
            <table:table-cell table:style-name="TableCell48">
              <text:p text:style-name="P49">3</text:p>
            </table:table-cell>
            <table:table-cell table:style-name="TableCell50">
              <text:p text:style-name="P51">4</text:p>
            </table:table-cell>
            <table:table-cell table:style-name="TableCell52">
              <text:p text:style-name="P53">5</text:p>
            </table:table-cell>
            <table:table-cell table:style-name="TableCell54">
              <text:p text:style-name="P55">6</text:p>
            </table:table-cell>
          </table:table-row>
        </table:table-header-rows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<text:span text:style-name="T61">ТОВ «УКРВТОРУТИШЗАЦГЯ»</text:span></text:p>
            <text:p text:style-name="P62"><text:span text:style-name="T63">(38527887)</text:span></text:p>
          </table:table-cell>
          <table:table-cell table:style-name="TableCell64">
            <text:p text:style-name="P65"><text:span text:style-name="T66">52071,<text:s/></text:span><text:span text:style-name="T67">Дніпропетровська обл., селище Дослідне, вул. Наукова, буд. 1<text:s/></text:span><text:span text:style-name="T68">Фактична адреса: М.Запоріжжя, вул. Теплична, 27</text:span></text:p>
          </table:table-cell>
          <table:table-cell table:style-name="TableCell69">
            <text:p text:style-name="P70"><text:span text:style-name="T71">Збирання<text:s/></text:span><text:span text:style-name="T72">Перевезення<text:s/></text:span><text:span text:style-name="T73">Зберігання</text:span></text:p>
          </table:table-cell>
          <table:table-cell table:style-name="TableCell74">
            <text:p text:style-name="P75"><text:span text:style-name="T76">10.06.2013</text:span></text:p>
          </table:table-cell>
          <table:table-cell table:style-name="TableCell77">
            <text:p text:style-name="P78"><text:span text:style-name="T79">Наказ про</text:span><text:span text:style-name="T80"><text:s/>анулювання<text:s/></text:span><text:span text:style-name="T81">ліцензії від 21.12.2016<text:s/></text:span><text:span text:style-name="T82">№526</text:span>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<text:span text:style-name="T88">ТОВ «ЕКО НОВА»</text:span></text:p>
            <text:p text:style-name="P89"><text:span text:style-name="T90">(38541812)</text:span></text:p>
          </table:table-cell>
          <table:table-cell table:style-name="TableCell91">
            <text:p text:style-name="P92"><text:span text:style-name="T93">12700,<text:s/></text:span><text:span text:style-name="T94">Житомирська обл., м.<text:s/></text:span><text:span text:style-name="T95">БаранІвка, вул. І. Франка, буд. 104 А</text:span></text:p>
          </table:table-cell>
          <table:table-cell table:style-name="TableCell96">
            <text:p text:style-name="P97"><text:span text:style-name="T98">Збирання<text:s/></text:span><text:span text:style-name="T99">Перевезення<text:s/></text:span><text:span text:style-name="T100">Зберігання Оброблення<text:s/></text:span><text:span text:style-name="T101">Утилізація</text:span></text:p>
          </table:table-cell>
          <table:table-cell table:style-name="TableCell102">
            <text:p text:style-name="P103"><text:span text:style-name="T104">15.05.2013</text:span></text:p>
          </table:table-cell>
          <table:table-cell table:style-name="TableCell105">
            <text:p text:style-name="P106"><text:span text:style-name="T107">Наказ про анулювання<text:s/></text:span><text:span text:style-name="T108">ліцензії від 06.10.2016<text:s/></text:span><text:span text:style-name="T109">№367</text:span>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<text:span text:style-name="T115">ТОВ НАУКОВО-ВИРОБНИЧЕ<text:s/></text:span><text:span text:style-name="T116">ПІДПРИЄМСТВО «НОВШТЕХ»</text:span></text:p>
            <text:p text:style-name="P117"><text:span text:style-name="T118">22634952</text:span></text:p>
          </table:table-cell>
          <table:table-cell table:style-name="TableCell119">
            <text:p text:style-name="P120"><text:span text:style-name="T121">61176,<text:s/></text:span><text:span text:style-name="T122">Харківська обл.,<text:s/></text:span><text:span text:style-name="T123">м. Харків,<text:s/></text:span><text:span text:style-name="T124">вул. Краснодарська, 177,<text:s/></text:span><text:span text:style-name="T125">кв. 51<text:s/></text:span><text:span text:style-name="T126">Фактична адреса: -м.Харків, вул. Біологічна, 25;<text:s/></text:span><text:span text:style-name="T127">-м. Харків, Диканівська, 47А</text:span></text:p>
          </table:table-cell>
          <table:table-cell table:style-name="TableCell128">
            <text:p text:style-name="P129"><text:span text:style-name="T130">Збирання, Перевезення Зберігання Оброблення Утилізація<text:s/></text:span><text:span text:style-name="T131">Знешкодження</text:span></text:p>
          </table:table-cell>
          <table:table-cell table:style-name="TableCell132">
            <text:p text:style-name="P133"><text:span text:style-name="T134">04.04.2011</text:span></text:p>
          </table:table-cell>
          <table:table-cell table:style-name="TableCell135">
            <text:p text:style-name="P136"><text:span text:style-name="T137">Наказ про анулювання<text:s/></text:span><text:span text:style-name="T138">ліцензії від 30.10.2017<text:s/></text:span><text:span text:style-name="T139">№399</text:span>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<text:span text:style-name="T145">ТОВ «ФІРМА «АЛМПСС»</text:span></text:p>
            <text:p text:style-name="P146"><text:span text:style-name="T147">23127832</text:span></text:p>
          </table:table-cell>
          <table:table-cell table:style-name="TableCell148">
            <text:p text:style-name="P149"><text:span text:style-name="T150">83002<text:s/></text:span><text:span text:style-name="T151">м. Донецьк, вул. Артема, 145А</text:span></text:p>
          </table:table-cell>
          <table:table-cell table:style-name="TableCell152">
            <text:p text:style-name="P153"><text:span text:style-name="T154">Збирання<text:s/></text:span><text:span text:style-name="T155">Зберігання</text:span></text:p>
          </table:table-cell>
          <table:table-cell table:style-name="TableCell156">
            <text:p text:style-name="P157"><text:span text:style-name="T158">АВ 487722 № 682 від<text:s/></text:span><text:span text:style-name="T159">16.12.2009<text:s/></text:span><text:span text:style-name="T160">д.в. 25.12.2009</text:span></text:p>
          </table:table-cell>
          <table:table-cell table:style-name="TableCell161">
            <text:p text:style-name="P162"><text:span text:style-name="T163">Анульовано:<text:s/></text:span><text:span text:style-name="T164">Наказ від 26.02.2014/<text:s/></text:span><text:span text:style-name="T165">№58</text:span></text:p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><text:span text:style-name="T171">ТОВ «</text:span><text:span text:style-name="T172">ЕКООИЛ»<text:s/></text:span><text:span text:style-name="T173">36616545</text:span></text:p>
          </table:table-cell>
          <table:table-cell table:style-name="TableCell174">
            <text:p text:style-name="P175"><text:span text:style-name="T176">83050,<text:s/></text:span><text:span text:style-name="T177">м. Донецьк,<text:s/></text:span><text:span text:style-name="T178">вул. Університетська, 36А</text:span></text:p>
          </table:table-cell>
          <table:table-cell table:style-name="TableCell179">
            <text:p text:style-name="P180"><text:span text:style-name="T181">Збирання<text:s/></text:span><text:span text:style-name="T182">Зберігання</text:span></text:p>
          </table:table-cell>
          <table:table-cell table:style-name="TableCell183">
            <text:p text:style-name="P184"><text:span text:style-name="T185">АВ 487721<text:s/></text:span><text:span text:style-name="T186">№ 682 від<text:s/></text:span><text:span text:style-name="T187">16.12.2009<text:s/></text:span><text:span text:style-name="T188">д.в. 21.12.2009</text:span></text:p>
          </table:table-cell>
          <table:table-cell table:style-name="TableCell189">
            <text:p text:style-name="P190"><text:span text:style-name="T191">Анульовано:<text:s/></text:span><text:span text:style-name="T192">Наказ від 26.02.2014</text:span></text:p>
            <text:p text:style-name="P193"><text:span text:style-name="T194">№58</text:span></text:p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<text:span text:style-name="T200">ІШ «РОНИКС»</text:span></text:p>
            <text:p text:style-name="P201"><text:span text:style-name="T202">24658075</text:span></text:p>
          </table:table-cell>
          <table:table-cell table:style-name="TableCell203">
            <text:p text:style-name="P204"><text:span text:style-name="T205">83101,<text:s/></text:span><text:span text:style-name="T206">м. Донецьк, вул. Полководська,10, кв. 23</text:span></text:p>
          </table:table-cell>
          <table:table-cell table:style-name="TableCell207">
            <text:p text:style-name="P208"><text:span text:style-name="T209">Збирання<text:s/></text:span><text:span text:style-name="T210">Зберігання</text:span></text:p>
          </table:table-cell>
          <table:table-cell table:style-name="TableCell211">
            <text:p text:style-name="P212"><text:span text:style-name="T213">АВ 487741<text:s/></text:span><text:span text:style-name="T214">№ 712 від<text:s/></text:span><text:span text:style-name="T215">28.12.2009<text:s/></text:span><text:span text:style-name="T216">д.в. 21.01.2010</text:span></text:p>
          </table:table-cell>
          <table:table-cell table:style-name="TableCell217">
            <text:p text:style-name="P218"><text:span text:style-name="T219">Анульовано:<text:s/></text:span><text:span text:style-name="T220">Наказ від 26.02.2014<text:s/></text:span><text:span text:style-name="T221">№58</text:span></text:p>
          </table:table-cell>
        </table:table-row>
        <table:table-row table:style-name="TableRow222">
          <table:table-cell table:style-name="TableCell223">
            <text:p text:style-name="P224">7</text:p>
          </table:table-cell>
          <table:table-cell table:style-name="TableCell225">
            <text:p text:style-name="P226"><text:span text:style-name="T227">ПРИВАТНЕ АКЦІОНЕРНЕ<text:s/></text:span><text:span text:style-name="T228">ТОВАРИСТВО «СВИНЕЦЬ»</text:span></text:p>
            <text:p text:style-name="P229"><text:span text:style-name="T230">30615525</text:span></text:p>
          </table:table-cell>
          <table:table-cell table:style-name="TableCell231">
            <text:p text:style-name="P232"><text:span text:style-name="T233">85102,<text:s/></text:span><text:span text:style-name="T234">Донецька обл., м. Костянтинівка,</text:span></text:p>
            <text:p text:style-name="P235"><text:span text:style-name="T236">вул. Б. Хмельницького,</text:span><text:span text:style-name="T237"><text:s/></text:span><text:span text:style-name="T238">1</text:span></text:p>
          </table:table-cell>
          <table:table-cell table:style-name="TableCell239">
            <text:p text:style-name="P240"><text:span text:style-name="T241">Збирання<text:s/></text:span><text:span text:style-name="T242">Зберігання</text:span><text:span text:style-name="T243"><text:s/></text:span><text:span text:style-name="T244">Оброблення<text:s/></text:span><text:span text:style-name="T245">Утилізація</text:span></text:p>
          </table:table-cell>
          <table:table-cell table:style-name="TableCell246">
            <text:p text:style-name="P247"><text:span text:style-name="T248">02.11.2010</text:span></text:p>
          </table:table-cell>
          <table:table-cell table:style-name="TableCell249">
            <text:p text:style-name="P250"><text:span text:style-name="T251">Анульовано Наказ від 26.09.2016</text:span><text:span text:style-name="T252"><text:s/></text:span><text:span text:style-name="T253">№350</text:span></text:p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<text:span text:style-name="T259">ПП «ЕКОСТАНДАРТ-Т»</text:span></text:p>
            <text:soft-page-break/>
            <text:p text:style-name="P260"><text:span text:style-name="T261">(38813817)</text:span></text:p>
          </table:table-cell>
          <table:table-cell table:style-name="TableCell262">
            <text:p text:style-name="P263"><text:span text:style-name="T264">71701,<text:s/></text:span><text:span text:style-name="T265">Запорізька обл., м. Токмак, вул. Карла<text:s/></text:span><text:soft-page-break/><text:span text:style-name="T266">Лібкнехта, буд. 108<text:s/></text:span><text:span text:style-name="T267">Фактична адреса: 71702, Запорізька обл., Токмацький р-н, с. ЛугІвка, вул. Польова, буд. 3</text:span></text:p>
          </table:table-cell>
          <table:table-cell table:style-name="TableCell268">
            <text:p text:style-name="P269"><text:span text:style-name="T270">Збирання<text:s/></text:span><text:span text:style-name="T271">Перевезення<text:s/></text:span><text:soft-page-break/><text:span text:style-name="T272">Зберігання Оброблення<text:s/></text:span><text:span text:style-name="T273">Утилізація</text:span></text:p>
          </table:table-cell>
          <table:table-cell table:style-name="TableCell274">
            <text:p text:style-name="P275"><text:span text:style-name="T276">08.01.2014</text:span></text:p>
          </table:table-cell>
          <table:table-cell table:style-name="TableCell277">
            <text:p text:style-name="P278"><text:span text:style-name="T279">Наказ про анулювання<text:s/></text:span><text:soft-page-break/><text:span text:style-name="T280">ліцензії від 28.12.2016 №544</text:span></text:p>
          </table:table-cell>
        </table:table-row>
        <text:soft-page-break/>
        <table:table-row table:style-name="TableRow281">
          <table:table-cell table:style-name="TableCell282">
            <text:p text:style-name="P283">9</text:p>
          </table:table-cell>
          <table:table-cell table:style-name="TableCell284">
            <text:p text:style-name="P285"><text:span text:style-name="T286">ТОВ «НВП «ХЕИПРОММЕТ»</text:span></text:p>
            <text:p text:style-name="P287"><text:span text:style-name="T288">(38664826)</text:span></text:p>
          </table:table-cell>
          <table:table-cell table:style-name="TableCell289">
            <text:p text:style-name="P290"><text:span text:style-name="T291">69035,<text:s/></text:span><text:span text:style-name="T292">м. Запоріжжя, вул. Сталеварів-</text:span><text:span text:style-name="T293">вул. Патріотична, буд. 19/38.<text:s/></text:span><text:span text:style-name="T294">Фактична адреса:<text:s/></text:span><text:span text:style-name="T295">69013, м. Запоріжжя, вул.<text:s/></text:span><text:span text:style-name="T296">Базова, 10.</text:span></text:p>
          </table:table-cell>
          <table:table-cell table:style-name="TableCell297">
            <text:p text:style-name="P298"><text:span text:style-name="T299">Збирання Зберігання<text:s/></text:span><text:span text:style-name="T300">Оброблення<text:s/></text:span><text:span text:style-name="T301">Утилізація</text:span></text:p>
          </table:table-cell>
          <table:table-cell table:style-name="TableCell302">
            <text:p text:style-name="P303"><text:span text:style-name="T304">10.06.2015</text:span></text:p>
          </table:table-cell>
          <table:table-cell table:style-name="TableCell305">
            <text:p text:style-name="P306"><text:span text:style-name="T307">Наказ про<text:s/></text:span><text:span text:style-name="T308">анулювання ліцензії<text:s/></text:span><text:span text:style-name="T309">від 28.12.2016 №544</text:span></text:p>
          </table:table-cell>
        </table:table-row>
        <table:table-row table:style-name="TableRow310">
          <table:table-cell table:style-name="TableCell311">
            <text:p text:style-name="P312">10</text:p>
          </table:table-cell>
          <table:table-cell table:style-name="TableCell313">
            <text:p text:style-name="P314"><text:span text:style-name="T315">ТОВ «АГРОТРАНСОИЛ»</text:span></text:p>
            <text:p text:style-name="P316"><text:span text:style-name="T317">30996547</text:span></text:p>
          </table:table-cell>
          <table:table-cell table:style-name="TableCell318">
            <text:p text:style-name="P319"><text:span text:style-name="T320">71100,<text:s/></text:span><text:span text:style-name="T321">Запорізька обл, м. Бердянськ, вул. Свободи, 117/3 Фактична адреса:<text:s/></text:span><text:span text:style-name="T322">Запорізька обл., м. Бердянськ, вул.</text:span></text:p>
            <text:p text:style-name="P323"><text:span text:style-name="T324">Гагаріна, 2</text:span></text:p>
          </table:table-cell>
          <table:table-cell table:style-name="TableCell325">
            <text:p text:style-name="P326"><text:span text:style-name="T327">Збирання<text:s/></text:span><text:span text:style-name="T328">Зберігання</text:span></text:p>
          </table:table-cell>
          <table:table-cell table:style-name="TableCell329">
            <text:p text:style-name="P330"><text:span text:style-name="T331">26.07.2011</text:span></text:p>
          </table:table-cell>
          <table:table-cell table:style-name="TableCell332">
            <text:p text:style-name="P333"><text:span text:style-name="T334">Анульовано: Наказ від 06.12.2016</text:span></text:p>
            <text:p text:style-name="P335"><text:span text:style-name="T336">№475</text:span></text:p>
          </table:table-cell>
        </table:table-row>
        <table:table-row table:style-name="TableRow337">
          <table:table-cell table:style-name="TableCell338">
            <text:p text:style-name="P339">11</text:p>
          </table:table-cell>
          <table:table-cell table:style-name="TableCell340">
            <text:p text:style-name="P341"><text:span text:style-name="T342">ТОВ «НАУКОВО-ВИРОБНИЧЕ<text:s/></text:span><text:span text:style-name="T343">ОБ'ЄДНАННЯ «УКРПРОМЕКОЛОГЮ»</text:span></text:p>
            <text:p text:style-name="P344"><text:span text:style-name="T345">31329313</text:span></text:p>
          </table:table-cell>
          <table:table-cell table:style-name="TableCell346">
            <text:p text:style-name="P347"><text:span text:style-name="T348">69013,<text:s/></text:span><text:span text:style-name="T349">Запорізька обл, м. Запоріжжя, пров. Архангельський,<text:s/></text:span><text:span text:style-name="T350">буд. 20-А Фактична адреса: м.Запоріжжя, вул.<text:s/></text:span><text:span text:style-name="T351">Доківська, 3</text:span></text:p>
          </table:table-cell>
          <table:table-cell table:style-name="TableCell352">
            <text:p text:style-name="P353"><text:span text:style-name="T354">Збирання<text:s/></text:span><text:span text:style-name="T355">Перевезення<text:s/></text:span><text:span text:style-name="T356">Зберігання Оброблення Утилізація</text:span></text:p>
          </table:table-cell>
          <table:table-cell table:style-name="TableCell357">
            <text:p text:style-name="P358"><text:span text:style-name="T359">26.07.2011</text:span></text:p>
          </table:table-cell>
          <table:table-cell table:style-name="TableCell360">
            <text:p text:style-name="P361"><text:span text:style-name="T362">Анульовано:<text:s/></text:span><text:span text:style-name="T363">Наказ про<text:s/></text:span><text:span text:style-name="T364">анулювання ліцензії</text:span></text:p>
            <text:p text:style-name="P365"><text:span text:style-name="T366">від 21.12.2016 №526</text:span></text:p>
          </table:table-cell>
        </table:table-row>
        <table:table-row table:style-name="TableRow367">
          <table:table-cell table:style-name="TableCell368">
            <text:p text:style-name="P369">12</text:p>
          </table:table-cell>
          <table:table-cell table:style-name="TableCell370">
            <text:p text:style-name="P371"><text:span text:style-name="T372">ТОВ «НАУКОВО-ВИРОБНИЧЕ<text:s/></text:span><text:span text:style-name="T373">ПІДПРИЄМСТВО<text:s/></text:span><text:span text:style-name="T374">ЗАПОРГЖБУДМАТЕРІАЛИ»</text:span></text:p>
            <text:p text:style-name="P375"><text:span text:style-name="T376">31269993</text:span></text:p>
          </table:table-cell>
          <table:table-cell table:style-name="TableCell377">
            <text:p text:style-name="P378"><text:span text:style-name="T379">69014,<text:s/></text:span><text:span text:style-name="T380">Запорізька обл., м. Запоріжжя,<text:s/></text:span><text:span text:style-name="T381">вул.<text:s/></text:span><text:span text:style-name="T382">Миколи Краснова, буд. 10</text:span></text:p>
          </table:table-cell>
          <table:table-cell table:style-name="TableCell383">
            <text:p text:style-name="P384"><text:span text:style-name="T385">Збирання<text:s/></text:span><text:span text:style-name="T386">Зберігання</text:span></text:p>
          </table:table-cell>
          <table:table-cell table:style-name="TableCell387">
            <text:p text:style-name="P388"><text:span text:style-name="T389">06.10.2011<text:s/></text:span><text:span text:style-name="T390">д.в. 18.10.2011</text:span></text:p>
          </table:table-cell>
          <table:table-cell table:style-name="TableCell391">
            <text:p text:style-name="P392"><text:span text:style-name="T393">Анульовано: Наказ про анулювання від<text:s/></text:span><text:span text:style-name="T394">15.12.2016 №514</text:span></text:p>
          </table:table-cell>
        </table:table-row>
        <table:table-row table:style-name="TableRow395">
          <table:table-cell table:style-name="TableCell396">
            <text:p text:style-name="P397">13</text:p>
          </table:table-cell>
          <table:table-cell table:style-name="TableCell398">
            <text:p text:style-name="P399"><text:span text:style-name="T400">ТОВ «Науково-виробниче підприємство «ЗАПОРІЖПРОМЕКОЛОГІЯ»<text:s/></text:span><text:span text:style-name="T401">(34830011)</text:span></text:p>
          </table:table-cell>
          <table:table-cell table:style-name="TableCell402">
            <text:p text:style-name="P403"><text:span text:style-name="T404">69065,<text:s/></text:span><text:span text:style-name="T405">Запорізька обл., м. Запоріжжя,<text:s/></text:span><text:span text:style-name="T406">вул.<text:s/></text:span><text:span text:style-name="T407">Електрозаводська, буд. 3, каб.<text:s/></text:span><text:span text:style-name="T408">615<text:s/></text:span><text:span text:style-name="T409">Фактична адреса:</text:span></text:p>
          </table:table-cell>
          <table:table-cell table:style-name="TableCell410">
            <text:p text:style-name="P411"><text:span text:style-name="T412">Збирання<text:s/></text:span><text:span text:style-name="T413">Перевезення<text:s/></text:span><text:span text:style-name="T414">Зберігання<text:s/></text:span><text:span text:style-name="T415">Оброблення</text:span></text:p>
          </table:table-cell>
          <table:table-cell table:style-name="TableCell416">
            <text:p text:style-name="P417"><text:span text:style-name="T418">15.04.2013</text:span></text:p>
          </table:table-cell>
          <table:table-cell table:style-name="TableCell419">
            <text:p text:style-name="P420"><text:span text:style-name="T421">Ануьовано:<text:s/></text:span><text:span text:style-name="T422">Наказ про<text:s/></text:span><text:span text:style-name="T423">анулювання ліцензії<text:s/></text:span><text:span text:style-name="T424">від 21.12.2016 №526</text:span></text:p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P429"><text:span text:style-name="T430">ТОВ «РЕГІОНАЛЬНИЙ ЦЕНТР<text:s/></text:span><text:span text:style-name="T431">ПОВОДЖЕННЯ 3 ВІДХОДАМИ»</text:span></text:p>
            <text:p text:style-name="P432"><text:span text:style-name="T433">(38520310)</text:span></text:p>
          </table:table-cell>
          <table:table-cell table:style-name="TableCell434">
            <text:p text:style-name="P435"><text:span text:style-name="T436">Запорізька обл., смт.<text:s/></text:span><text:span text:style-name="T437">Комишуваха, вул. Польова, буд. 5<text:s/></text:span><text:span text:style-name="T438">69098, м. Запоріжжя, вул. Магістральна, буд. 88, кв. 8<text:s/></text:span><text:span text:style-name="T439">Фактична адреса:<text:s/></text:span><text:span text:style-name="T440">м. Запоріжжя, вул. Лізи Чайкіної, 1</text:span></text:p>
          </table:table-cell>
          <table:table-cell table:style-name="TableCell441">
            <text:p text:style-name="P442"><text:span text:style-name="T443">Збирання<text:s/></text:span><text:span text:style-name="T444">Перевезення<text:s/></text:span><text:span text:style-name="T445">Зберігання</text:span></text:p>
          </table:table-cell>
          <table:table-cell table:style-name="TableCell446">
            <text:p text:style-name="P447"><text:span text:style-name="T448">10.06.2013</text:span></text:p>
          </table:table-cell>
          <table:table-cell table:style-name="TableCell449">
            <text:p text:style-name="P450"><text:span text:style-name="T451">Анульовано: Наказ про<text:s/></text:span><text:span text:style-name="T452">анулювання ліцензії від 28.12.2016 №544</text:span></text:p>
          </table:table-cell>
        </table:table-row>
        <table:table-row table:style-name="TableRow453">
          <table:table-cell table:style-name="TableCell454">
            <text:p text:style-name="P455">15</text:p>
          </table:table-cell>
          <table:table-cell table:style-name="TableCell456">
            <text:p text:style-name="P457"><text:span text:style-name="T458">Підприємство «МИРОТВОРЕЦЬ»<text:s/></text:span><text:span text:style-name="T459">Білоцерківської міської громадської<text:s/></text:span><text:span text:style-name="T460">організації «Громадська Єдність»</text:span></text:p>
            <text:p text:style-name="P461"><text:span text:style-name="T462">(35615488)</text:span></text:p>
          </table:table-cell>
          <table:table-cell table:style-name="TableCell463">
            <text:p text:style-name="P464"><text:span text:style-name="T465">09100,<text:s/></text:span><text:span text:style-name="T466">Київська обл., м. Біла Церква,<text:s/></text:span><text:span text:style-name="T467">вул. Зелена, буд. 30, кв. 83<text:s/></text:span><text:span text:style-name="T468">Фактична адреса:<text:s/></text:span><text:span text:style-name="T469">Київська обл., м. Біла Церква, вул.<text:s/></text:span><text:span text:style-name="T470">Гайок, буд. 218</text:span></text:p>
          </table:table-cell>
          <table:table-cell table:style-name="TableCell471">
            <text:p text:style-name="P472"><text:span text:style-name="T473">Збирання<text:s/></text:span><text:span text:style-name="T474">Зберігання</text:span></text:p>
          </table:table-cell>
          <table:table-cell table:style-name="TableCell475">
            <text:p text:style-name="P476"><text:span text:style-name="T477">23.12.2011</text:span></text:p>
          </table:table-cell>
          <table:table-cell table:style-name="TableCell478">
            <text:p text:style-name="P479"><text:span text:style-name="T480">Наказ про анулювання ліцензії<text:s/></text:span><text:span text:style-name="T481">від 11.11.2016 №<text:s/></text:span><text:span text:style-name="T482">422</text:span></text:p>
          </table:table-cell>
        </table:table-row>
        <table:table-row table:style-name="TableRow483">
          <table:table-cell table:style-name="TableCell484">
            <text:p text:style-name="P485">16</text:p>
          </table:table-cell>
          <table:table-cell table:style-name="TableCell486">
            <text:p text:style-name="P487"><text:span text:style-name="T488">ЗАГОТІВЕЛЬНО-ВИРОБНИЧЕ<text:s/></text:span><text:span text:style-name="T489">ПРИВАТНЕ ПІДПРИЄМСТВО<text:s/></text:span><text:span text:style-name="T490">«РЕГІОН-2001»<text:s/></text:span><text:span text:style-name="T491">(31463419)</text:span></text:p>
          </table:table-cell>
          <table:table-cell table:style-name="TableCell492">
            <text:p text:style-name="P493"><text:span text:style-name="T494">07442,<text:s/></text:span><text:span text:style-name="T495">Київська обл., Броварський р-</text:span><text:span text:style-name="T496">н, смт, В. Димерка, вул. леніна, буд.<text:s/></text:span><text:span text:style-name="T497">27<text:s/></text:span><text:span text:style-name="T498">Фактична адреса:<text:s/></text:span><text:span text:style-name="T499">Київська обл.,<text:s/></text:span><text:span text:style-name="T500">Броварський р-н, с.<text:s/></text:span><text:span text:style-name="T501">Димитрово, вул. Димитрова, 2а</text:span></text:p>
          </table:table-cell>
          <table:table-cell table:style-name="TableCell502">
            <text:p text:style-name="P503"><text:span text:style-name="T504">Збирання<text:s/></text:span><text:span text:style-name="T505">Перевезення</text:span></text:p>
            <text:p text:style-name="P506"><text:span text:style-name="T507">Зберігання</text:span></text:p>
          </table:table-cell>
          <table:table-cell table:style-name="TableCell508">
            <text:p text:style-name="P509"><text:span text:style-name="T510">22.08.2013</text:span></text:p>
          </table:table-cell>
          <table:table-cell table:style-name="TableCell511">
            <text:p text:style-name="P512"><text:span text:style-name="T513">Наказ про<text:s/></text:span><text:span text:style-name="T514">анулювання ліцензії<text:s/></text:span><text:span text:style-name="T515">від 16.11.2016 №424</text:span></text:p>
          </table:table-cell>
        </table:table-row>
        <table:table-row table:style-name="TableRow516">
          <table:table-cell table:style-name="TableCell517">
            <text:p text:style-name="P518">17</text:p>
          </table:table-cell>
          <table:table-cell table:style-name="TableCell519">
            <text:p text:style-name="P520"><text:span text:style-name="T521">ТОВ «ХІМЕКО-МЕТАЛУРГШНИИ<text:s/></text:span><text:span text:style-name="T522">КОМБШАТ «УКРЦИНК»</text:span></text:p>
            <text:p text:style-name="P523"><text:span text:style-name="T524">25295798</text:span></text:p>
          </table:table-cell>
          <table:table-cell table:style-name="TableCell525">
            <text:p text:style-name="P526"><text:span text:style-name="T527">01011,<text:s/></text:span><text:span text:style-name="T528">м. Київ, вул. Лєскова, буд. 6,<text:s/></text:span><text:span text:style-name="T529">кв. 2<text:s/></text:span><text:span text:style-name="T530">Фактична<text:s/></text:span><text:span text:style-name="T531">адреса: 09100, Київська обл., м. Біла Церква,<text:s/></text:span><text:span text:style-name="T532">вул. Петра Запорожця, буд. 3 78</text:span></text:p>
          </table:table-cell>
          <table:table-cell table:style-name="TableCell533">
            <text:p text:style-name="P534"><text:span text:style-name="T535">Збирання Зберігання<text:s/></text:span><text:span text:style-name="T536">Оброблення<text:s/></text:span><text:span text:style-name="T537">Утилізація</text:span></text:p>
          </table:table-cell>
          <table:table-cell table:style-name="TableCell538">
            <text:p text:style-name="P539"><text:span text:style-name="T540">31.05.2011</text:span></text:p>
          </table:table-cell>
          <table:table-cell table:style-name="TableCell541">
            <text:p text:style-name="P542"><text:span text:style-name="T543">Наказ про<text:s/></text:span><text:span text:style-name="T544">анулювання ліцензії<text:s/></text:span><text:span text:style-name="T545">від 11.11.2016<text:s/></text:span><text:span text:style-name="T546">№422</text:span></text:p>
          </table:table-cell>
        </table:table-row>
        <text:soft-page-break/>
        <table:table-row table:style-name="TableRow547">
          <table:table-cell table:style-name="TableCell548">
            <text:p text:style-name="P549">18</text:p>
          </table:table-cell>
          <table:table-cell table:style-name="TableCell550">
            <text:p text:style-name="P551"><text:span text:style-name="T552">ПП «БРОВАРИ-ВТОРМА»</text:span></text:p>
            <text:p text:style-name="P553"><text:span text:style-name="T554">36108268</text:span></text:p>
          </table:table-cell>
          <table:table-cell table:style-name="TableCell555">
            <text:p text:style-name="P556"><text:span text:style-name="T557">07400,<text:s/></text:span><text:span text:style-name="T558">Київська обл.,<text:s/></text:span><text:span text:style-name="T559">м. Бровари, вул. І.<text:s/></text:span><text:span text:style-name="T560">Франка, буд. 59-А Фактична адреса:<text:s/></text:span><text:span text:style-name="T561">Київська обл., вул. Богунська, 22</text:span></text:p>
          </table:table-cell>
          <table:table-cell table:style-name="TableCell562">
            <text:p text:style-name="P563"><text:span text:style-name="T564">Збирання<text:s/></text:span><text:span text:style-name="T565">Перевезення<text:s/></text:span><text:span text:style-name="T566">Зберігання</text:span></text:p>
          </table:table-cell>
          <table:table-cell table:style-name="TableCell567">
            <text:p text:style-name="P568"><text:span text:style-name="T569">04.04.2012</text:span></text:p>
          </table:table-cell>
          <table:table-cell table:style-name="TableCell570">
            <text:p text:style-name="P571"><text:span text:style-name="T572">Анульовано:<text:s/></text:span><text:span text:style-name="T573">Наказ про<text:s/></text:span><text:span text:style-name="T574">анулювання ліцензії від 16.11.2016 №424</text:span></text:p>
          </table:table-cell>
        </table:table-row>
        <table:table-row table:style-name="TableRow575">
          <table:table-cell table:style-name="TableCell576">
            <text:p text:style-name="P577">19</text:p>
          </table:table-cell>
          <table:table-cell table:style-name="TableCell578">
            <text:p text:style-name="P579"><text:span text:style-name="T580">ТОВ «ЕНЕРГОКАПИТАЛ»</text:span></text:p>
            <text:p text:style-name="P581"><text:span text:style-name="T582">37256969</text:span></text:p>
          </table:table-cell>
          <table:table-cell table:style-name="TableCell583">
            <text:p text:style-name="P584"><text:span text:style-name="T585">07800,<text:s/></text:span><text:span text:style-name="T586">Київська обл., Бородянський р- н, смт.<text:s/></text:span><text:span text:style-name="T587">Бородянка, вул. Індустріальна, буд. 3, оф. 3<text:s/></text:span><text:span text:style-name="T588">Фактична адреса: Київська обл., смт. Бородянка, вул.<text:s/></text:span><text:span text:style-name="T589">Індустріальна, буд. 3</text:span></text:p>
          </table:table-cell>
          <table:table-cell table:style-name="TableCell590">
            <text:p text:style-name="P591"><text:span text:style-name="T592">Збирання</text:span></text:p>
            <text:p text:style-name="P593"><text:span text:style-name="T594">Зберігання</text:span></text:p>
          </table:table-cell>
          <table:table-cell table:style-name="TableCell595">
            <text:p text:style-name="P596"><text:span text:style-name="T597">18.07.2012</text:span></text:p>
          </table:table-cell>
          <table:table-cell table:style-name="TableCell598">
            <text:p text:style-name="P599"><text:span text:style-name="T600">Анульовано:</text:span><text:span text:style-name="T601"><text:s/></text:span><text:span text:style-name="T602">Наказ про<text:s/></text:span><text:span text:style-name="T603">анулювання ліцензії від 01.11.2016 №406</text:span></text:p>
          </table:table-cell>
        </table:table-row>
        <table:table-row table:style-name="TableRow604">
          <table:table-cell table:style-name="TableCell605">
            <text:p text:style-name="P606">20</text:p>
          </table:table-cell>
          <table:table-cell table:style-name="TableCell607">
            <text:p text:style-name="P608"><text:span text:style-name="T609">Приватне підприємство «ЗАВОД «ІМПЕКС<text:s/></text:span><text:span text:style-name="T610">СПЛАВ»<text:s/></text:span><text:span text:style-name="T611">(32687434)</text:span></text:p>
          </table:table-cell>
          <table:table-cell table:style-name="TableCell612">
            <text:p text:style-name="P613"><text:span text:style-name="T614">09100,<text:s/></text:span><text:span text:style-name="T615">Київська обл., м. Біла Церква,<text:s/></text:span><text:span text:style-name="T616">вул. Гайок, буд. 4А</text:span></text:p>
          </table:table-cell>
          <table:table-cell table:style-name="TableCell617">
            <text:p text:style-name="P618"><text:span text:style-name="T619">Збирання<text:s/></text:span><text:span text:style-name="T620">Зберігання</text:span></text:p>
          </table:table-cell>
          <table:table-cell table:style-name="TableCell621">
            <text:p text:style-name="P622"><text:span text:style-name="T623">17.12.2012</text:span></text:p>
          </table:table-cell>
          <table:table-cell table:style-name="TableCell624">
            <text:p text:style-name="P625"><text:span text:style-name="T626">Анульовано: ліцензії<text:s/></text:span><text:span text:style-name="T627">від 11.11.2016 №422</text:span></text:p>
          </table:table-cell>
        </table:table-row>
        <table:table-row table:style-name="TableRow628">
          <table:table-cell table:style-name="TableCell629">
            <text:p text:style-name="P630">21</text:p>
          </table:table-cell>
          <table:table-cell table:style-name="TableCell631">
            <text:p text:style-name="P632"><text:span text:style-name="T633">ТОВ фірма «АЛТЕЙ»</text:span></text:p>
            <text:p text:style-name="P634"><text:span text:style-name="T635">20584581</text:span></text:p>
          </table:table-cell>
          <table:table-cell table:style-name="TableCell636">
            <text:p text:style-name="P637"><text:span text:style-name="T638">07452,<text:s/></text:span><text:span text:style-name="T639">Київська обл., Броварський р-н,<text:s/></text:span><text:span text:style-name="T640">с. Гоголів, вул. Київська, буд. 247</text:span></text:p>
          </table:table-cell>
          <table:table-cell table:style-name="TableCell641">
            <text:p text:style-name="P642"><text:span text:style-name="T643">Збирання<text:s/></text:span><text:span text:style-name="T644">Зберігання<text:s/></text:span><text:span text:style-name="T645">Оброблення</text:span></text:p>
          </table:table-cell>
          <table:table-cell table:style-name="TableCell646">
            <text:p text:style-name="P647"><text:span text:style-name="T648">18.07.2012</text:span></text:p>
          </table:table-cell>
          <table:table-cell table:style-name="TableCell649">
            <text:p text:style-name="P650"><text:span text:style-name="T651">Ануьовано:<text:s/></text:span><text:span text:style-name="T652">Наказ про анулювання ліцензії</text:span></text:p>
            <text:p text:style-name="P653"><text:span text:style-name="T654">від 16.11.2016 №424</text:span></text:p>
          </table:table-cell>
        </table:table-row>
        <table:table-row table:style-name="TableRow655">
          <table:table-cell table:style-name="TableCell656">
            <text:p text:style-name="P657">22</text:p>
          </table:table-cell>
          <table:table-cell table:style-name="TableCell658">
            <text:p text:style-name="P659"><text:span text:style-name="T660">ТОВ «СУЧАСНІ ЕКОЛОГІЧНІ<text:s/></text:span><text:span text:style-name="T661">ІННОВАЦІЇ»</text:span></text:p>
            <text:p text:style-name="P662"><text:span text:style-name="T663">(38510323)</text:span></text:p>
          </table:table-cell>
          <table:table-cell table:style-name="TableCell664">
            <text:p text:style-name="P665"><text:span text:style-name="T666">08300,<text:s/></text:span><text:span text:style-name="T667">Київська обл., м. Бориспіль,<text:s/></text:span><text:span text:style-name="T668">вул. Ботанічна, буд. 1/6, кааб. 10<text:s/></text:span><text:span text:style-name="T669">Фактична адреса:<text:s/></text:span><text:span text:style-name="T670">08292, Київська</text:span><text:span text:style-name="T671"><text:s/>обл., м. Буча, вул.<text:s/></text:span><text:span text:style-name="T672">Залізнична, 11</text:span></text:p>
          </table:table-cell>
          <table:table-cell table:style-name="TableCell673">
            <text:p text:style-name="P674"><text:span text:style-name="T675">Збирання<text:s/></text:span><text:span text:style-name="T676">Перевезення<text:s/></text:span><text:span text:style-name="T677">Зберігання</text:span></text:p>
          </table:table-cell>
          <table:table-cell table:style-name="TableCell678">
            <text:p text:style-name="P679"><text:span text:style-name="T680">28.07.2014</text:span></text:p>
          </table:table-cell>
          <table:table-cell table:style-name="TableCell681">
            <text:p text:style-name="P682"><text:span text:style-name="T683">Анульовано: Наказ про<text:s/></text:span><text:span text:style-name="T684">анулювання ліцензії від 26.09.2016 №350</text:span></text:p>
          </table:table-cell>
        </table:table-row>
        <table:table-row table:style-name="TableRow685">
          <table:table-cell table:style-name="TableCell686">
            <text:p text:style-name="P687">23</text:p>
          </table:table-cell>
          <table:table-cell table:style-name="TableCell688">
            <text:p text:style-name="P689"><text:span text:style-name="T690">ТОВ «УКРЕКОГРУП»</text:span></text:p>
            <text:p text:style-name="P691"><text:span text:style-name="T692">(38487970)</text:span></text:p>
          </table:table-cell>
          <table:table-cell table:style-name="TableCell693">
            <text:p text:style-name="P694"><text:span text:style-name="T695">08300,<text:s/></text:span><text:span text:style-name="T696">Київська обл., м. Бориспіль,<text:s/></text:span><text:span text:style-name="T697">вул. Ботанічна, 1/5 Фактична адреса:<text:s/></text:span><text:span text:style-name="T698">07361,<text:s/></text:span><text:span text:style-name="T699">Київська обл., Вишгородський<text:s/></text:span><text:span text:style-name="T700">р-н, с. Нижча Дубечня, урочище<text:s/></text:span><text:span text:style-name="T701">Кружки 1</text:span></text:p>
          </table:table-cell>
          <table:table-cell table:style-name="TableCell702">
            <text:p text:style-name="P703"><text:span text:style-name="T704">Збирання<text:s/></text:span><text:span text:style-name="T705">Перевезення<text:s/></text:span><text:span text:style-name="T706">Зберігання</text:span></text:p>
          </table:table-cell>
          <table:table-cell table:style-name="TableCell707">
            <text:p text:style-name="P708"><text:span text:style-name="T709">12.07.2013</text:span></text:p>
          </table:table-cell>
          <table:table-cell table:style-name="TableCell710">
            <text:p text:style-name="P711"><text:span text:style-name="T712">Ануьовано:<text:s/></text:span><text:span text:style-name="T713">Наказ про<text:s/></text:span><text:span text:style-name="T714">анулювання ліцензії</text:span></text:p>
            <text:p text:style-name="P715"><text:span text:style-name="T716">від 16.11.2016 №424</text:span></text:p>
          </table:table-cell>
        </table:table-row>
        <table:table-row table:style-name="TableRow717">
          <table:table-cell table:style-name="TableCell718">
            <text:p text:style-name="P719">24</text:p>
          </table:table-cell>
          <table:table-cell table:style-name="TableCell720">
            <text:p text:style-name="P721"><text:span text:style-name="T722">ТОВ «РЕКУЛЬТИВАЦІЯ»</text:span></text:p>
            <text:p text:style-name="P723"><text:span text:style-name="T724">(31199963)</text:span></text:p>
          </table:table-cell>
          <table:table-cell table:style-name="TableCell725">
            <text:p text:style-name="P726"><text:span text:style-name="T727">08150,<text:s/></text:span><text:span text:style-name="T728">Київська обл., с. Горенка, вул. Садова,<text:s/></text:span><text:span text:style-name="T729">буд. 24-А. Фактична адреса:<text:s/></text:span><text:span text:style-name="T730">Київська обл., м. Боярка, вул.<text:s/></text:span><text:span text:style-name="T731">Матросова, буд. 11</text:span></text:p>
          </table:table-cell>
          <table:table-cell table:style-name="TableCell732">
            <text:p text:style-name="P733"><text:span text:style-name="T734">Збирання<text:s/></text:span><text:span text:style-name="T735">Перевезення<text:s/></text:span><text:span text:style-name="T736">Зберігання</text:span></text:p>
          </table:table-cell>
          <table:table-cell table:style-name="TableCell737">
            <text:p text:style-name="P738"><text:span text:style-name="T739">04.03.2013</text:span></text:p>
          </table:table-cell>
          <table:table-cell table:style-name="TableCell740">
            <text:p text:style-name="P741"><text:span text:style-name="T742">Анульовано:<text:s/></text:span><text:span text:style-name="T743">Наказ про<text:s/></text:span><text:span text:style-name="T744">анулювання ліцензії</text:span></text:p>
            <text:p text:style-name="P745"><text:span text:style-name="T746">від 23.11.2016 №439</text:span></text:p>
          </table:table-cell>
        </table:table-row>
        <table:table-row table:style-name="TableRow747">
          <table:table-cell table:style-name="TableCell748">
            <text:p text:style-name="P749">25</text:p>
          </table:table-cell>
          <table:table-cell table:style-name="TableCell750">
            <text:p text:style-name="P751"><text:span text:style-name="T752">ТОВ «КОВІ»</text:span></text:p>
            <text:p text:style-name="P753"><text:span text:style-name="T754">(37626177)</text:span></text:p>
          </table:table-cell>
          <table:table-cell table:style-name="TableCell755">
            <text:p text:style-name="P756"><text:span text:style-name="T757">07333,<text:s/></text:span><text:span text:style-name="T758">Київська обл., Вишгородський<text:s/></text:span><text:span text:style-name="T759">р-н, с.<text:s/></text:span><text:span text:style-name="T760">Глібівка, урочище «Лугове»,<text:s/></text:span><text:span text:style-name="T761">буд. 1-А<text:s/></text:span><text:span text:style-name="T762">Фактична адреса:<text:s/></text:span><text:span text:style-name="T763">02099, м. Київ, вул. Ремонтна, буд. 9</text:span></text:p>
          </table:table-cell>
          <table:table-cell table:style-name="TableCell764">
            <text:p text:style-name="P765"><text:span text:style-name="T766">Збирання<text:s/></text:span><text:span text:style-name="T767">Зберігання</text:span></text:p>
          </table:table-cell>
          <table:table-cell table:style-name="TableCell768">
            <text:p text:style-name="P769"><text:span text:style-name="T770">08.01.2014</text:span></text:p>
          </table:table-cell>
          <table:table-cell table:style-name="TableCell771">
            <text:p text:style-name="P772"><text:span text:style-name="T773">Анульовано:<text:s/></text:span><text:span text:style-name="T774">Наказ про анулювання ліцензії від 08.02.2017<text:s/></text:span><text:span text:style-name="T775">№49</text:span></text:p>
          </table:table-cell>
        </table:table-row>
        <table:table-row table:style-name="TableRow776">
          <table:table-cell table:style-name="TableCell777">
            <text:p text:style-name="P778">26</text:p>
          </table:table-cell>
          <table:table-cell table:style-name="TableCell779">
            <text:p text:style-name="P780"><text:span text:style-name="T781">фоп прокопюк Віталій<text:s/></text:span><text:span text:style-name="T782">олексіойвич</text:span></text:p>
          </table:table-cell>
          <table:table-cell table:style-name="TableCell783">
            <text:p text:style-name="P784"><text:span text:style-name="T785">57284,<text:s/></text:span><text:span text:style-name="T786">Миколаївська обл, Жовтневий<text:s/></text:span><text:span text:style-name="T787">р-н, с. Лимани,<text:s/></text:span><text:span text:style-name="T788">вул. Шкільна, 11</text:span></text:p>
          </table:table-cell>
          <table:table-cell table:style-name="TableCell789">
            <text:p text:style-name="P790"><text:span text:style-name="T791">Збирання<text:s/></text:span><text:span text:style-name="T792">Перевезення</text:span></text:p>
          </table:table-cell>
          <table:table-cell table:style-name="TableCell793">
            <text:p text:style-name="P794"><text:span text:style-name="T795">13.08.2010 <text:s text:c="8"/></text:span><text:span text:style-name="T796">/<text:s/></text:span><text:span text:style-name="T797">ї</text:span></text:p>
            <text:p text:style-name="P798"><text:span text:style-name="T799">j<text:s/></text:span><text:span text:style-name="T800">}</text:span></text:p>
          </table:table-cell>
          <table:table-cell table:style-name="TableCell801">
            <text:p text:style-name="P802"><text:span text:style-name="T803">Анульовано:<text:s/></text:span><text:span text:style-name="T804">Іаказ про анулювання<text:s/></text:span><text:span text:style-name="T805">ліцензії від 15.12.2016<text:s/></text:span><text:span text:style-name="T806">6 514</text:span></text:p>
          </table:table-cell>
        </table:table-row>
        <table:table-row table:style-name="TableRow807">
          <table:table-cell table:style-name="TableCell808">
            <text:p text:style-name="P809">27</text:p>
          </table:table-cell>
          <table:table-cell table:style-name="TableCell810">
            <text:p text:style-name="P811"><text:span text:style-name="T812">ФОП БІЛОУС СЕРГШ<text:s/></text:span><text:span text:style-name="T813">ВОЛОДИМИРОВИЧ</text:span></text:p>
          </table:table-cell>
          <table:table-cell table:style-name="TableCell814">
            <text:p text:style-name="P815"><text:span text:style-name="T816">54042,<text:s/></text:span><text:span text:style-name="T817">Миколаївська обл,<text:s/></text:span><text:span text:style-name="T818">м. Миколаїв,<text:s/></text:span><text:span text:style-name="T819">вул. Олійника, 34, кв. 13.</text:span></text:p>
          </table:table-cell>
          <table:table-cell table:style-name="TableCell820">
            <text:p text:style-name="P821"><text:span text:style-name="T822">Перевезення</text:span></text:p>
          </table:table-cell>
          <table:table-cell table:style-name="TableCell823">
            <text:p text:style-name="P824"><text:span text:style-name="T825">14.10.2010</text:span></text:p>
          </table:table-cell>
          <table:table-cell table:style-name="TableCell826">
            <text:p text:style-name="P827"><text:span text:style-name="T828">Анульовано:<text:s/></text:span><text:span text:style-name="T829">Наказ про анулювання<text:s/></text:span><text:span text:style-name="T830">ліцензії від 15.12.2016<text:s/></text:span><text:span text:style-name="T831">№514</text:span></text:p>
          </table:table-cell>
        </table:table-row>
        <table:table-row table:style-name="TableRow832">
          <table:table-cell table:style-name="TableCell833">
            <text:p text:style-name="P834">28</text:p>
          </table:table-cell>
          <table:table-cell table:style-name="TableCell835">
            <text:p text:style-name="P836"><text:span text:style-name="T837">ДОЧІРНЄ ПІДПРИЄМСТВО<text:s/></text:span><text:span text:style-name="T838">«МИКОЛАЇВСЬКИЙ РІЧКОВИЙ ПОРТ»<text:s/></text:span><text:span text:style-name="T839">АКЦІОНЕРНОЇ СУДНОПЛАВНОЇ<text:s/></text:span><text:span text:style-name="T840">КОМПАНІЇ «УКРРІЧФЛОТ»</text:span></text:p>
            <text:soft-page-break/>
            <text:p text:style-name="P841"><text:span text:style-name="T842">03150160</text:span></text:p>
          </table:table-cell>
          <table:table-cell table:style-name="TableCell843">
            <text:p text:style-name="P844"><text:span text:style-name="T845">54058,<text:s/></text:span><text:span text:style-name="T846">Миколаївська обл.,<text:s/></text:span><text:span text:style-name="T847">м. Миколаїв, Заводський район, вул.<text:s/></text:span><text:span text:style-name="T848">Проектна,<text:s/></text:span><text:span text:style-name="T849">1</text:span></text:p>
          </table:table-cell>
          <table:table-cell table:style-name="TableCell850">
            <text:p text:style-name="P851"><text:span text:style-name="T852">Збирання<text:s/></text:span><text:span text:style-name="T853">Зберігання<text:s/></text:span><text:span text:style-name="T854">Оброблення</text:span></text:p>
          </table:table-cell>
          <table:table-cell table:style-name="TableCell855">
            <text:p text:style-name="P856"><text:span text:style-name="T857">29.04.2011</text:span></text:p>
          </table:table-cell>
          <table:table-cell table:style-name="TableCell858">
            <text:p text:style-name="P859"><text:span text:style-name="T860">Анульовано:<text:s/></text:span><text:span text:style-name="T861">Наказ про анулювання<text:s/></text:span><text:span text:style-name="T862">від 15.12.2016 №514</text:span></text:p>
          </table:table-cell>
        </table:table-row>
        <text:soft-page-break/>
        <table:table-row table:style-name="TableRow863">
          <table:table-cell table:style-name="TableCell864">
            <text:p text:style-name="P865">29</text:p>
          </table:table-cell>
          <table:table-cell table:style-name="TableCell866">
            <text:p text:style-name="P867"><text:span text:style-name="T868">тов «х-оил»</text:span></text:p>
            <text:p text:style-name="P869"><text:span text:style-name="T870">32996753</text:span></text:p>
          </table:table-cell>
          <table:table-cell table:style-name="TableCell871">
            <text:p text:style-name="P872"><text:span text:style-name="T873">54030,<text:s/></text:span><text:span text:style-name="T874">Миколаївська обл,<text:s/></text:span><text:span text:style-name="T875">м. Миколаїв,<text:s/></text:span><text:span text:style-name="T876">вул. Адмірала Макарова,<text:s/></text:span><text:span text:style-name="T877">буд. 24, кв. 5<text:s/></text:span><text:span text:style-name="T878">Фактична адреса:<text:s/></text:span><text:span text:style-name="T879">Одеська обл., м. Южне, ДП МТП<text:s/></text:span><text:span text:style-name="T880">«Южний».</text:span></text:p>
          </table:table-cell>
          <table:table-cell table:style-name="TableCell881">
            <text:p text:style-name="P882"><text:span text:style-name="T883">Збирання<text:s/></text:span><text:span text:style-name="T884">Зберігання</text:span></text:p>
            <text:p text:style-name="P885"><text:span text:style-name="T886">Оброблення</text:span></text:p>
          </table:table-cell>
          <table:table-cell table:style-name="TableCell887">
            <text:p text:style-name="P888"><text:span text:style-name="T889">04.07.2011</text:span></text:p>
          </table:table-cell>
          <table:table-cell table:style-name="TableCell890">
            <text:p text:style-name="P891"><text:span text:style-name="T892">Ануьовано:<text:s/></text:span><text:span text:style-name="T893">Наказ про анулювання ліцензії<text:s/></text:span><text:span text:style-name="T894">від 01.12.2016 №</text:span></text:p>
            <text:p text:style-name="P895"><text:span text:style-name="T896">451</text:span></text:p>
          </table:table-cell>
        </table:table-row>
        <table:table-row table:style-name="TableRow897">
          <table:table-cell table:style-name="TableCell898">
            <text:p text:style-name="P899">ЗО</text:p>
          </table:table-cell>
          <table:table-cell table:style-name="TableCell900">
            <text:p text:style-name="P901"><text:span text:style-name="T902">ТОВ «БАЗУКА»</text:span></text:p>
            <text:p text:style-name="P903"><text:span text:style-name="T904">34034048</text:span></text:p>
          </table:table-cell>
          <table:table-cell table:style-name="TableCell905">
            <text:p text:style-name="P906"><text:span text:style-name="T907">54015,<text:s/></text:span><text:span text:style-name="T908">Миколаївська обл,<text:s/></text:span><text:span text:style-name="T909">м. Миколаїв, вул. Спортивна, буд. 15,<text:s/></text:span><text:span text:style-name="T910">оф. 1<text:s/></text:span><text:span text:style-name="T911">Фактична адреса:<text:s/></text:span><text:span text:style-name="T912">м.Миколаїв, Одеське шосе, буд. 69/2.</text:span></text:p>
          </table:table-cell>
          <table:table-cell table:style-name="TableCell913">
            <text:p text:style-name="P914"><text:span text:style-name="T915">Збирання<text:s/></text:span><text:span text:style-name="T916">Зберігання</text:span></text:p>
          </table:table-cell>
          <table:table-cell table:style-name="TableCell917">
            <text:p text:style-name="P918"><text:span text:style-name="T919">26.07.2011</text:span></text:p>
          </table:table-cell>
          <table:table-cell table:style-name="TableCell920">
            <text:p text:style-name="P921"><text:span text:style-name="T922">Анульовано:<text:s/></text:span><text:span text:style-name="T923">Наказ про анулювання<text:s/></text:span><text:span text:style-name="T924">ліцензії від 15.12.2016<text:s/></text:span><text:span text:style-name="T925">№514</text:span></text:p>
          </table:table-cell>
        </table:table-row>
        <table:table-row table:style-name="TableRow926">
          <table:table-cell table:style-name="TableCell927">
            <text:p text:style-name="P928">31</text:p>
          </table:table-cell>
          <table:table-cell table:style-name="TableCell929">
            <text:p text:style-name="P930"><text:span text:style-name="T931">ПП «РАФ»<text:s/></text:span><text:span text:style-name="T932">(32443702)</text:span></text:p>
          </table:table-cell>
          <table:table-cell table:style-name="TableCell933">
            <text:p text:style-name="P934"><text:span text:style-name="T935">57500,<text:s/></text:span><text:span text:style-name="T936">Миколаївська обл., м. Очаків, вул. Шмідта, буд. 16, корп. В, кв. 14</text:span></text:p>
          </table:table-cell>
          <table:table-cell table:style-name="TableCell937">
            <text:p text:style-name="P938"><text:span text:style-name="T939">Збирання<text:s/></text:span><text:span text:style-name="T940">Перевезення<text:s/></text:span><text:span text:style-name="T941">Зберігання Оброблення<text:s/></text:span><text:span text:style-name="T942">Утилізація</text:span></text:p>
          </table:table-cell>
          <table:table-cell table:style-name="TableCell943">
            <text:p text:style-name="P944"><text:span text:style-name="T945">03.12.2013</text:span></text:p>
          </table:table-cell>
          <table:table-cell table:style-name="TableCell946">
            <text:p text:style-name="P947"><text:span text:style-name="T948">Анульовано:<text:s/></text:span><text:span text:style-name="T949">Наказ про анулювання<text:s/></text:span><text:span text:style-name="T950">ліцензії від 15.12.2016<text:s/></text:span><text:span text:style-name="T951">№514</text:span></text:p>
          </table:table-cell>
        </table:table-row>
        <table:table-row table:style-name="TableRow952">
          <table:table-cell table:style-name="TableCell953">
            <text:p text:style-name="P954">34</text:p>
          </table:table-cell>
          <table:table-cell table:style-name="TableCell955">
            <text:p text:style-name="P956"><text:span text:style-name="T957">СПІЛЬНЕ УКРАЇНСЬКО-АНГЛШСЬКЕ<text:s/></text:span><text:span text:style-name="T958">ПІДПРИЄМСТВО «ПАНКОМ - ЮН» У<text:s/></text:span><text:span text:style-name="T959">ВИГЛЯДІ ТОВАРИСТВА 3<text:s/></text:span><text:span text:style-name="T960">ОБМЕЖЕНОЮ ВІДПОВІДАЛЬНІСТЮ</text:span></text:p>
            <text:p text:style-name="P961"><text:span text:style-name="T962">22447150</text:span></text:p>
          </table:table-cell>
          <table:table-cell table:style-name="TableCell963">
            <text:p text:style-name="P964"><text:span text:style-name="T965">62025,<text:s/></text:span><text:span text:style-name="T966">Одеська обл., м. Одеса, 21-й<text:s/></text:span><text:span text:style-name="T967">км Старокиївської дороги, буд. 21-А</text:span></text:p>
          </table:table-cell>
          <table:table-cell table:style-name="TableCell968">
            <text:p text:style-name="P969"><text:span text:style-name="T970">Збирання Зберігання</text:span></text:p>
          </table:table-cell>
          <table:table-cell table:style-name="TableCell971">
            <text:p text:style-name="P972"><text:span text:style-name="T973">28.11.2011</text:span></text:p>
          </table:table-cell>
          <table:table-cell table:style-name="TableCell974">
            <text:p text:style-name="P975"><text:span text:style-name="T976">Ануьовано:<text:s/></text:span><text:span text:style-name="T977">Наказ про<text:s/></text:span><text:span text:style-name="T978">анулювання ліцензії<text:s/></text:span><text:span text:style-name="T979">від 01.12.2016 №<text:s/></text:span><text:span text:style-name="T980">451</text:span></text:p>
          </table:table-cell>
        </table:table-row>
        <table:table-row table:style-name="TableRow981">
          <table:table-cell table:style-name="TableCell982">
            <text:p text:style-name="P983">35</text:p>
          </table:table-cell>
          <table:table-cell table:style-name="TableCell984">
            <text:p text:style-name="P985"><text:span text:style-name="T986">ДЕРЖАВНЕ ПІДПРИЄМСТВО<text:s/></text:span><text:span text:style-name="T987">«МОРСЬКИЙ ТОРГОВЕЛЬНИЙ ПОРТ</text:span></text:p>
            <text:p text:style-name="P988"><text:span text:style-name="T989">«южний»</text:span></text:p>
            <text:p text:style-name="P990"><text:span text:style-name="T991">04704790</text:span></text:p>
          </table:table-cell>
          <table:table-cell table:style-name="TableCell992">
            <text:p text:style-name="P993"><text:span text:style-name="T994">65481,<text:s/></text:span><text:span text:style-name="T995">Одеська обл., м. Южне, вул.<text:s/></text:span><text:span text:style-name="T996">Берегова,13</text:span></text:p>
          </table:table-cell>
          <table:table-cell table:style-name="TableCell997">
            <text:p text:style-name="P998"><text:span text:style-name="T999">Збирання<text:s/></text:span><text:span text:style-name="T1000">Перевезення Зберігання<text:s/></text:span><text:span text:style-name="T1001">Знешкодження</text:span></text:p>
          </table:table-cell>
          <table:table-cell table:style-name="TableCell1002">
            <text:p text:style-name="P1003"><text:span text:style-name="T1004">19.01.2012</text:span></text:p>
          </table:table-cell>
          <table:table-cell table:style-name="TableCell1005">
            <text:p text:style-name="P1006"><text:span text:style-name="T1007">Наказ про<text:s/></text:span><text:span text:style-name="T1008">анулювання ліцензій<text:s/></text:span><text:span text:style-name="T1009">від 23.11.2016 №439</text:span></text:p>
          </table:table-cell>
        </table:table-row>
        <table:table-row table:style-name="TableRow1010">
          <table:table-cell table:style-name="TableCell1011">
            <text:p text:style-name="P1012">36</text:p>
          </table:table-cell>
          <table:table-cell table:style-name="TableCell1013">
            <text:p text:style-name="P1014"><text:span text:style-name="T1015">ТОВ «Корпорація ЮКАС»</text:span></text:p>
            <text:p text:style-name="P1016"><text:span text:style-name="T1017">(30739045)</text:span></text:p>
          </table:table-cell>
          <table:table-cell table:style-name="TableCell1018">
            <text:p text:style-name="P1019"><text:span text:style-name="T1020">65042,<text:s/></text:span><text:span text:style-name="T1021">м. Одеса, вул. Отамана Чепіги,<text:s/></text:span><text:span text:style-name="T1022">буд. 45 А</text:span></text:p>
          </table:table-cell>
          <table:table-cell table:style-name="TableCell1023">
            <text:p text:style-name="P1024"><text:span text:style-name="T1025">Збирання<text:s/></text:span><text:span text:style-name="T1026">Перевезення</text:span></text:p>
            <text:p text:style-name="P1027"><text:span text:style-name="T1028">Зберігання</text:span></text:p>
          </table:table-cell>
          <table:table-cell table:style-name="TableCell1029">
            <text:p text:style-name="P1030"><text:span text:style-name="T1031">04.03.2013</text:span></text:p>
          </table:table-cell>
          <table:table-cell table:style-name="TableCell1032">
            <text:p text:style-name="P1033"><text:span text:style-name="T1034">Анульовано:<text:s/></text:span><text:span text:style-name="T1035">Наказ про</text:span><text:span text:style-name="T1036"><text:s/></text:span><text:span text:style-name="T1037">анулювання ліцензії<text:s/></text:span><text:span text:style-name="T1038">від 01.12.2016 №<text:s/></text:span><text:span text:style-name="T1039">451</text:span></text:p>
          </table:table-cell>
        </table:table-row>
        <table:table-row table:style-name="TableRow1040">
          <table:table-cell table:style-name="TableCell1041">
            <text:p text:style-name="P1042">37</text:p>
          </table:table-cell>
          <table:table-cell table:style-name="TableCell1043">
            <text:p text:style-name="P1044"><text:span text:style-name="T1045">ТОВ»АССОРТ»</text:span></text:p>
            <text:p text:style-name="P1046"><text:span text:style-name="T1047">(38351440)</text:span></text:p>
          </table:table-cell>
          <table:table-cell table:style-name="TableCell1048">
            <text:p text:style-name="P1049"><text:span text:style-name="T1050">65020,<text:s/></text:span><text:span text:style-name="T1051">м. Одеса, вул. Ковальська, буд.<text:s/></text:span><text:span text:style-name="T1052">18<text:s/></text:span><text:span text:style-name="T1053">Фактична адреса: Херсонська обл., м. Нова Каховка, вул. Індустріальна, буд. 23</text:span></text:p>
          </table:table-cell>
          <table:table-cell table:style-name="TableCell1054">
            <text:p text:style-name="P1055"><text:span text:style-name="T1056">Збирання<text:s/></text:span><text:span text:style-name="T1057">Зберігання<text:s/></text:span><text:span text:style-name="T1058">Оброблення<text:s/></text:span><text:span text:style-name="T1059">Утилізація</text:span></text:p>
          </table:table-cell>
          <table:table-cell table:style-name="TableCell1060">
            <text:p text:style-name="P1061"><text:span text:style-name="T1062">22.08.2013</text:span></text:p>
          </table:table-cell>
          <table:table-cell table:style-name="TableCell1063">
            <text:p text:style-name="P1064"><text:span text:style-name="T1065">Анульовано:<text:s/></text:span><text:span text:style-name="T1066">Наказ про анулювання ліцензії від 09.12.2016<text:s/></text:span><text:span text:style-name="T1067">№503</text:span></text:p>
          </table:table-cell>
        </table:table-row>
        <table:table-row table:style-name="TableRow1068">
          <table:table-cell table:style-name="TableCell1069">
            <text:p text:style-name="P1070">38</text:p>
          </table:table-cell>
          <table:table-cell table:style-name="TableCell1071">
            <text:p text:style-name="P1072"><text:span text:style-name="T1073">ТОВ «ЦЕНТР РОБОТИ 3 ВІДХОДАМИ»</text:span></text:p>
            <text:p text:style-name="P1074"><text:span text:style-name="T1075">(38572937)</text:span></text:p>
          </table:table-cell>
          <table:table-cell table:style-name="TableCell1076">
            <text:p text:style-name="P1077"><text:span text:style-name="T1078">65031,<text:s/></text:span><text:span text:style-name="T1079">м. Одеса, вул. Чапаєва, буд. 5<text:s/></text:span><text:span text:style-name="T1080">А Фактична адреса:<text:s/></text:span><text:span text:style-name="T1081">Дніпропетровська обл., м. Кривий<text:s/></text:span><text:span text:style-name="T1082">Ріг, вул. Орджонікідзе, буд. З/З</text:span></text:p>
          </table:table-cell>
          <table:table-cell table:style-name="TableCell1083">
            <text:p text:style-name="P1084"><text:span text:style-name="T1085">Збирання 38.01<text:s/></text:span><text:span text:style-name="T1086">Перевезення 38.02<text:s/></text:span><text:span text:style-name="T1087">Зберігання 38.03 Оброблення 38.04<text:s/></text:span><text:span text:style-name="T1088">Утилізація<text:s/></text:span><text:span text:style-name="T1089">38.05</text:span></text:p>
          </table:table-cell>
          <table:table-cell table:style-name="TableCell1090">
            <text:p text:style-name="P1091"><text:span text:style-name="T1092">22.08.2013</text:span></text:p>
          </table:table-cell>
          <table:table-cell table:style-name="TableCell1093">
            <text:p text:style-name="P1094"><text:span text:style-name="T1095">Анульовано: Наказ про<text:s/></text:span><text:span text:style-name="T1096">анулювання ліцензії<text:s/></text:span><text:span text:style-name="T1097">від 23.11.2016 №439</text:span></text:p>
          </table:table-cell>
        </table:table-row>
        <text:soft-page-break/>
        <table:table-row table:style-name="TableRow1098">
          <table:table-cell table:style-name="TableCell1099">
            <text:p text:style-name="P1100">39</text:p>
          </table:table-cell>
          <table:table-cell table:style-name="TableCell1101">
            <text:p text:style-name="P1102"><text:span text:style-name="T1103">ТОВ «УКРПРОМ ЕКОПРОЕКТ»</text:span></text:p>
            <text:p text:style-name="P1104"><text:span text:style-name="T1105">37761082</text:span></text:p>
          </table:table-cell>
          <table:table-cell table:style-name="TableCell1106">
            <text:p text:style-name="P1107"><text:span text:style-name="T1108">65005,<text:s/></text:span><text:span text:style-name="T1109">Одеська обл.,<text:s/></text:span><text:span text:style-name="T1110">м. Одеса, вул. Прохоровська, буд. 45<text:s/></text:span><text:span text:style-name="T1111">Б Фактична адреса:<text:s/></text:span><text:span text:style-name="T1112">М.Кіровоград, вул. Виставочна, буд.<text:s/></text:span><text:span text:style-name="T1113">1-Б, корп.1</text:span></text:p>
          </table:table-cell>
          <table:table-cell table:style-name="TableCell1114">
            <text:p text:style-name="P1115"><text:span text:style-name="T1116">Збирання<text:s/></text:span><text:span text:style-name="T1117">Зберігання<text:s/></text:span><text:span text:style-name="T1118">Оброблення</text:span></text:p>
          </table:table-cell>
          <table:table-cell table:style-name="TableCell1119">
            <text:p text:style-name="P1120"><text:span text:style-name="T1121">18.07.2012</text:span></text:p>
          </table:table-cell>
          <table:table-cell table:style-name="TableCell1122">
            <text:p text:style-name="P1123"><text:span text:style-name="T1124">Анульовано:<text:s/></text:span><text:span text:style-name="T1125">Наказ про<text:s/></text:span><text:span text:style-name="T1126">анулювання ліцензії<text:s/></text:span><text:span text:style-name="T1127">від23.1Ь2016№439</text:span></text:p>
          </table:table-cell>
        </table:table-row>
        <table:table-row table:style-name="TableRow1128">
          <table:table-cell table:style-name="TableCell1129">
            <text:p text:style-name="P1130">40</text:p>
          </table:table-cell>
          <table:table-cell table:style-name="TableCell1131">
            <text:p text:style-name="P1132"><text:span text:style-name="T1133">ТОВ<text:s/></text:span><text:span text:style-name="T1134">«КРАТОР ШТЕРНЕШНЛ ТК»</text:span></text:p>
            <text:p text:style-name="P1135"><text:span text:style-name="T1136">(38058722)</text:span></text:p>
          </table:table-cell>
          <table:table-cell table:style-name="TableCell1137">
            <text:p text:style-name="P1138"><text:span text:style-name="T1139">64490,<text:s/></text:span><text:span text:style-name="T1140">Одеська обл., м. Теплодар,<text:s/></text:span><text:span text:style-name="T1141">Промзона, буд. 60А</text:span></text:p>
          </table:table-cell>
          <table:table-cell table:style-name="TableCell1142">
            <text:p text:style-name="P1143"><text:span text:style-name="T1144">Збирання<text:s/></text:span><text:span text:style-name="T1145">Зберігання<text:s/></text:span><text:span text:style-name="T1146">Оброблення</text:span></text:p>
          </table:table-cell>
          <table:table-cell table:style-name="TableCell1147">
            <text:p text:style-name="P1148"><text:span text:style-name="T1149">03.12.2013</text:span></text:p>
          </table:table-cell>
          <table:table-cell table:style-name="TableCell1150">
            <text:p text:style-name="P1151"><text:span text:style-name="T1152">Анульовано:<text:s/></text:span><text:span text:style-name="T1153">Наказ про<text:s/></text:span><text:span text:style-name="T1154">анулювання ліцензії<text:s/></text:span><text:span text:style-name="T1155">від 01.12.2016 №</text:span></text:p>
            <text:p text:style-name="P1156"><text:span text:style-name="T1157">451</text:span></text:p>
          </table:table-cell>
        </table:table-row>
        <table:table-row table:style-name="TableRow1158">
          <table:table-cell table:style-name="TableCell1159">
            <text:p text:style-name="P1160">41</text:p>
          </table:table-cell>
          <table:table-cell table:style-name="TableCell1161">
            <text:p text:style-name="P1162"><text:span text:style-name="T1163">ПП «АВК-ЕКОЛАИТ»</text:span></text:p>
            <text:p text:style-name="P1164"><text:span text:style-name="T1165">(37277355)</text:span></text:p>
          </table:table-cell>
          <table:table-cell table:style-name="TableCell1166">
            <text:p text:style-name="P1167"><text:span text:style-name="T1168">67700,<text:s/></text:span><text:span text:style-name="T1169">Одеська обл., м. Білгород-</text:span><text:span text:style-name="T1170">Дністровський, вул. Шевченко, буд.<text:s/></text:span><text:span text:style-name="T1171">1, оф. 106<text:s/></text:span><text:span text:style-name="T1172">Фактична адреса: Кіровоградська обл., с. Івано-</text:span><text:span text:style-name="T1173">Благодатне вул. Леніна 1-А</text:span></text:p>
          </table:table-cell>
          <table:table-cell table:style-name="TableCell1174">
            <text:p text:style-name="P1175"><text:span text:style-name="T1176">Збирання<text:s/></text:span><text:span text:style-name="T1177">Зберігання<text:s/></text:span><text:span text:style-name="T1178">Утилізація</text:span><text:span text:style-name="T1179"><text:s/></text:span><text:span text:style-name="T1180">Знешкодження</text:span></text:p>
          </table:table-cell>
          <table:table-cell table:style-name="TableCell1181">
            <text:p text:style-name="P1182"><text:span text:style-name="T1183">03.12.2013</text:span></text:p>
          </table:table-cell>
          <table:table-cell table:style-name="TableCell1184">
            <text:p text:style-name="P1185"><text:span text:style-name="T1186">Анульовано:<text:s/></text:span><text:span text:style-name="T1187">Наказ про<text:s/></text:span><text:span text:style-name="T1188">анулювання ліцензії від 23.11.2016 №439</text:span></text:p>
          </table:table-cell>
        </table:table-row>
        <table:table-row table:style-name="TableRow1189">
          <table:table-cell table:style-name="TableCell1190">
            <text:p text:style-name="P1191">42</text:p>
          </table:table-cell>
          <table:table-cell table:style-name="TableCell1192">
            <text:p text:style-name="P1193"><text:span text:style-name="T1194">ТОВ «ГПЛ»</text:span></text:p>
            <text:p text:style-name="P1195"><text:span text:style-name="T1196">(33190684)</text:span></text:p>
          </table:table-cell>
          <table:table-cell table:style-name="TableCell1197">
            <text:p text:style-name="P1198"><text:span text:style-name="T1199">36010,<text:s/></text:span><text:span text:style-name="T1200">м. Полтава, вул. Половки, буд.<text:s/></text:span><text:span text:style-name="T1201">70<text:s/></text:span><text:span text:style-name="T1202">Фактична адреса:<text:s/></text:span><text:span text:style-name="T1203">36010, м. Полтава, вул. Половки,<text:s/></text:span><text:span text:style-name="T1204">буд.70-Б</text:span></text:p>
          </table:table-cell>
          <table:table-cell table:style-name="TableCell1205">
            <text:p text:style-name="P1206"><text:span text:style-name="T1207">Збирання<text:s/></text:span><text:span text:style-name="T1208">Перевезення<text:s/></text:span><text:span text:style-name="T1209">Зберігання Утилізація</text:span></text:p>
          </table:table-cell>
          <table:table-cell table:style-name="TableCell1210">
            <text:p text:style-name="P1211"><text:span text:style-name="T1212">26.02.2014<text:s/></text:span><text:span text:style-name="T1213">№58</text:span></text:p>
          </table:table-cell>
          <table:table-cell table:style-name="TableCell1214">
            <text:p text:style-name="P1215"><text:span text:style-name="T1216">Наказ про анулювання ліцензії<text:s/></text:span><text:span text:style-name="T1217">від 08.11.2017<text:s/></text:span><text:span text:style-name="T1218">№407</text:span></text:p>
          </table:table-cell>
        </table:table-row>
        <table:table-row table:style-name="TableRow1219">
          <table:table-cell table:style-name="TableCell1220">
            <text:p text:style-name="P1221">43</text:p>
          </table:table-cell>
          <table:table-cell table:style-name="TableCell1222">
            <text:p text:style-name="P1223"><text:span text:style-name="T1224">ПАТ «НАУКОВО-ДОСЛІДНИЙ І<text:s/></text:span><text:span text:style-name="T1225">КОНСТРУКТОРСЬКО-<text:s/></text:span><text:span text:style-name="T1226">ТЕХНОЛОГІЧНИЙ ІНСТИТУТ ЕМАЛЬОВАНОГО ХІМІЧНОГО<text:s/></text:span><text:span text:style-name="T1227">ОБЛАДНАННЯ І НОВИХ ТЕХНОЛОГІЙ КОЛАН»</text:span></text:p>
            <text:p text:style-name="P1228"><text:span text:style-name="T1229">(04637622)</text:span></text:p>
          </table:table-cell>
          <table:table-cell table:style-name="TableCell1230">
            <text:p text:style-name="P1231"><text:span text:style-name="T1232">36002,<text:s/></text:span><text:span text:style-name="T1233">м. Полтава, вул. Фрунзе, буд.<text:s/></text:span><text:span text:style-name="T1234">153</text:span></text:p>
          </table:table-cell>
          <table:table-cell table:style-name="TableCell1235">
            <text:p text:style-name="P1236"><text:span text:style-name="T1237">Збирання<text:s/></text:span><text:span text:style-name="T1238">Перевезення<text:s/></text:span><text:span text:style-name="T1239">Зберігання<text:s/></text:span><text:span text:style-name="T1240">Оброблення<text:s/></text:span><text:span text:style-name="T1241">Утилізація</text:span></text:p>
          </table:table-cell>
          <table:table-cell table:style-name="TableCell1242">
            <text:p text:style-name="P1243"><text:span text:style-name="T1244">22.08.2013</text:span></text:p>
          </table:table-cell>
          <table:table-cell table:style-name="TableCell1245">
            <text:p text:style-name="P1246"><text:span text:style-name="T1247">Анульовано:<text:s/></text:span><text:span text:style-name="T1248">Наказ про анулювання ліцензії<text:s/></text:span><text:span text:style-name="T1249">від 08.11.2017<text:s/></text:span><text:span text:style-name="T1250">№407</text:span></text:p>
          </table:table-cell>
        </table:table-row>
        <table:table-row table:style-name="TableRow1251">
          <table:table-cell table:style-name="TableCell1252">
            <text:p text:style-name="P1253">44</text:p>
          </table:table-cell>
          <table:table-cell table:style-name="TableCell1254">
            <text:p text:style-name="P1255"><text:span text:style-name="T1256">ТОВ «ГОФЕР»</text:span></text:p>
            <text:p text:style-name="P1257"><text:span text:style-name="T1258">24827454</text:span></text:p>
          </table:table-cell>
          <table:table-cell table:style-name="TableCell1259">
            <text:p text:style-name="P1260"><text:span text:style-name="T1261">39600,<text:s/></text:span><text:span text:style-name="T1262">Полтавська обл,<text:s/></text:span><text:span text:style-name="T1263">м. Кременчук, вул. Миру, 3 кв. 119</text:span></text:p>
          </table:table-cell>
          <table:table-cell table:style-name="TableCell1264">
            <text:p text:style-name="P1265"><text:span text:style-name="T1266">Збирання Зберігання</text:span></text:p>
          </table:table-cell>
          <table:table-cell table:style-name="TableCell1267">
            <text:p text:style-name="P1268"><text:span text:style-name="T1269">АВ 527518</text:span></text:p>
            <text:p text:style-name="P1270"><text:span text:style-name="T1271">№ 232 від<text:s/></text:span><text:span text:style-name="T1272">04.06.2010 д.в.</text:span><text:span text:style-name="T1273"><text:s/>11.06.2010</text:span></text:p>
          </table:table-cell>
          <table:table-cell table:style-name="TableCell1274">
            <text:p text:style-name="P1275"><text:span text:style-name="T1276">Недійсна<text:s/></text:span><text:span text:style-name="T1277">Відповідно до ст. 16<text:s/></text:span><text:span text:style-name="T1278">ЗУ «Про<text:s/></text:span><text:span text:style-name="T1279">ліцензування певних<text:s/></text:span><text:span text:style-name="T1280">видів господарської<text:s/></text:span><text:span text:style-name="T1281">діяльності»</text:span></text:p>
          </table:table-cell>
        </table:table-row>
        <table:table-row table:style-name="TableRow1282">
          <table:table-cell table:style-name="TableCell1283">
            <text:p text:style-name="P1284">45</text:p>
          </table:table-cell>
          <table:table-cell table:style-name="TableCell1285">
            <text:p text:style-name="P1286"><text:span text:style-name="T1287">ТОВ «ГРЮ<text:s/></text:span><text:span text:style-name="T1288">APT»<text:s/></text:span><text:span text:style-name="T1289">37600604</text:span></text:p>
          </table:table-cell>
          <table:table-cell table:style-name="TableCell1290">
            <text:p text:style-name="P1291"><text:span text:style-name="T1292">39617,<text:s/></text:span><text:span text:style-name="T1293">Полтавська обл., м. Кременчук, вул. Бутиріна, буд. 59</text:span></text:p>
          </table:table-cell>
          <table:table-cell table:style-name="TableCell1294">
            <text:p text:style-name="P1295"><text:span text:style-name="T1296">Збирання<text:s/></text:span><text:span text:style-name="T1297">Перевезення<text:s/></text:span><text:span text:style-name="T1298">Зберігання<text:s/></text:span><text:span text:style-name="T1299">Видалення<text:s/></text:span><text:span text:style-name="T1300">Захоронення</text:span></text:p>
          </table:table-cell>
          <table:table-cell table:style-name="TableCell1301">
            <text:p text:style-name="P1302"><text:span text:style-name="T1303">06.10.2011</text:span></text:p>
          </table:table-cell>
          <table:table-cell table:style-name="TableCell1304">
            <text:p text:style-name="P1305"><text:span text:style-name="T1306">Анульовано:<text:s/></text:span><text:span text:style-name="T1307">Наказ від 26.01.2016</text:span></text:p>
            <text:p text:style-name="P1308"><text:span text:style-name="T1309">№27</text:span></text:p>
          </table:table-cell>
        </table:table-row>
        <table:table-row table:style-name="TableRow1310">
          <table:table-cell table:style-name="TableCell1311">
            <text:p text:style-name="P1312">46</text:p>
          </table:table-cell>
          <table:table-cell table:style-name="TableCell1313">
            <text:p text:style-name="P1314"><text:span text:style-name="T1315">ТОВ «ВИСОКОВОЛЬТНИЙ СОЮЗ-РЗВА»</text:span></text:p>
            <text:p text:style-name="P1316"><text:span text:style-name="T1317">(34704105)</text:span></text:p>
          </table:table-cell>
          <table:table-cell table:style-name="TableCell1318">
            <text:p text:style-name="P1319"><text:span text:style-name="T1320">33001,<text:s/></text:span><text:span text:style-name="T1321">Рівненька обл., м. Рівне, вул.<text:s/></text:span><text:span text:style-name="T1322">Біла, буд. 16</text:span></text:p>
          </table:table-cell>
          <table:table-cell table:style-name="TableCell1323">
            <text:p text:style-name="P1324"><text:span text:style-name="T1325">Збирання<text:s/></text:span><text:span text:style-name="T1326">Зберігання</text:span></text:p>
          </table:table-cell>
          <table:table-cell table:style-name="TableCell1327">
            <text:p text:style-name="P1328"><text:span text:style-name="T1329">22.08.2013</text:span></text:p>
          </table:table-cell>
          <table:table-cell table:style-name="TableCell1330">
            <text:p text:style-name="P1331"><text:span text:style-name="T1332">Анульовано:<text:s/></text:span><text:span text:style-name="T1333">Наказ про<text:s/></text:span><text:span text:style-name="T1334">анулювання ліцензії<text:s/></text:span><text:span text:style-name="T1335">від 21.12.2016</text:span></text:p>
            <text:p text:style-name="P1336"><text:span text:style-name="T1337">№526</text:span></text:p>
          </table:table-cell>
        </table:table-row>
        <table:table-row table:style-name="TableRow1338">
          <table:table-cell table:style-name="TableCell1339">
            <text:p text:style-name="P1340">47</text:p>
          </table:table-cell>
          <table:table-cell table:style-name="TableCell1341">
            <text:p text:style-name="P1342"><text:span text:style-name="T1343">ФОП ЄВМЕНОВА ОЛЬГА<text:s/></text:span><text:span text:style-name="T1344">ВІКТОРІВНА</text:span></text:p>
          </table:table-cell>
          <table:table-cell table:style-name="TableCell1345">
            <text:p text:style-name="P1346"><text:span text:style-name="T1347">41100,<text:s/></text:span><text:span text:style-name="T1348">Сумська обл, м, Шостка,<text:s/></text:span><text:span text:style-name="T1349">вул. Ясна Поляна, буд. 2,<text:s/></text:span><text:span text:style-name="T1350">кв. 119 Фактична адреса:<text:s/></text:span><text:soft-page-break/><text:span text:style-name="T1351">Сумська обл, м. Шостка,<text:s/></text:span><text:span text:style-name="T1352">вул. Привокзальна, 1</text:span></text:p>
          </table:table-cell>
          <table:table-cell table:style-name="TableCell1353">
            <text:p text:style-name="P1354"><text:span text:style-name="T1355">Збирання Зберігання<text:s/></text:span><text:span text:style-name="T1356">Оброблення</text:span></text:p>
          </table:table-cell>
          <table:table-cell table:style-name="TableCell1357">
            <text:p text:style-name="P1358"><text:span text:style-name="T1359">АВ 527570<text:s/></text:span><text:span text:style-name="T1360">№ 338 від<text:s/></text:span><text:soft-page-break/><text:span text:style-name="T1361">13.08.2010<text:s/></text:span><text:span text:style-name="T1362">д.в. 02.09.2010</text:span></text:p>
          </table:table-cell>
          <table:table-cell table:style-name="TableCell1363">
            <text:p text:style-name="P1364"><text:span text:style-name="T1365">Анульовано:<text:s/></text:span><text:span text:style-name="T1366">Наказ від 26.02.2014<text:s/></text:span><text:span text:style-name="T1367">№58</text:span></text:p>
          </table:table-cell>
        </table:table-row>
        <text:soft-page-break/>
        <table:table-row table:style-name="TableRow1368">
          <table:table-cell table:style-name="TableCell1369">
            <text:p text:style-name="P1370">48</text:p>
          </table:table-cell>
          <table:table-cell table:style-name="TableCell1371">
            <text:p text:style-name="P1372"><text:span text:style-name="T1373">ТОВ «ПЕРЕРОБКА ТЕХНІЧНИХ<text:s/></text:span><text:span text:style-name="T1374">ВЩХОДЮ»</text:span></text:p>
            <text:p text:style-name="P1375"><text:span text:style-name="T1376">32009596</text:span></text:p>
          </table:table-cell>
          <table:table-cell table:style-name="TableCell1377">
            <text:p text:style-name="P1378"><text:span text:style-name="T1379">41100,<text:s/></text:span><text:span text:style-name="T1380">Сумська обл, м. Шостка, вул.<text:s/></text:span><text:span text:style-name="T1381">Гагаріна, буд. 2Б<text:s/></text:span><text:span text:style-name="T1382">Фактична адреса: Сумська обл, м. Шостка, вул.<text:s/></text:span><text:span text:style-name="T1383">Гагаріна, б. І</text:span></text:p>
          </table:table-cell>
          <table:table-cell table:style-name="TableCell1384">
            <text:p text:style-name="P1385"><text:span text:style-name="T1386">Збирання<text:s/></text:span><text:span text:style-name="T1387">Перевезення<text:s/></text:span><text:span text:style-name="T1388">Захоронення</text:span></text:p>
          </table:table-cell>
          <table:table-cell table:style-name="TableCell1389">
            <text:p text:style-name="P1390"><text:span text:style-name="T1391">АЕ№460712<text:s/></text:span><text:span text:style-name="T1392">№8<text:s/></text:span><text:span text:style-name="T1393">від 30.08.2011</text:span></text:p>
          </table:table-cell>
          <table:table-cell table:style-name="TableCell1394">
            <text:p text:style-name="P1395"><text:span text:style-name="T1396">Анульовано: Наказ від 02.06.2015<text:s/></text:span><text:span text:style-name="T1397">№178</text:span></text:p>
          </table:table-cell>
        </table:table-row>
        <table:table-row table:style-name="TableRow1398">
          <table:table-cell table:style-name="TableCell1399">
            <text:p text:style-name="P1400">49</text:p>
          </table:table-cell>
          <table:table-cell table:style-name="TableCell1401">
            <text:p text:style-name="P1402"><text:span text:style-name="T1403">ТОВ «ШЕЯ»<text:s/></text:span><text:span text:style-name="T1404">36849003</text:span></text:p>
          </table:table-cell>
          <table:table-cell table:style-name="TableCell1405">
            <text:p text:style-name="P1406"><text:span text:style-name="T1407">41100,<text:s/></text:span><text:span text:style-name="T1408">Сумська обл.,м. Шостка, вул.<text:s/></text:span><text:span text:style-name="T1409">К. Маркса, буд. 51, кв. 59<text:s/></text:span><text:span text:style-name="T1410">Фактична адреса:</text:span><text:span text:style-name="T1411"><text:s/></text:span><text:span text:style-name="T1412">Сумська обл., м. Шостка, вул.<text:s/></text:span><text:span text:style-name="T1413">Комарова, 125 А</text:span></text:p>
          </table:table-cell>
          <table:table-cell table:style-name="TableCell1414">
            <text:p text:style-name="P1415"><text:span text:style-name="T1416">Збирання<text:s/></text:span><text:span text:style-name="T1417">Зберігання</text:span></text:p>
            <text:p text:style-name="P1418"><text:span text:style-name="T1419">Знешкодження</text:span></text:p>
          </table:table-cell>
          <table:table-cell table:style-name="TableCell1420">
            <text:p text:style-name="P1421"><text:span text:style-name="T1422">18.07.2012</text:span></text:p>
          </table:table-cell>
          <table:table-cell table:style-name="TableCell1423">
            <text:p text:style-name="P1424"><text:span text:style-name="T1425">Анульовано:<text:s/></text:span><text:span text:style-name="T1426">Наказ про<text:s/></text:span><text:span text:style-name="T1427">анулювання від</text:span><text:span text:style-name="T1428"><text:s/></text:span><text:span text:style-name="T1429">06.06.2017<text:s/></text:span><text:span text:style-name="T1430">№213</text:span></text:p>
          </table:table-cell>
        </table:table-row>
        <table:table-row table:style-name="TableRow1431">
          <table:table-cell table:style-name="TableCell1432">
            <text:p text:style-name="P1433">50</text:p>
          </table:table-cell>
          <table:table-cell table:style-name="TableCell1434">
            <text:p text:style-name="P1435"><text:span text:style-name="T1436">ІШ «</text:span><text:span text:style-name="T1437">ЕКОЦЕНТР ПЛЮС»</text:span></text:p>
            <text:p text:style-name="P1438"><text:span text:style-name="T1439">(36268795)</text:span></text:p>
          </table:table-cell>
          <table:table-cell table:style-name="TableCell1440">
            <text:p text:style-name="P1441"><text:span text:style-name="T1442">46010,<text:s/></text:span><text:span text:style-name="T1443">м. Тернопіль, пр. Злуки, буд. 27, кв. 47. Фактична адреса:<text:s/></text:span><text:span text:style-name="T1444">46023, м. Тернопіль, вул. 15 Квітня, 6.</text:span></text:p>
          </table:table-cell>
          <table:table-cell table:style-name="TableCell1445">
            <text:p text:style-name="P1446"><text:span text:style-name="T1447">Збирання<text:s/></text:span><text:span text:style-name="T1448">Зберігання</text:span></text:p>
          </table:table-cell>
          <table:table-cell table:style-name="TableCell1449">
            <text:p text:style-name="P1450"><text:span text:style-name="T1451">21.04.2015</text:span></text:p>
          </table:table-cell>
          <table:table-cell table:style-name="TableCell1452">
            <text:p text:style-name="P1453"><text:span text:style-name="T1454">Анульовано:<text:s/></text:span><text:span text:style-name="T1455">Наказ від 21.07.2017</text:span></text:p>
            <text:p text:style-name="P1456"><text:span text:style-name="T1457">№274</text:span></text:p>
          </table:table-cell>
        </table:table-row>
        <table:table-row table:style-name="TableRow1458">
          <table:table-cell table:style-name="TableCell1459">
            <text:p text:style-name="P1460">51</text:p>
          </table:table-cell>
          <table:table-cell table:style-name="TableCell1461">
            <text:p text:style-name="P1462"><text:span text:style-name="T1463">ТОВ «НАУКОВО-ВИРОБНИЧЕ<text:s/></text:span><text:span text:style-name="T1464">ПІДПРИЄМСТВО «ЕКОСФЕРА*</text:span><text:span text:style-name="T1465">1</text:span></text:p>
            <text:p text:style-name="P1466"><text:span text:style-name="T1467">ЗП49467</text:span></text:p>
          </table:table-cell>
          <table:table-cell table:style-name="TableCell1468">
            <text:p text:style-name="P1469"><text:span text:style-name="T1470">61005,<text:s/></text:span><text:span text:style-name="T1471">м.Харків,<text:s/></text:span><text:span text:style-name="T1472">пр-т. Московський,<text:s/></text:span><text:span text:style-name="T1473">буд. 90, кв. 2</text:span></text:p>
          </table:table-cell>
          <table:table-cell table:style-name="TableCell1474">
            <text:p text:style-name="P1475"><text:span text:style-name="T1476">Збирання<text:s/></text:span><text:span text:style-name="T1477">Перевезення<text:s/></text:span><text:span text:style-name="T1478">Зберігання</text:span></text:p>
          </table:table-cell>
          <table:table-cell table:style-name="TableCell1479">
            <text:p text:style-name="P1480"><text:span text:style-name="T1481">АВ 487720 № 682 від<text:s/></text:span><text:span text:style-name="T1482">16.12.2009<text:s/></text:span><text:span text:style-name="T1483">д.в. 22.12.2009</text:span></text:p>
          </table:table-cell>
          <table:table-cell table:style-name="TableCell1484">
            <text:p text:style-name="P1485"><text:span text:style-name="T1486">Анульовано: Наказ від 26.02.2014<text:s/></text:span><text:span text:style-name="T1487">№58</text:span></text:p>
          </table:table-cell>
        </table:table-row>
        <table:table-row table:style-name="TableRow1488">
          <table:table-cell table:style-name="TableCell1489">
            <text:p text:style-name="P1490">52</text:p>
          </table:table-cell>
          <table:table-cell table:style-name="TableCell1491">
            <text:p text:style-name="P1492"><text:span text:style-name="T1493">ПП «НАУКОВО-ВИРОБНИЧА КОМПАНІЯ «ЕКОДАР»</text:span></text:p>
            <text:p text:style-name="P1494"><text:span text:style-name="T1495">35973503</text:span></text:p>
          </table:table-cell>
          <table:table-cell table:style-name="TableCell1496">
            <text:p text:style-name="P1497"><text:span text:style-name="T1498">61035,<text:s/></text:span><text:span text:style-name="T1499">Харківська обл,<text:s/></text:span><text:span text:style-name="T1500">м.<text:s/></text:span><text:span text:style-name="T1501">Харків, пр-т. Гагаріна, 127-А, к. 320</text:span></text:p>
          </table:table-cell>
          <table:table-cell table:style-name="TableCell1502">
            <text:p text:style-name="P1503"><text:span text:style-name="T1504">Збирання<text:s/></text:span><text:span text:style-name="T1505">Перевезення<text:s/></text:span><text:span text:style-name="T1506">Зберігання</text:span></text:p>
          </table:table-cell>
          <table:table-cell table:style-name="TableCell1507">
            <text:p text:style-name="P1508"><text:span text:style-name="T1509">АГ 507017 № 534 від 25.11.2010<text:s/></text:span><text:span text:style-name="T1510">д.в. 29.11.2010</text:span></text:p>
          </table:table-cell>
          <table:table-cell table:style-name="TableCell1511">
            <text:p text:style-name="P1512"><text:span text:style-name="T1513">Анульовано:<text:s/></text:span><text:span text:style-name="T1514">від 26.02.2014 № 58</text:span></text:p>
          </table:table-cell>
        </table:table-row>
        <table:table-row table:style-name="TableRow1515">
          <table:table-cell table:style-name="TableCell1516">
            <text:p text:style-name="P1517">53</text:p>
          </table:table-cell>
          <table:table-cell table:style-name="TableCell1518">
            <text:p text:style-name="P1519"><text:span text:style-name="T1520">ТОВ «НВП ЕКОТЕХПРОМ»<text:s/></text:span><text:span text:style-name="T1521">34017849</text:span></text:p>
          </table:table-cell>
          <table:table-cell table:style-name="TableCell1522">
            <text:p text:style-name="P1523"><text:span text:style-name="T1524">61001,<text:s/></text:span><text:span text:style-name="T1525">м. Харків, просп. ГагарІна,<text:s/></text:span><text:span text:style-name="T1526">буд. 4 офіс 66</text:span></text:p>
          </table:table-cell>
          <table:table-cell table:style-name="TableCell1527">
            <text:p text:style-name="P1528"><text:span text:style-name="T1529">Збирання<text:s/></text:span><text:span text:style-name="T1530">Перевезення<text:s/></text:span><text:span text:style-name="T1531">Зберігання</text:span></text:p>
          </table:table-cell>
          <table:table-cell table:style-name="TableCell1532">
            <text:p text:style-name="P1533"><text:span text:style-name="T1534">АЕ№ 199286</text:span></text:p>
            <text:p text:style-name="P1535"><text:span text:style-name="T1536">№132 від<text:s/></text:span><text:span text:style-name="T1537">27.03.2013</text:span></text:p>
          </table:table-cell>
          <table:table-cell table:style-name="TableCell1538">
            <text:p text:style-name="P1539"><text:span text:style-name="T1540">Анульовано:<text:s/></text:span><text:span text:style-name="T1541">Наказ від 26.02.2014<text:s/></text:span><text:span text:style-name="T1542">№58</text:span></text:p>
          </table:table-cell>
        </table:table-row>
        <table:table-row table:style-name="TableRow1543">
          <table:table-cell table:style-name="TableCell1544">
            <text:p text:style-name="P1545">54</text:p>
          </table:table-cell>
          <table:table-cell table:style-name="TableCell1546">
            <text:p text:style-name="P1547"><text:span text:style-name="T1548">ТОВ «ЄДИНІ ЕКОЛОГРШІ СИСТЕМИ» (36809856)</text:span></text:p>
          </table:table-cell>
          <table:table-cell table:style-name="TableCell1549">
            <text:p text:style-name="P1550"><text:span text:style-name="T1551">64600,<text:s/></text:span><text:span text:style-name="T1552">Харківськак обл., м. Лозова,<text:s/></text:span><text:span text:style-name="T1553">вул. Жовтнева, буд. 2 Фактична адреса: - Харківська обл., Лозівський р-н, смт. Смирнівка,<text:s/></text:span><text:span text:style-name="T1554">полігон ТПВ; -м. Харків, вул. Біологічна, 27.</text:span></text:p>
          </table:table-cell>
          <table:table-cell table:style-name="TableCell1555">
            <text:p text:style-name="P1556"><text:span text:style-name="T1557">Збирання<text:s/></text:span><text:span text:style-name="T1558">Перевезення<text:s/></text:span><text:span text:style-name="T1559">Зберігання Видалення<text:s/></text:span><text:span text:style-name="T1560">Захоронення</text:span></text:p>
          </table:table-cell>
          <table:table-cell table:style-name="TableCell1561">
            <text:p text:style-name="P1562"><text:span text:style-name="T1563">15.04.2013</text:span></text:p>
          </table:table-cell>
          <table:table-cell table:style-name="TableCell1564">
            <text:p text:style-name="P1565"><text:span text:style-name="T1566">Анульовано:<text:s/></text:span><text:span text:style-name="T1567">Наказ про<text:s/></text:span><text:span text:style-name="T1568">анулювання ліцензії від 19.07.2017 №268</text:span></text:p>
          </table:table-cell>
        </table:table-row>
        <table:table-row table:style-name="TableRow1569">
          <table:table-cell table:style-name="TableCell1570">
            <text:p text:style-name="P1571">55</text:p>
          </table:table-cell>
          <table:table-cell table:style-name="TableCell1572">
            <text:p text:style-name="P1573"><text:span text:style-name="T1574">ТОВ «НВО «ВИМПЕЛ»</text:span></text:p>
            <text:p text:style-name="P1575"><text:span text:style-name="T1576">(35902338)</text:span></text:p>
          </table:table-cell>
          <table:table-cell table:style-name="TableCell1577">
            <text:p text:style-name="P1578"><text:span text:style-name="T1579">61002,<text:s/></text:span><text:span text:style-name="T1580">м. Харків, вул. Чернишевська, буд, 42<text:s/></text:span><text:span text:style-name="T1581">Фактична адреса: 61075, м. Харків, вул. Механізаторів,</text:span></text:p>
            <text:p text:style-name="P1582"><text:span text:style-name="T1583">2</text:span></text:p>
          </table:table-cell>
          <table:table-cell table:style-name="TableCell1584">
            <text:p text:style-name="P1585"><text:span text:style-name="T1586">Збирання<text:s/></text:span><text:span text:style-name="T1587">Перевезення<text:s/></text:span><text:span text:style-name="T1588">Зберігання</text:span></text:p>
          </table:table-cell>
          <table:table-cell table:style-name="TableCell1589">
            <text:p text:style-name="P1590"><text:span text:style-name="T1591">31.07.2014</text:span></text:p>
          </table:table-cell>
          <table:table-cell table:style-name="TableCell1592">
            <text:p text:style-name="P1593"><text:span text:style-name="T1594">Анульовано:<text:s/></text:span><text:span text:style-name="T1595">Наказ від 02.02.2017<text:s/></text:span><text:span text:style-name="T1596">№40</text:span></text:p>
          </table:table-cell>
        </table:table-row>
        <table:table-row table:style-name="TableRow1597">
          <table:table-cell table:style-name="TableCell1598">
            <text:p text:style-name="P1599">56</text:p>
          </table:table-cell>
          <table:table-cell table:style-name="TableCell1600">
            <text:p text:style-name="P1601"><text:span text:style-name="T1602">ПП «ХЕРСОНСЬКИЙ ЗАВОД<text:s/></text:span><text:soft-page-break/><text:span text:style-name="T1603">ПЛАСТИКОВИХ ВИРОБІВ»</text:span></text:p>
            <text:p text:style-name="P1604"><text:span text:style-name="T1605">35028611</text:span></text:p>
          </table:table-cell>
          <table:table-cell table:style-name="TableCell1606">
            <text:p text:style-name="P1607"><text:span text:style-name="T1608">73000,<text:s/></text:span><text:span text:style-name="T1609">м. Херсон,<text:s/></text:span><text:span text:style-name="T1610">вул. Запорізька, буд. 140-Л<text:s/></text:span><text:soft-page-break/><text:span text:style-name="T1611">Фактична адреса:<text:s/></text:span><text:span text:style-name="T1612">м. Херсон, вул. 10 Західна, буд. 9</text:span></text:p>
          </table:table-cell>
          <table:table-cell table:style-name="TableCell1613">
            <text:p text:style-name="P1614"><text:span text:style-name="T1615">Збирання<text:s/></text:span><text:span text:style-name="T1616">Зберігання<text:s/></text:span><text:soft-page-break/><text:span text:style-name="T1617">Оброблення</text:span></text:p>
          </table:table-cell>
          <table:table-cell table:style-name="TableCell1618">
            <text:p text:style-name="P1619"><text:span text:style-name="T1620">09.12.2010</text:span></text:p>
          </table:table-cell>
          <table:table-cell table:style-name="TableCell1621">
            <text:p text:style-name="P1622"><text:span text:style-name="T1623">Анульовано: Наказ про<text:s/></text:span><text:soft-page-break/><text:span text:style-name="T1624">анулювання ліцензії від 09.12.2016 №502</text:span></text:p>
          </table:table-cell>
        </table:table-row>
        <text:soft-page-break/>
        <table:table-row table:style-name="TableRow1625">
          <table:table-cell table:style-name="TableCell1626">
            <text:p text:style-name="P1627">57</text:p>
          </table:table-cell>
          <table:table-cell table:style-name="TableCell1628">
            <text:p text:style-name="P1629"><text:span text:style-name="T1630">ТОВ «БАЯРД»</text:span></text:p>
            <text:p text:style-name="P1631"><text:span text:style-name="T1632">(32479875)</text:span></text:p>
          </table:table-cell>
          <table:table-cell table:style-name="TableCell1633">
            <text:p text:style-name="P1634"><text:span text:style-name="T1635">73000,<text:s/></text:span><text:span text:style-name="T1636">м. Херсон, просп. Ушакова,<text:s/></text:span><text:span text:style-name="T1637">буд. 64 Б, кв. 32</text:span></text:p>
          </table:table-cell>
          <table:table-cell table:style-name="TableCell1638">
            <text:p text:style-name="P1639"><text:span text:style-name="T1640">Збирання<text:s/></text:span><text:span text:style-name="T1641">Перевезення<text:s/></text:span><text:span text:style-name="T1642">Зберігання</text:span></text:p>
          </table:table-cell>
          <table:table-cell table:style-name="TableCell1643">
            <text:p text:style-name="P1644"><text:span text:style-name="T1645">16.10.2013</text:span></text:p>
          </table:table-cell>
          <table:table-cell table:style-name="TableCell1646">
            <text:p text:style-name="P1647"><text:span text:style-name="T1648">Анульовано: Наказ про<text:s/></text:span><text:span text:style-name="T1649">анулювання ліцензії<text:s/></text:span><text:span text:style-name="T1650">від 09.12.2016 №502</text:span></text:p>
          </table:table-cell>
        </table:table-row>
        <table:table-row table:style-name="TableRow1651">
          <table:table-cell table:style-name="TableCell1652">
            <text:p text:style-name="P1653">58</text:p>
          </table:table-cell>
          <table:table-cell table:style-name="TableCell1654">
            <text:p text:style-name="P1655"><text:span text:style-name="T1656">ТОВ «ВІК»</text:span></text:p>
            <text:p text:style-name="P1657"><text:span text:style-name="T1658">(30069040)</text:span></text:p>
          </table:table-cell>
          <table:table-cell table:style-name="TableCell1659">
            <text:p text:style-name="P1660"><text:span text:style-name="T1661">73000,<text:s/></text:span><text:span text:style-name="T1662">м. Херсон, Одеська площа,</text:span><text:span text:style-name="T1663"><text:s/></text:span><text:span text:style-name="T1664">буд. 6, кім. 1</text:span></text:p>
          </table:table-cell>
          <table:table-cell table:style-name="TableCell1665">
            <text:p text:style-name="P1666"><text:span text:style-name="T1667">Збирання</text:span></text:p>
            <text:p text:style-name="P1668"><text:span text:style-name="T1669">Перевезення</text:span></text:p>
            <text:p text:style-name="P1670"><text:span text:style-name="T1671">Зберігання</text:span></text:p>
          </table:table-cell>
          <table:table-cell table:style-name="TableCell1672">
            <text:p text:style-name="P1673"><text:span text:style-name="T1674">16.10.2013</text:span></text:p>
          </table:table-cell>
          <table:table-cell table:style-name="TableCell1675">
            <text:p text:style-name="P1676"><text:span text:style-name="T1677">Анульовано:</text:span><text:span text:style-name="T1678"><text:s/></text:span><text:span text:style-name="T1679">Наказ про<text:s/></text:span><text:span text:style-name="T1680">анулювання ліцензії<text:s/></text:span><text:span text:style-name="T1681">від 09.12.2016 №502</text:span></text:p>
          </table:table-cell>
        </table:table-row>
        <table:table-row table:style-name="TableRow1682">
          <table:table-cell table:style-name="TableCell1683">
            <text:p text:style-name="P1684">59</text:p>
          </table:table-cell>
          <table:table-cell table:style-name="TableCell1685">
            <text:p text:style-name="P1686"><text:span text:style-name="T1687">ТОВ «СТЕЛЛА-97»<text:s/></text:span><text:span text:style-name="T1688">24755766</text:span></text:p>
          </table:table-cell>
          <table:table-cell table:style-name="TableCell1689">
            <text:p text:style-name="P1690"><text:span text:style-name="T1691">73000,<text:s/></text:span><text:span text:style-name="T1692">Херсонська обл., м. Херсон,<text:s/></text:span><text:span text:style-name="T1693">просп. Ушакова, буд. 62 Фактична адреса: м.Херсон, Бериславське шоссе, 13</text:span></text:p>
          </table:table-cell>
          <table:table-cell table:style-name="TableCell1694">
            <text:p text:style-name="P1695"><text:span text:style-name="T1696">Збирання<text:s/></text:span><text:span text:style-name="T1697">Зберігання</text:span></text:p>
          </table:table-cell>
          <table:table-cell table:style-name="TableCell1698">
            <text:p text:style-name="P1699"><text:span text:style-name="T1700">18.07.2012</text:span></text:p>
          </table:table-cell>
          <table:table-cell table:style-name="TableCell1701">
            <text:p text:style-name="P1702"><text:span text:style-name="T1703">Наказ про<text:s/></text:span><text:span text:style-name="T1704">анулювання ліцензії від 09.12.2016 №502</text:span></text:p>
          </table:table-cell>
        </table:table-row>
        <table:table-row table:style-name="TableRow1705">
          <table:table-cell table:style-name="TableCell1706">
            <text:p text:style-name="P1707">60</text:p>
          </table:table-cell>
          <table:table-cell table:style-name="TableCell1708">
            <text:p text:style-name="P1709"><text:span text:style-name="T1710">ТОВ «ЕКО ПРАКТИК»</text:span></text:p>
            <text:p text:style-name="P1711"><text:span text:style-name="T1712">(37853089)</text:span></text:p>
          </table:table-cell>
          <table:table-cell table:style-name="TableCell1713">
            <text:p text:style-name="P1714"><text:span text:style-name="T1715">18001,<text:s/></text:span><text:span text:style-name="T1716">м. Черкаси, вул. Чигиринська,<text:s/></text:span><text:span text:style-name="T1717">буд. 15, кім. 404 Фактична адреса: м.Черккаси, проспект Хіміків, 74</text:span></text:p>
          </table:table-cell>
          <table:table-cell table:style-name="TableCell1718">
            <text:p text:style-name="P1719"><text:span text:style-name="T1720">Збирання Зберігання<text:s/></text:span><text:span text:style-name="T1721">Оброблення</text:span></text:p>
          </table:table-cell>
          <table:table-cell table:style-name="TableCell1722">
            <text:p text:style-name="P1723"><text:span text:style-name="T1724">10.06.2013</text:span></text:p>
          </table:table-cell>
          <table:table-cell table:style-name="TableCell1725">
            <text:p text:style-name="P1726"><text:span text:style-name="T1727">Анульовано:<text:s/></text:span><text:span text:style-name="T1728">Наказ про анулювання ліцензії від 30.05.2017 №208</text:span></text:p>
          </table:table-cell>
        </table:table-row>
        <table:table-row table:style-name="TableRow1729">
          <table:table-cell table:style-name="TableCell1730">
            <text:p text:style-name="P1731">61</text:p>
          </table:table-cell>
          <table:table-cell table:style-name="TableCell1732">
            <text:p text:style-name="P1733"><text:span text:style-name="T1734">ФОП Соколовський Олег Миколайович</text:span></text:p>
            <text:p text:style-name="P1735"><text:span text:style-name="T1736">(2312500290)</text:span></text:p>
          </table:table-cell>
          <table:table-cell table:style-name="TableCell1737">
            <text:p text:style-name="P1738"><text:span text:style-name="T1739">18030,<text:s/></text:span><text:span text:style-name="T1740">Черкаська обл., м. Черкаси, вул. Чигиринська, буд. 56, кв. 55 Фактична адреса: Черкаська обл., м. Сміла, в/ч А 4167</text:span></text:p>
          </table:table-cell>
          <table:table-cell table:style-name="TableCell1741">
            <text:p text:style-name="P1742"><text:span text:style-name="T1743">Збирання<text:s/></text:span><text:span text:style-name="T1744">Зберігання</text:span></text:p>
          </table:table-cell>
          <table:table-cell table:style-name="TableCell1745">
            <text:p text:style-name="P1746"><text:span text:style-name="T1747">28.12.2012</text:span></text:p>
          </table:table-cell>
          <table:table-cell table:style-name="TableCell1748">
            <text:p text:style-name="P1749"><text:span text:style-name="T1750">Анульовано: Наказ від 19.03.2018<text:s/></text:span><text:span text:style-name="T1751">№95</text:span></text:p>
          </table:table-cell>
        </table:table-row>
        <table:table-row table:style-name="TableRow1752">
          <table:table-cell table:style-name="TableCell1753">
            <text:p text:style-name="P1754">62</text:p>
          </table:table-cell>
          <table:table-cell table:style-name="TableCell1755">
            <text:p text:style-name="P1756"><text:span text:style-name="T1757">ПАТ «ЕКОЛОГІЯ»</text:span></text:p>
            <text:p text:style-name="P1758"><text:span text:style-name="T1759">02173816</text:span></text:p>
          </table:table-cell>
          <table:table-cell table:style-name="TableCell1760">
            <text:p text:style-name="P1761"><text:span text:style-name="T1762">14010,<text:s/></text:span><text:span text:style-name="T1763">Чернігівська обл., м.<text:s/></text:span><text:span text:style-name="T1764">Чернігів, вул. Попова, буд. 2-А</text:span></text:p>
          </table:table-cell>
          <table:table-cell table:style-name="TableCell1765">
            <text:p text:style-name="P1766"><text:span text:style-name="T1767">Збирання<text:s/></text:span><text:span text:style-name="T1768">Зберігання</text:span></text:p>
          </table:table-cell>
          <table:table-cell table:style-name="TableCell1769">
            <text:p text:style-name="P1770"><text:span text:style-name="T1771">АД 041579<text:s/></text:span><text:span text:style-name="T1772">№ 356 від<text:s/></text:span><text:span text:style-name="T1773">18.07.2012<text:s/></text:span><text:span text:style-name="T1774">д.в. 02.08.2012</text:span></text:p>
          </table:table-cell>
          <table:table-cell table:style-name="TableCell1775">
            <text:p text:style-name="P1776"><text:span text:style-name="T1777">Анульовано: Наказ від 26.02.2014<text:s/></text:span><text:span text:style-name="T1778">№58</text:span></text:p>
          </table:table-cell>
        </table:table-row>
        <table:table-row table:style-name="TableRow1779">
          <table:table-cell table:style-name="TableCell1780">
            <text:p text:style-name="P1781">63</text:p>
          </table:table-cell>
          <table:table-cell table:style-name="TableCell1782">
            <text:p text:style-name="P1783"><text:span text:style-name="T1784">ТОВ «ЛОКОМОТИВРЕМСЕРВІС»</text:span></text:p>
            <text:p text:style-name="P1785"><text:span text:style-name="T1786">34808274</text:span></text:p>
          </table:table-cell>
          <table:table-cell table:style-name="TableCell1787">
            <text:p text:style-name="P1788"><text:span text:style-name="T1789">01133,<text:s/></text:span><text:span text:style-name="T1790">м.Київ,<text:s/></text:span><text:span text:style-name="T1791">пров. Лабораторний, 1, оф.400</text:span></text:p>
          </table:table-cell>
          <table:table-cell table:style-name="TableCell1792">
            <text:p text:style-name="P1793"><text:span text:style-name="T1794">Збирання Зберігання<text:s/></text:span><text:span text:style-name="T1795">Оброблення</text:span></text:p>
          </table:table-cell>
          <table:table-cell table:style-name="TableCell1796">
            <text:p text:style-name="P1797"><text:span text:style-name="T1798">АВ<text:s/></text:span><text:span text:style-name="T1799">527691<text:s/></text:span><text:span text:style-name="T1800">№371 від<text:s/></text:span><text:span text:style-name="T1801">03.09.2010 д.в. 16.09.2010</text:span></text:p>
          </table:table-cell>
          <table:table-cell table:style-name="TableCell1802">
            <text:p text:style-name="P1803"><text:span text:style-name="T1804">Анульовано:<text:s/></text:span><text:span text:style-name="T1805">Наказ № 207 від<text:s/></text:span><text:span text:style-name="T1806">03.07.2014</text:span></text:p>
          </table:table-cell>
        </table:table-row>
        <table:table-row table:style-name="TableRow1807">
          <table:table-cell table:style-name="TableCell1808">
            <text:p text:style-name="P1809">64</text:p>
          </table:table-cell>
          <table:table-cell table:style-name="TableCell1810">
            <text:p text:style-name="P1811"><text:span text:style-name="T1812">ТОВ «ЛЄ ПЛОМБ»</text:span></text:p>
            <text:p text:style-name="P1813"><text:span text:style-name="T1814">35944671</text:span></text:p>
          </table:table-cell>
          <table:table-cell table:style-name="TableCell1815">
            <text:p text:style-name="P1816"><text:span text:style-name="T1817">02088,<text:s/></text:span><text:span text:style-name="T1818">м. Київ, вул. Першого Травня,<text:s/></text:span><text:span text:style-name="T1819">1-А<text:s/></text:span><text:span text:style-name="T1820">Фактична адреса: Київська обл., м. Бровари, вул. Красовського, буд. 18-А</text:span></text:p>
          </table:table-cell>
          <table:table-cell table:style-name="TableCell1821">
            <text:p text:style-name="P1822"><text:span text:style-name="T1823">Збирання<text:s/></text:span><text:span text:style-name="T1824">Зберігання</text:span></text:p>
          </table:table-cell>
          <table:table-cell table:style-name="TableCell1825">
            <text:p text:style-name="P1826"><text:span text:style-name="T1827">АВ 487792<text:s/></text:span><text:span text:style-name="T1828">№01/10 від<text:s/></text:span><text:span text:style-name="T1829">27.01.2010<text:s/></text:span><text:span text:style-name="T1830">д.в. 09.02.2010</text:span></text:p>
          </table:table-cell>
          <table:table-cell table:style-name="TableCell1831">
            <text:p text:style-name="P1832"><text:span text:style-name="T1833">Анульовано: Наказ № 214 від<text:s/></text:span><text:span text:style-name="T1834">10.07.2014</text:span></text:p>
          </table:table-cell>
        </table:table-row>
        <table:table-row table:style-name="TableRow1835">
          <table:table-cell table:style-name="TableCell1836">
            <text:p text:style-name="P1837">65</text:p>
          </table:table-cell>
          <table:table-cell table:style-name="TableCell1838">
            <text:p text:style-name="P1839"><text:span text:style-name="T1840">ТОВ «РОСУКР-МЕТАЛ»</text:span></text:p>
            <text:p text:style-name="P1841"><text:span text:style-name="T1842">35316638</text:span></text:p>
          </table:table-cell>
          <table:table-cell table:style-name="TableCell1843">
            <text:p text:style-name="P1844"><text:span text:style-name="T1845">03115,<text:s/></text:span><text:span text:style-name="T1846">м.Київ,<text:s/></text:span><text:span text:style-name="T1847">пл. Святошинська, буд. 1.<text:s/></text:span><text:span text:style-name="T1848">кім. 272<text:s/></text:span><text:span text:style-name="T1849">Фактична адреса: Київська обл., смт. Ставище, Другий<text:s/></text:span><text:span text:style-name="T1850">Радянський провулок, 18</text:span></text:p>
          </table:table-cell>
          <table:table-cell table:style-name="TableCell1851">
            <text:p text:style-name="P1852"><text:span text:style-name="T1853">Збирання<text:s/></text:span><text:span text:style-name="T1854">Зберігання</text:span></text:p>
          </table:table-cell>
          <table:table-cell table:style-name="TableCell1855">
            <text:p text:style-name="P1856"><text:span text:style-name="T1857">04.04.2011</text:span></text:p>
          </table:table-cell>
          <table:table-cell table:style-name="TableCell1858">
            <text:p text:style-name="P1859"><text:span text:style-name="T1860">Анульовано:</text:span></text:p>
            <text:p text:style-name="P1861"><text:span text:style-name="T1862">15.02.2017<text:s/></text:span><text:span text:style-name="T1863">№71</text:span></text:p>
          </table:table-cell>
        </table:table-row>
        <table:table-row table:style-name="TableRow1864">
          <table:table-cell table:style-name="TableCell1865">
            <text:p text:style-name="P1866">66</text:p>
          </table:table-cell>
          <table:table-cell table:style-name="TableCell1867">
            <text:p text:style-name="P1868"><text:span text:style-name="T1869">ТОВ «УКРАЇНСЬКИЙ НАУКОВО-</text:span><text:span text:style-name="T1870">ВИРОБНИЧИЙ<text:s/></text:span><text:soft-page-break/><text:span text:style-name="T1871">ВПРОВАДЖУВАЛЬНИЙ<text:s/></text:span><text:span text:style-name="T1872">ЦЕНТР «СУЧАСНІ ЕКОЛОГІЧНІ</text:span><text:span text:style-name="T1873"><text:s/></text:span><text:span text:style-name="T1874">ТЕХНОЛОГИ»</text:span></text:p>
            <text:p text:style-name="P1875"><text:span text:style-name="T1876">37450316</text:span></text:p>
          </table:table-cell>
          <table:table-cell table:style-name="TableCell1877">
            <text:p text:style-name="P1878"><text:span text:style-name="T1879">01021,<text:s/></text:span><text:span text:style-name="T1880">м. Київ, вул. М. Грушевського,<text:s/></text:span><text:span text:style-name="T1881">буд. 28/2, нежиле приміщення 43 Фактична<text:s/></text:span><text:soft-page-break/><text:span text:style-name="T1882">адреса:</text:span><text:span text:style-name="T1883"><text:s/></text:span><text:span text:style-name="T1884">Київська обл.,<text:s/></text:span><text:span text:style-name="T1885">Бориспільський р-н, с.<text:s/></text:span><text:span text:style-name="T1886">СенькІвка, вул. Прирічна, буд. 2-А</text:span></text:p>
          </table:table-cell>
          <table:table-cell table:style-name="TableCell1887">
            <text:p text:style-name="P1888"><text:span text:style-name="T1889">Збирання<text:s/></text:span><text:span text:style-name="T1890">Зберігання</text:span></text:p>
          </table:table-cell>
          <table:table-cell table:style-name="TableCell1891">
            <text:p text:style-name="P1892"><text:span text:style-name="T1893">АГ 594535<text:s/></text:span><text:span text:style-name="T1894">№ 153 від<text:s/></text:span><text:soft-page-break/><text:span text:style-name="T1895">17.05.2011</text:span><text:span text:style-name="T1896"><text:s/></text:span><text:span text:style-name="T1897">д.в. 02.06.2011</text:span></text:p>
          </table:table-cell>
          <table:table-cell table:style-name="TableCell1898">
            <text:p text:style-name="P1899"><text:span text:style-name="T1900">Анульовано: Наказ</text:span></text:p>
            <text:p text:style-name="P1901"><text:span text:style-name="T1902">від 03.07.2014<text:s/></text:span><text:span text:style-name="T1903">№207</text:span></text:p>
          </table:table-cell>
        </table:table-row>
        <text:soft-page-break/>
        <table:table-row table:style-name="TableRow1904">
          <table:table-cell table:style-name="TableCell1905">
            <text:p text:style-name="P1906">67</text:p>
          </table:table-cell>
          <table:table-cell table:style-name="TableCell1907">
            <text:p text:style-name="P1908"><text:span text:style-name="T1909">ТОВ «АРОФЕЛ СЕМПСОР»</text:span></text:p>
            <text:p text:style-name="P1910"><text:span text:style-name="T1911">31065529</text:span></text:p>
          </table:table-cell>
          <table:table-cell table:style-name="TableCell1912">
            <text:p text:style-name="P1913"><text:span text:style-name="T1914">03680,<text:s/></text:span><text:span text:style-name="T1915">м. Київ,<text:s/></text:span><text:span text:style-name="T1916">пр-т. Академіка Глушкова, 42</text:span></text:p>
          </table:table-cell>
          <table:table-cell table:style-name="TableCell1917">
            <text:p text:style-name="P1918"><text:span text:style-name="T1919">Зберігання<text:s/></text:span><text:span text:style-name="T1920">Оброблення</text:span></text:p>
          </table:table-cell>
          <table:table-cell table:style-name="TableCell1921">
            <text:p text:style-name="P1922"><text:span text:style-name="T1923">26.07.2011</text:span></text:p>
          </table:table-cell>
          <table:table-cell table:style-name="TableCell1924">
            <text:p text:style-name="P1925"><text:span text:style-name="T1926">Анульовано: Наказ від 15.02.2017<text:s/></text:span><text:span text:style-name="T1927">№71</text:span></text:p>
          </table:table-cell>
        </table:table-row>
        <table:table-row table:style-name="TableRow1928">
          <table:table-cell table:style-name="TableCell1929">
            <text:p text:style-name="P1930">68</text:p>
          </table:table-cell>
          <table:table-cell table:style-name="TableCell1931">
            <text:p text:style-name="P1932"><text:span text:style-name="T1933">ТОВ «ІМП - ЛОГІСТИКА УКРАЇНА»<text:s/></text:span><text:span text:style-name="T1934">35296114</text:span></text:p>
          </table:table-cell>
          <table:table-cell table:style-name="TableCell1935">
            <text:p text:style-name="P1936"><text:span text:style-name="T1937">02094,<text:s/></text:span><text:span text:style-name="T1938">м. Київ, вул. Віскозна, буд. 8</text:span></text:p>
          </table:table-cell>
          <table:table-cell table:style-name="TableCell1939">
            <text:p text:style-name="P1940"><text:span text:style-name="T1941">Зберігання</text:span></text:p>
          </table:table-cell>
          <table:table-cell table:style-name="TableCell1942">
            <text:p text:style-name="P1943"><text:span text:style-name="T1944">26.07.2011</text:span></text:p>
          </table:table-cell>
          <table:table-cell table:style-name="TableCell1945">
            <text:p text:style-name="P1946"><text:span text:style-name="T1947">Анульовано: Наказ від 15.02.2017</text:span></text:p>
            <text:p text:style-name="P1948"><text:span text:style-name="T1949">№70</text:span></text:p>
          </table:table-cell>
        </table:table-row>
        <table:table-row table:style-name="TableRow1950">
          <table:table-cell table:style-name="TableCell1951">
            <text:p text:style-name="P1952">69</text:p>
          </table:table-cell>
          <table:table-cell table:style-name="TableCell1953">
            <text:p text:style-name="P1954"><text:span text:style-name="T1955">ТОВ «ЕКОШВЕСТ КО»</text:span></text:p>
            <text:p text:style-name="P1956"><text:span text:style-name="T1957">38077352</text:span></text:p>
          </table:table-cell>
          <table:table-cell table:style-name="TableCell1958">
            <text:p text:style-name="P1959"><text:span text:style-name="T1960">03141,<text:s/></text:span><text:span text:style-name="T1961">м. Київ, вул.<text:s/></text:span><text:span text:style-name="T1962">Солом'янська,<text:s/></text:span><text:span text:style-name="T1963">буд. 28, кв. 122 Фактична адреса: Київська обл., Бориспільський р-н, с. Щасливе, вул. Леніна, 17-а (склад №<text:s/></text:span><text:span text:style-name="T1964">1-4,літ.Б-1)</text:span></text:p>
          </table:table-cell>
          <table:table-cell table:style-name="TableCell1965">
            <text:p text:style-name="P1966"><text:span text:style-name="T1967">Збирання<text:s/></text:span><text:span text:style-name="T1968">Зберігання</text:span></text:p>
          </table:table-cell>
          <table:table-cell table:style-name="TableCell1969">
            <text:p text:style-name="P1970"><text:span text:style-name="T1971">16.03.2012</text:span></text:p>
          </table:table-cell>
          <table:table-cell table:style-name="TableCell1972">
            <text:p text:style-name="P1973"><text:span text:style-name="T1974">Анульовано: Наказ про<text:s/></text:span><text:span text:style-name="T1975">анулювання ліцензії</text:span></text:p>
            <text:p text:style-name="P1976"><text:span text:style-name="T1977">від 24.03.2017 №140</text:span></text:p>
          </table:table-cell>
        </table:table-row>
        <table:table-row table:style-name="TableRow1978">
          <table:table-cell table:style-name="TableCell1979">
            <text:p text:style-name="P1980">70</text:p>
          </table:table-cell>
          <table:table-cell table:style-name="TableCell1981">
            <text:p text:style-name="P1982"><text:span text:style-name="T1983">ТОВ «УКРРОСТЕПЛОЕНЕРГО»</text:span></text:p>
            <text:p text:style-name="P1984"><text:span text:style-name="T1985">37485972</text:span></text:p>
          </table:table-cell>
          <table:table-cell table:style-name="TableCell1986">
            <text:p text:style-name="P1987"><text:span text:style-name="T1988">03067,<text:s/></text:span><text:span text:style-name="T1989">м. Київ, вул. Виборзька, буд.<text:s/></text:span><text:span text:style-name="T1990">78,<text:s/></text:span><text:span text:style-name="T1991">оф. 317</text:span></text:p>
          </table:table-cell>
          <table:table-cell table:style-name="TableCell1992">
            <text:p text:style-name="P1993"><text:span text:style-name="T1994">Зберігання Утилізація</text:span></text:p>
          </table:table-cell>
          <table:table-cell table:style-name="TableCell1995">
            <text:p text:style-name="P1996"><text:span text:style-name="T1997">АГ 581995<text:s/></text:span><text:span text:style-name="T1998">№ 219 від 04.04.2012<text:s/></text:span><text:span text:style-name="T1999">д.в. 09.04.2012</text:span></text:p>
          </table:table-cell>
          <table:table-cell table:style-name="TableCell2000">
            <text:p text:style-name="P2001"><text:span text:style-name="T2002">Анульовано:<text:s/></text:span><text:span text:style-name="T2003">Наказ № 207 від<text:s/></text:span><text:span text:style-name="T2004">03.07.2014</text:span></text:p>
          </table:table-cell>
        </table:table-row>
        <table:table-row table:style-name="TableRow2005">
          <table:table-cell table:style-name="TableCell2006">
            <text:p text:style-name="P2007">71</text:p>
          </table:table-cell>
          <table:table-cell table:style-name="TableCell2008">
            <text:p text:style-name="P2009"><text:span text:style-name="T2010">ТОВ «НАУКОВО-ВИРОБНИЧЕ<text:s/></text:span><text:span text:style-name="T2011">ПІДПРИЄМСТВО «СШАРД»<text:s/></text:span><text:span text:style-name="T2012">34647641</text:span></text:p>
          </table:table-cell>
          <table:table-cell table:style-name="TableCell2013">
            <text:p text:style-name="P2014"><text:span text:style-name="T2015">02002,<text:s/></text:span><text:span text:style-name="T2016">м. Київ, вул. Раїси<text:s/></text:span><text:span text:style-name="T2017">Окіпної,<text:s/></text:span><text:span text:style-name="T2018">буд. 4, кв. 21<text:s/></text:span><text:span text:style-name="T2019">Фактична адреса: м. Київ, вул. Бориспільська, буд. 9</text:span></text:p>
          </table:table-cell>
          <table:table-cell table:style-name="TableCell2020">
            <text:p text:style-name="P2021"><text:span text:style-name="T2022">Зберігання<text:s/></text:span><text:span text:style-name="T2023">Оброблення<text:s/></text:span><text:span text:style-name="T2024">Утилізація</text:span></text:p>
          </table:table-cell>
          <table:table-cell table:style-name="TableCell2025">
            <text:p text:style-name="P2026"><text:span text:style-name="T2027">08.06.2012</text:span></text:p>
          </table:table-cell>
          <table:table-cell table:style-name="TableCell2028">
            <text:p text:style-name="P2029"><text:span text:style-name="T2030">Анульовано:<text:s/></text:span><text:span text:style-name="T2031">Наказ про<text:s/></text:span><text:span text:style-name="T2032">анулювання ліцензії від 21.10.2016 №384</text:span></text:p>
          </table:table-cell>
        </table:table-row>
        <table:table-row table:style-name="TableRow2033">
          <table:table-cell table:style-name="TableCell2034">
            <text:p text:style-name="P2035">72</text:p>
          </table:table-cell>
          <table:table-cell table:style-name="TableCell2036">
            <text:p text:style-name="P2037"><text:span text:style-name="T2038">ТОВ «ЗЕЛЕНИЙ МИР ГРУП»</text:span></text:p>
            <text:p text:style-name="P2039"><text:span text:style-name="T2040">(38021095)</text:span></text:p>
          </table:table-cell>
          <table:table-cell table:style-name="TableCell2041">
            <text:p text:style-name="P2042"><text:span text:style-name="T2043">02093,<text:s/></text:span><text:span text:style-name="T2044">м. Київ, вул. Бориспільська,</text:span><text:span text:style-name="T2045"><text:s/></text:span><text:span text:style-name="T2046">буд. 15</text:span></text:p>
          </table:table-cell>
          <table:table-cell table:style-name="TableCell2047">
            <text:p text:style-name="P2048"><text:span text:style-name="T2049">Збирання<text:s/></text:span><text:span text:style-name="T2050">Перевезення<text:s/></text:span><text:span text:style-name="T2051">Зберігання</text:span></text:p>
          </table:table-cell>
          <table:table-cell table:style-name="TableCell2052">
            <text:p text:style-name="P2053"><text:span text:style-name="T2054">28.12.2012</text:span></text:p>
          </table:table-cell>
          <table:table-cell table:style-name="TableCell2055">
            <text:p text:style-name="P2056"><text:span text:style-name="T2057">Анульовано: Наказ про<text:s/></text:span><text:span text:style-name="T2058">анулювання ліцензії від 02.03.2017<text:s/></text:span><text:span text:style-name="T2059">№ 100</text:span></text:p>
          </table:table-cell>
        </table:table-row>
        <table:table-row table:style-name="TableRow2060">
          <table:table-cell table:style-name="TableCell2061">
            <text:p text:style-name="P2062">73</text:p>
          </table:table-cell>
          <table:table-cell table:style-name="TableCell2063">
            <text:p text:style-name="P2064"><text:span text:style-name="T2065">ТОВ «КОМЕЛЬ.ЮА»</text:span></text:p>
            <text:p text:style-name="P2066"><text:span text:style-name="T2067">(37310271)</text:span></text:p>
          </table:table-cell>
          <table:table-cell table:style-name="TableCell2068">
            <text:p text:style-name="P2069"><text:span text:style-name="T2070">03142,<text:s/></text:span><text:span text:style-name="T2071">м. Київ, просп. Академіка Палладіна, буд. 32 Б</text:span></text:p>
          </table:table-cell>
          <table:table-cell table:style-name="TableCell2072">
            <text:p text:style-name="P2073"><text:span text:style-name="T2074">Збирання<text:s/></text:span><text:span text:style-name="T2075">Зберігання</text:span></text:p>
          </table:table-cell>
          <table:table-cell table:style-name="TableCell2076">
            <text:p text:style-name="P2077"><text:span text:style-name="T2078">АЕ№ 199221<text:s/></text:span><text:span text:style-name="T2079">від 04.03.2013<text:s/></text:span><text:span text:style-name="T2080">№83</text:span></text:p>
          </table:table-cell>
          <table:table-cell table:style-name="TableCell2081">
            <text:p text:style-name="P2082"><text:span text:style-name="T2083">Визнано<text:s/></text:span><text:span text:style-name="T2084">недійсною:<text:s/></text:span><text:span text:style-name="T2085">Наказ</text:span></text:p>
            <text:p text:style-name="P2086"><text:span text:style-name="T2087">№ 121 від<text:s/></text:span><text:span text:style-name="T2088">25.04.2014</text:span></text:p>
          </table:table-cell>
        </table:table-row>
        <table:table-row table:style-name="TableRow2089">
          <table:table-cell table:style-name="TableCell2090">
            <text:p text:style-name="P2091">74</text:p>
          </table:table-cell>
          <table:table-cell table:style-name="TableCell2092">
            <text:p text:style-name="P2093"><text:span text:style-name="T2094">ТОВ «ЕКОГРШЛАИН»</text:span></text:p>
            <text:p text:style-name="P2095"><text:span text:style-name="T2096">(38050938)</text:span></text:p>
          </table:table-cell>
          <table:table-cell table:style-name="TableCell2097">
            <text:p text:style-name="P2098"><text:span text:style-name="T2099">03035,<text:s/></text:span><text:span text:style-name="T2100">м. Київ, площа Солом'янська,<text:s/></text:span><text:span text:style-name="T2101">буд. 2, оф. 707<text:s/></text:span><text:span text:style-name="T2102">Фактична адреса:<text:s/></text:span><text:span text:style-name="T2103">-м. Київ, вул. Колекторна, 38/40; -Донецька обл., м. Авдіївка, просп.</text:span><text:span text:style-name="T2104"><text:s/></text:span><text:span text:style-name="T2105">Індустріальний, 4;<text:s/></text:span><text:span text:style-name="T2106">-м. Дніпропетровськ,</text:span><text:span text:style-name="T2107"><text:s/>вул. Повітряна,</text:span></text:p>
            <text:p text:style-name="P2108"><text:span text:style-name="T2109">2;<text:s/></text:span><text:span text:style-name="T2110">-</text:span><text:span text:style-name="T2111">м. Луганськ, вул. Комінтерна, 102; -м. Харків, вул. Матросова, 9 «П-1»,<text:s/></text:span><text:span text:style-name="T2112">«О-1»;<text:s/></text:span><text:span text:style-name="T2113">-Дніпропетровська обл., м. Нікополь, вул. Карла Лібкнехта, 188-Б.</text:span></text:p>
          </table:table-cell>
          <table:table-cell table:style-name="TableCell2114">
            <text:p text:style-name="P2115"><text:span text:style-name="T2116">Збирання<text:s/></text:span><text:span text:style-name="T2117">Перевезення<text:s/></text:span><text:span text:style-name="T2118">Зберігання<text:s/></text:span><text:span text:style-name="T2119">Оброблення Утилізація</text:span></text:p>
          </table:table-cell>
          <table:table-cell table:style-name="TableCell2120">
            <text:p text:style-name="P2121"><text:span text:style-name="T2122">27.03.2013</text:span></text:p>
          </table:table-cell>
          <table:table-cell table:style-name="TableCell2123">
            <text:p text:style-name="P2124"><text:span text:style-name="T2125">Анульовано:<text:s/></text:span><text:span text:style-name="T2126">анулювання<text:s/></text:span><text:span text:style-name="T2127">ліцензії<text:s/></text:span><text:span text:style-name="T2128">від 26.10.2016 №393</text:span></text:p>
          </table:table-cell>
        </table:table-row>
        <table:table-row table:style-name="TableRow2129">
          <table:table-cell table:style-name="TableCell2130">
            <text:p text:style-name="P2131">75</text:p>
          </table:table-cell>
          <table:table-cell table:style-name="TableCell2132">
            <text:p text:style-name="P2133"><text:span text:style-name="T2134">ТОВ «СВІТКОМ-ТОРГ»</text:span></text:p>
            <text:soft-page-break/>
            <text:p text:style-name="P2135"><text:span text:style-name="T2136">(38650855)</text:span></text:p>
          </table:table-cell>
          <table:table-cell table:style-name="TableCell2137">
            <text:p text:style-name="P2138"><text:span text:style-name="T2139">01042,<text:s/></text:span><text:span text:style-name="T2140">м. Київ, вул. Івана Кудрі, буд.<text:s/></text:span><text:span text:style-name="T2141">37<text:s/></text:span><text:soft-page-break/><text:span text:style-name="T2142">Фактична адреса:<text:s/></text:span><text:span text:style-name="T2143">-Полтавська обл., м. Кременчук, вул.<text:s/></text:span><text:span text:style-name="T2144">Ярмакова, буд. 5А; -м. Вінниця, вул. Ватутіна, буд. 19</text:span></text:p>
          </table:table-cell>
          <table:table-cell table:style-name="TableCell2145">
            <text:p text:style-name="P2146"><text:span text:style-name="T2147">Збирання<text:s/></text:span><text:span text:style-name="T2148">Перевезення<text:s/></text:span><text:soft-page-break/><text:span text:style-name="T2149">Зберігання<text:s/></text:span><text:span text:style-name="T2150">Оброблення</text:span><text:span text:style-name="T2151"><text:s/></text:span><text:span text:style-name="T2152">Утилізація<text:s/></text:span><text:span text:style-name="T2153">Видалення</text:span></text:p>
          </table:table-cell>
          <table:table-cell table:style-name="TableCell2154">
            <text:p text:style-name="P2155"><text:span text:style-name="T2156">АЕ №<text:s/></text:span><text:soft-page-break/><text:span text:style-name="T2157">272289 від<text:s/></text:span><text:span text:style-name="T2158">22.08.2013 №<text:s/></text:span><text:span text:style-name="T2159">364</text:span></text:p>
          </table:table-cell>
          <table:table-cell table:style-name="TableCell2160">
            <text:p text:style-name="P2161"><text:span text:style-name="T2162">Анульовано:<text:s/></text:span><text:span text:style-name="T2163">Наказ від<text:s/></text:span><text:soft-page-break/><text:span text:style-name="T2164">10.07.2014<text:s/></text:span><text:span text:style-name="T2165">№214</text:span></text:p>
          </table:table-cell>
        </table:table-row>
        <text:soft-page-break/>
        <table:table-row table:style-name="TableRow2166">
          <table:table-cell table:style-name="TableCell2167">
            <text:p text:style-name="P2168">76</text:p>
          </table:table-cell>
          <table:table-cell table:style-name="TableCell2169">
            <text:p text:style-name="P2170"><text:span text:style-name="T2171">ТОВ «БІЗНЕСГАРАНТ»</text:span></text:p>
            <text:p text:style-name="P2172"><text:span text:style-name="T2173">(38050571)</text:span></text:p>
          </table:table-cell>
          <table:table-cell table:style-name="TableCell2174">
            <text:p text:style-name="P2175"><text:span text:style-name="T2176">03151,<text:s/></text:span><text:span text:style-name="T2177">м. Київ, Солом»янський р-н,<text:s/></text:span><text:span text:style-name="T2178">вул. Новгородська, буд. 6</text:span></text:p>
          </table:table-cell>
          <table:table-cell table:style-name="TableCell2179">
            <text:p text:style-name="P2180"><text:span text:style-name="T2181">Збирання Зберігання<text:s/></text:span><text:span text:style-name="T2182">Оброблення Утилізація<text:s/></text:span><text:span text:style-name="T2183">Видалення</text:span></text:p>
          </table:table-cell>
          <table:table-cell table:style-name="TableCell2184">
            <text:p text:style-name="P2185"><text:span text:style-name="T2186">АЕ № 272282 від<text:s/></text:span><text:span text:style-name="T2187">22.08.2013 №<text:s/></text:span><text:span text:style-name="T2188">364</text:span></text:p>
          </table:table-cell>
          <table:table-cell table:style-name="TableCell2189">
            <text:p text:style-name="P2190"><text:span text:style-name="T2191">Анульовано:<text:s/></text:span><text:span text:style-name="T2192">Наказ від 02.09.2014</text:span></text:p>
            <text:p text:style-name="P2193"><text:span text:style-name="T2194">№278</text:span></text:p>
          </table:table-cell>
        </table:table-row>
        <table:table-row table:style-name="TableRow2195">
          <table:table-cell table:style-name="TableCell2196">
            <text:p text:style-name="P2197">77</text:p>
          </table:table-cell>
          <table:table-cell table:style-name="TableCell2198">
            <text:p text:style-name="P2199"><text:span text:style-name="T2200">ТОВ «ЕКО МІСТ»</text:span></text:p>
            <text:p text:style-name="P2201"><text:span text:style-name="T2202">(38760844)</text:span></text:p>
          </table:table-cell>
          <table:table-cell table:style-name="TableCell2203">
            <text:p text:style-name="P2204"><text:span text:style-name="T2205">03680,<text:s/></text:span><text:span text:style-name="T2206">м. Київ, просп. Академіка<text:s/></text:span><text:span text:style-name="T2207">Палладіна, буд. 32, Б Фактична адреса: Київська обл., с. Забуяння, вул. Жовтнева, буд. 169-А</text:span></text:p>
          </table:table-cell>
          <table:table-cell table:style-name="TableCell2208">
            <text:p text:style-name="P2209"><text:span text:style-name="T2210">Збирання Перевезення Зберігання<text:s/></text:span><text:span text:style-name="T2211">Оброблення<text:s/></text:span><text:span text:style-name="T2212">Утилізація<text:s/></text:span><text:span text:style-name="T2213">Знешкодження</text:span></text:p>
          </table:table-cell>
          <table:table-cell table:style-name="TableCell2214">
            <text:p text:style-name="P2215"><text:span text:style-name="T2216">03.12.2013</text:span></text:p>
          </table:table-cell>
          <table:table-cell table:style-name="TableCell2217">
            <text:p text:style-name="P2218"><text:span text:style-name="T2219">Ануьовано:<text:s/></text:span><text:span text:style-name="T2220">Наказ про<text:s/></text:span><text:span text:style-name="T2221">анулювання ліцензії<text:s/></text:span><text:span text:style-name="T2222">від 26.10.2016<text:s/></text:span><text:span text:style-name="T2223">№393</text:span></text:p>
          </table:table-cell>
        </table:table-row>
        <table:table-row table:style-name="TableRow2224">
          <table:table-cell table:style-name="TableCell2225">
            <text:p text:style-name="P2226">78</text:p>
          </table:table-cell>
          <table:table-cell table:style-name="TableCell2227">
            <text:p text:style-name="P2228"><text:span text:style-name="T2229">ТОВ «МЕГАЕКОПРОМ»</text:span></text:p>
            <text:p text:style-name="P2230"><text:span text:style-name="T2231">(38080412)</text:span></text:p>
          </table:table-cell>
          <table:table-cell table:style-name="TableCell2232">
            <text:p text:style-name="P2233"><text:span text:style-name="T2234">03148,<text:s/></text:span><text:span text:style-name="T2235">м. Київ, вул. Картвелішвілі,<text:s/></text:span><text:span text:style-name="T2236">буд. 7/2<text:s/></text:span><text:span text:style-name="T2237">Фактична адреса:<text:s/></text:span><text:span text:style-name="T2238">Київська обл., с. Забуяння, вул. Жовтнева, буд. 169-А</text:span></text:p>
          </table:table-cell>
          <table:table-cell table:style-name="TableCell2239">
            <text:p text:style-name="P2240"><text:span text:style-name="T2241">Збирання<text:s/></text:span><text:span text:style-name="T2242">Перевезення<text:s/></text:span><text:span text:style-name="T2243">Зберігання Оброблення Утилізація<text:s/></text:span><text:span text:style-name="T2244">Знешкодження</text:span></text:p>
          </table:table-cell>
          <table:table-cell table:style-name="TableCell2245">
            <text:p text:style-name="P2246"><text:span text:style-name="T2247">03.12.2013</text:span></text:p>
          </table:table-cell>
          <table:table-cell table:style-name="TableCell2248">
            <text:p text:style-name="P2249"><text:span text:style-name="T2250">Анульовано: Наказ про<text:s/></text:span><text:span text:style-name="T2251">анулювання ліцензії<text:s/></text:span><text:span text:style-name="T2252">від 04.10.2016<text:s/></text:span><text:span text:style-name="T2253">№366</text:span></text:p>
          </table:table-cell>
        </table:table-row>
        <table:table-row table:style-name="TableRow2254">
          <table:table-cell table:style-name="TableCell2255">
            <text:p text:style-name="P2256">79</text:p>
          </table:table-cell>
          <table:table-cell table:style-name="TableCell2257">
            <text:p text:style-name="P2258"><text:span text:style-name="T2259">ТОВ «ДЕЛЬТА НЬЮ» (38463111)</text:span></text:p>
          </table:table-cell>
          <table:table-cell table:style-name="TableCell2260">
            <text:p text:style-name="P2261"><text:span text:style-name="T2262">03057,<text:s/></text:span><text:span text:style-name="T2263">м. Київ, вул. Довженка, буд. 18<text:s/></text:span><text:span text:style-name="T2264">Фактична адреса: 07400, Київська обл, м, Бровари, вул.</text:span><text:span text:style-name="T2265"><text:s/></text:span><text:span text:style-name="T2266">Красовського, буд. 16</text:span></text:p>
          </table:table-cell>
          <table:table-cell table:style-name="TableCell2267">
            <text:p text:style-name="P2268"><text:span text:style-name="T2269">Збирання<text:s/></text:span><text:span text:style-name="T2270">Зберігання</text:span></text:p>
          </table:table-cell>
          <table:table-cell table:style-name="TableCell2271">
            <text:p text:style-name="P2272"><text:span text:style-name="T2273">АЕ № 288562<text:s/></text:span><text:span text:style-name="T2274">№ 33 від 30.01.2014</text:span></text:p>
          </table:table-cell>
          <table:table-cell table:style-name="TableCell2275">
            <text:p text:style-name="P2276"><text:span text:style-name="T2277">Визнано<text:s/></text:span><text:span text:style-name="T2278">недійсною: Наказ № 121 від<text:s/></text:span><text:span text:style-name="T2279">25.04.2014</text:span></text:p>
          </table:table-cell>
        </table:table-row>
        <table:table-row table:style-name="TableRow2280">
          <table:table-cell table:style-name="TableCell2281">
            <text:p text:style-name="P2282">80</text:p>
          </table:table-cell>
          <table:table-cell table:style-name="TableCell2283">
            <text:p text:style-name="P2284"><text:span text:style-name="T2285">ТОВ «СУЧАСНИЙ ЦЕНТР УТИЛІЗАЦІЇ»</text:span></text:p>
            <text:p text:style-name="P2286"><text:span text:style-name="T2287">(38962363)</text:span></text:p>
          </table:table-cell>
          <table:table-cell table:style-name="TableCell2288">
            <text:p text:style-name="P2289"><text:span text:style-name="T2290">02088,<text:s/></text:span><text:span text:style-name="T2291">м. Київ, вул.<text:s/></text:span><text:span text:style-name="T2292">ЧервоноармІйська, буд. 13/1, оф. 508<text:s/></text:span><text:span text:style-name="T2293">Фактична адреса:</text:span><text:span text:style-name="T2294"><text:s/></text:span><text:span text:style-name="T2295">22320,<text:s/></text:span><text:span text:style-name="T2296">Вінницька обл., с. Уладівка,<text:s/></text:span><text:span text:style-name="T2297">вул. Шкільна, 66</text:span></text:p>
          </table:table-cell>
          <table:table-cell table:style-name="TableCell2298">
            <text:p text:style-name="P2299"><text:span text:style-name="T2300">Збирання<text:s/></text:span><text:span text:style-name="T2301">Перевезення<text:s/></text:span><text:span text:style-name="T2302">Зберігання</text:span></text:p>
          </table:table-cell>
          <table:table-cell table:style-name="TableCell2303">
            <text:p text:style-name="P2304"><text:span text:style-name="T2305">25.04.2014</text:span></text:p>
          </table:table-cell>
          <table:table-cell table:style-name="TableCell2306">
            <text:p text:style-name="P2307"><text:span text:style-name="T2308">Анульовано: Наказ про анулювання ліцензії</text:span><text:span text:style-name="T2309"><text:s/></text:span><text:span text:style-name="T2310">від 11.11.2016 №422</text:span></text:p>
          </table:table-cell>
        </table:table-row>
        <table:table-row table:style-name="TableRow2311">
          <table:table-cell table:style-name="TableCell2312">
            <text:p text:style-name="P2313">81</text:p>
          </table:table-cell>
          <table:table-cell table:style-name="TableCell2314">
            <text:p text:style-name="P2315"><text:span text:style-name="T2316">тов<text:s/></text:span><text:span text:style-name="T2317">«сервісний центр</text:span></text:p>
            <text:p text:style-name="P2318"><text:span text:style-name="T2319">РЕГЕНЕРАЦІЇ МАСЕЛ»</text:span></text:p>
            <text:p text:style-name="P2320"><text:span text:style-name="T2321">(37888771)</text:span></text:p>
          </table:table-cell>
          <table:table-cell table:style-name="TableCell2322">
            <text:p text:style-name="P2323"><text:span text:style-name="T2324">04171,<text:s/></text:span><text:span text:style-name="T2325">м. Київ, вул. Оболонська, 39,<text:s/></text:span><text:span text:style-name="T2326">приміщення<text:s/></text:span><text:span text:style-name="T2327">28-А.<text:s/></text:span><text:span text:style-name="T2328">Фактична адреса:<text:s/></text:span><text:span text:style-name="T2329">1) 41100, Сумська обл., м. Шостка, вул. Гагаріна, 2Б; 2) 41100, Сумська обл., м. Шостка, вул. Гагаріна, 2В; 3) 41100, Сумська обл., м. Шостка, вул. Комарова, 125 А.</text:span></text:p>
          </table:table-cell>
          <table:table-cell table:style-name="TableCell2330">
            <text:p text:style-name="P2331"><text:span text:style-name="T2332">Збирання Зберігання<text:s/></text:span><text:span text:style-name="T2333">Оброблення Утилізація<text:s/></text:span><text:span text:style-name="T2334">Знешкодження</text:span></text:p>
          </table:table-cell>
          <table:table-cell table:style-name="TableCell2335">
            <text:p text:style-name="P2336"><text:span text:style-name="T2337">АЕ № 460728<text:s/></text:span><text:span text:style-name="T2338">№</text:span><text:span text:style-name="T2339"><text:s/>96 від 30.07.2014</text:span></text:p>
          </table:table-cell>
          <table:table-cell table:style-name="TableCell2340">
            <text:p text:style-name="P2341"><text:span text:style-name="T2342">Анульовано: Наказ від 02.06.2015</text:span></text:p>
            <text:p text:style-name="P2343"><text:span text:style-name="T2344">№178</text:span></text:p>
          </table:table-cell>
        </table:table-row>
        <table:table-row table:style-name="TableRow2345">
          <table:table-cell table:style-name="TableCell2346">
            <text:p text:style-name="P2347">82</text:p>
          </table:table-cell>
          <table:table-cell table:style-name="TableCell2348">
            <text:p text:style-name="P2349"><text:span text:style-name="T2350">ДП «УКРЕКО-ОИЛ»</text:span></text:p>
            <text:p text:style-name="P2351"><text:span text:style-name="T2352">(38138524)</text:span></text:p>
          </table:table-cell>
          <table:table-cell table:style-name="TableCell2353">
            <text:p text:style-name="P2354"><text:span text:style-name="T2355">03035,<text:s/></text:span><text:span text:style-name="T2356">м. Київ, вул. Митрополита<text:s/></text:span><text:span text:style-name="T2357">Василя Липківського, 35 Фактична адреса:<text:s/></text:span><text:span text:style-name="T2358">Київська обл., смт. Бородянка, вул.<text:s/></text:span><text:span text:style-name="T2359">Вокзальна</text:span></text:p>
          </table:table-cell>
          <table:table-cell table:style-name="TableCell2360">
            <text:p text:style-name="P2361"><text:span text:style-name="T2362">Збирання<text:s/></text:span><text:span text:style-name="T2363">Зберігання</text:span></text:p>
          </table:table-cell>
          <table:table-cell table:style-name="TableCell2364">
            <text:p text:style-name="P2365"><text:span text:style-name="T2366">14.08.2014</text:span></text:p>
          </table:table-cell>
          <table:table-cell table:style-name="TableCell2367">
            <text:p text:style-name="P2368"><text:span text:style-name="T2369">Анульовано:<text:s/></text:span><text:span text:style-name="T2370">Наказ</text:span><text:span text:style-name="T2371"><text:s/>про<text:s/></text:span><text:span text:style-name="T2372">анулювання ліцензії<text:s/></text:span><text:span text:style-name="T2373">від 10.03.2017<text:s/></text:span><text:span text:style-name="T2374">№111</text:span></text:p>
          </table:table-cell>
        </table:table-row>
        <table:table-row table:style-name="TableRow2375">
          <table:table-cell table:style-name="TableCell2376">
            <text:p text:style-name="P2377">83</text:p>
          </table:table-cell>
          <table:table-cell table:style-name="TableCell2378">
            <text:p text:style-name="P2379"><text:span text:style-name="T2380">ТОВ «НАУКОВО ВИРОБНИЧИЙ ЦЕНТР<text:s/></text:span><text:span text:style-name="T2381">ШГЕОКОМ»<text:s/></text:span><text:span text:style-name="T2382">30860372</text:span></text:p>
          </table:table-cell>
          <table:table-cell table:style-name="TableCell2383">
            <text:p text:style-name="P2384"><text:span text:style-name="T2385">01133,<text:s/></text:span><text:span text:style-name="T2386">м. Київ, бульв. Лесі Українки,<text:s/></text:span><text:span text:style-name="T2387">226, к. 607 Фактична адреса:<text:s/></text:span><text:span text:style-name="T2388">Київська обл., Бориспільський р-н, с.<text:s/></text:span><text:span text:style-name="T2389">Проліски, вул. Промислова, 1</text:span></text:p>
          </table:table-cell>
          <table:table-cell table:style-name="TableCell2390">
            <text:p text:style-name="P2391"><text:span text:style-name="T2392">Збирання Зберігання<text:s/></text:span><text:span text:style-name="T2393">Оброблення<text:s/></text:span><text:span text:style-name="T2394">Утилізація</text:span></text:p>
          </table:table-cell>
          <table:table-cell table:style-name="TableCell2395">
            <text:p text:style-name="P2396"><text:span text:style-name="T2397">31.05.2011</text:span></text:p>
          </table:table-cell>
          <table:table-cell table:style-name="TableCell2398">
            <text:p text:style-name="P2399"><text:span text:style-name="T2400">Наказ про<text:s/></text:span><text:span text:style-name="T2401">анулювання ліцензії<text:s/></text:span><text:span text:style-name="T2402">від 21.10.2016 №384</text:span></text:p>
          </table:table-cell>
        </table:table-row>
        <table:table-row table:style-name="TableRow2403">
          <table:table-cell table:style-name="TableCell2404">
            <text:p text:style-name="P2405">84</text:p>
          </table:table-cell>
          <table:table-cell table:style-name="TableCell2406">
            <text:p text:style-name="P2407"><text:span text:style-name="T2408">ТОВ «ДЕМГКОН»<text:s/></text:span><text:span text:style-name="T2409">30176835</text:span></text:p>
          </table:table-cell>
          <table:table-cell table:style-name="TableCell2410">
            <text:p text:style-name="P2411"><text:span text:style-name="T2412">03142,<text:s/></text:span><text:span text:style-name="T2413">м. Київ, вул. Академіка Кримського, 27</text:span></text:p>
          </table:table-cell>
          <table:table-cell table:style-name="TableCell2414">
            <text:p text:style-name="P2415"><text:span text:style-name="T2416">Збирання<text:s/></text:span><text:span text:style-name="T2417">Зберігання</text:span></text:p>
          </table:table-cell>
          <table:table-cell table:style-name="TableCell2418">
            <text:p text:style-name="P2419"><text:span text:style-name="T2420">14.06.2011</text:span></text:p>
          </table:table-cell>
          <table:table-cell table:style-name="TableCell2421">
            <text:p text:style-name="P2422"><text:span text:style-name="T2423">Наказ про анулювання ліцензії</text:span></text:p>
            <text:soft-page-break/>
            <text:p text:style-name="P2424"><text:span text:style-name="T2425">від 23.02.2017 №85</text:span></text:p>
          </table:table-cell>
        </table:table-row>
        <text:soft-page-break/>
        <table:table-row table:style-name="TableRow2426">
          <table:table-cell table:style-name="TableCell2427">
            <text:p text:style-name="P2428">85</text:p>
          </table:table-cell>
          <table:table-cell table:style-name="TableCell2429">
            <text:p text:style-name="P2430"><text:span text:style-name="T2431">ТОВ «СІГМАС<text:s/></text:span><text:span text:style-name="T2432">ЕКОЛОДЖІ»</text:span></text:p>
            <text:p text:style-name="P2433"><text:span text:style-name="T2434">37740696</text:span></text:p>
          </table:table-cell>
          <table:table-cell table:style-name="TableCell2435">
            <text:p text:style-name="P2436"><text:span text:style-name="T2437">03049,<text:s/></text:span><text:span text:style-name="T2438">м. Київ, вул. Курська,<text:s/></text:span><text:span text:style-name="T2439">буд. 10<text:s/></text:span><text:span text:style-name="T2440">Фактична адреса: Київська обл., Бориспільський р-н, с. Щасливе, вул. Леніна, 17-А.</text:span></text:p>
          </table:table-cell>
          <table:table-cell table:style-name="TableCell2441">
            <text:p text:style-name="P2442"><text:span text:style-name="T2443">Збирання<text:s/></text:span><text:span text:style-name="T2444">Перевезення<text:s/></text:span><text:span text:style-name="T2445">Зберігання<text:s/></text:span><text:span text:style-name="T2446">Оброблення<text:s/></text:span><text:span text:style-name="T2447">Утилізація</text:span></text:p>
          </table:table-cell>
          <table:table-cell table:style-name="TableCell2448">
            <text:p text:style-name="P2449"><text:span text:style-name="T2450">26.07.2011</text:span></text:p>
          </table:table-cell>
          <table:table-cell table:style-name="TableCell2451">
            <text:p text:style-name="P2452"><text:span text:style-name="T2453">Наказ про анулювання ліцензії<text:s/></text:span><text:span text:style-name="T2454">від 11.11.2016 №422</text:span></text:p>
          </table:table-cell>
        </table:table-row>
        <table:table-row table:style-name="TableRow2455">
          <table:table-cell table:style-name="TableCell2456">
            <text:p text:style-name="P2457">86</text:p>
          </table:table-cell>
          <table:table-cell table:style-name="TableCell2458">
            <text:p text:style-name="P2459"><text:span text:style-name="T2460">ТОВ «ЕКОПРОВАЙД»<text:s/></text:span><text:span text:style-name="T2461">35945942</text:span></text:p>
          </table:table-cell>
          <table:table-cell table:style-name="TableCell2462">
            <text:p text:style-name="P2463"><text:span text:style-name="T2464">04053,<text:s/></text:span><text:span text:style-name="T2465">м. Київ, вул. Артема, буд. 21 Фактична адреса: 09170, Київська обл., Білоцерківський р-н, с. Шкарівка, вул. Миру, 1А</text:span></text:p>
          </table:table-cell>
          <table:table-cell table:style-name="TableCell2466">
            <text:p text:style-name="P2467"><text:span text:style-name="T2468">Збирання<text:s/></text:span><text:span text:style-name="T2469">Зберігання</text:span></text:p>
          </table:table-cell>
          <table:table-cell table:style-name="TableCell2470">
            <text:p text:style-name="P2471"><text:span text:style-name="T2472">16.09.2011</text:span></text:p>
          </table:table-cell>
          <table:table-cell table:style-name="TableCell2473">
            <text:p text:style-name="P2474"><text:span text:style-name="T2475">Наказ про анулювання ліцензії<text:s/></text:span><text:span text:style-name="T2476">від 03.08.2017 №298</text:span></text:p>
          </table:table-cell>
        </table:table-row>
        <table:table-row table:style-name="TableRow2477">
          <table:table-cell table:style-name="TableCell2478">
            <text:p text:style-name="P2479">87</text:p>
          </table:table-cell>
          <table:table-cell table:style-name="TableCell2480">
            <text:p text:style-name="P2481"><text:span text:style-name="T2482">ТОВ «БЕЗПЕЧНІ<text:s/></text:span><text:span text:style-name="T2483">ТЕХНОЛОГІЇ<text:s/></text:span><text:span text:style-name="T2484">УТИЛІЗАЦІЇ»</text:span></text:p>
            <text:p text:style-name="P2485"><text:span text:style-name="T2486">(38513633)</text:span></text:p>
          </table:table-cell>
          <table:table-cell table:style-name="TableCell2487">
            <text:p text:style-name="P2488"><text:span text:style-name="T2489">61001,<text:s/></text:span><text:span text:style-name="T2490">м. Харків, п-т Гагаріна, буд.<text:s/></text:span><text:span text:style-name="T2491">23, оф. 3<text:s/></text:span><text:span text:style-name="T2492">Фактична адреса: - Сумська обл..</text:span><text:span text:style-name="T2493"><text:s/></text:span><text:span text:style-name="T2494">м. Шостка, вул Комарова, буд. 125-А<text:s/></text:span><text:span text:style-name="T2495">- 41100, Сумська обл., м. Шостка, вул.<text:s/></text:span><text:span text:style-name="T2496">Гагаріна, 2.</text:span></text:p>
          </table:table-cell>
          <table:table-cell table:style-name="TableCell2497">
            <text:p text:style-name="P2498"><text:span text:style-name="T2499">Збирання<text:s/></text:span><text:span text:style-name="T2500">Зберігання<text:s/></text:span><text:span text:style-name="T2501">Оброблення<text:s/></text:span><text:span text:style-name="T2502">Утилізація</text:span><text:span text:style-name="T2503"><text:s/></text:span><text:span text:style-name="T2504">Знешкодження</text:span></text:p>
          </table:table-cell>
          <table:table-cell table:style-name="TableCell2505">
            <text:p text:style-name="P2506"><text:span text:style-name="T2507">16.09.2013</text:span></text:p>
          </table:table-cell>
          <table:table-cell table:style-name="TableCell2508">
            <text:p text:style-name="P2509"><text:span text:style-name="T2510">Наказ про анулювання ліцензії<text:s/></text:span><text:span text:style-name="T2511">від 28.09.2016 №362</text:span></text:p>
          </table:table-cell>
        </table:table-row>
        <table:table-row table:style-name="TableRow2512">
          <table:table-cell table:style-name="TableCell2513">
            <text:p text:style-name="P2514">88</text:p>
          </table:table-cell>
          <table:table-cell table:style-name="TableCell2515">
            <text:p text:style-name="P2516"><text:span text:style-name="T2517">ТОВ «ЕКО ТРАНС ОІЛ»</text:span></text:p>
            <text:p text:style-name="P2518"><text:span text:style-name="T2519">(39042472)</text:span></text:p>
          </table:table-cell>
          <table:table-cell table:style-name="TableCell2520">
            <text:p text:style-name="P2521"><text:span text:style-name="T2522">03151,<text:s/></text:span><text:span text:style-name="T2523">м. Київ, вул. Народного Ополчення, буд. 26-А Фактична адреса: 07431, Київська обл., Броварський р-н, с. Бобрик, вул. Шевченка, 74.</text:span></text:p>
          </table:table-cell>
          <table:table-cell table:style-name="TableCell2524">
            <text:p text:style-name="P2525"><text:span text:style-name="T2526">Збирання<text:s/></text:span><text:span text:style-name="T2527">Зберігання</text:span></text:p>
          </table:table-cell>
          <table:table-cell table:style-name="TableCell2528">
            <text:p text:style-name="P2529"><text:span text:style-name="T2530">10.07.2014</text:span></text:p>
          </table:table-cell>
          <table:table-cell table:style-name="TableCell2531">
            <text:p text:style-name="P2532"><text:span text:style-name="T2533">Наказ про<text:s/></text:span><text:span text:style-name="T2534">анулювання ліцензії</text:span></text:p>
            <text:p text:style-name="P2535"><text:span text:style-name="T2536">від 10.03.2017<text:s/></text:span><text:span text:style-name="T2537">№111</text:span></text:p>
          </table:table-cell>
        </table:table-row>
        <table:table-row table:style-name="TableRow2538">
          <table:table-cell table:style-name="TableCell2539">
            <text:p text:style-name="P2540">89</text:p>
          </table:table-cell>
          <table:table-cell table:style-name="TableCell2541">
            <text:p text:style-name="P2542"><text:span text:style-name="T2543">ТОВ «СП-ЕКОНПСА»</text:span></text:p>
            <text:p text:style-name="P2544"><text:span text:style-name="T2545">(39115938)</text:span></text:p>
          </table:table-cell>
          <table:table-cell table:style-name="TableCell2546">
            <text:p text:style-name="P2547"><text:span text:style-name="T2548">03035,<text:s/></text:span><text:span text:style-name="T2549">м. Київ, вул. Льва толстого, 63.<text:s/></text:span><text:span text:style-name="T2550">Фактична адреса: 84600, Донецька обл., м. ГорлІвка, вул. 60 років СРСР, 12.</text:span></text:p>
          </table:table-cell>
          <table:table-cell table:style-name="TableCell2551">
            <text:p text:style-name="P2552"><text:span text:style-name="T2553">Збирання Перевезення<text:s/></text:span><text:span text:style-name="T2554">Зберігання<text:s/></text:span><text:span text:style-name="T2555">Знешкодження</text:span></text:p>
          </table:table-cell>
          <table:table-cell table:style-name="TableCell2556">
            <text:p text:style-name="P2557"><text:span text:style-name="T2558">17.04.2015</text:span></text:p>
          </table:table-cell>
          <table:table-cell table:style-name="TableCell2559">
            <text:p text:style-name="P2560"><text:span text:style-name="T2561">Наказ про анулювання ліцензії<text:s/></text:span><text:span text:style-name="T2562">від 26.10.2016<text:s/></text:span><text:span text:style-name="T2563">№393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5in" fo:margin-left="0.3062in" fo:margin-bottom="0.5in" fo:margin-right="0.3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Владелец</meta:initial-creator>
    <dc:creator>Владелец</dc:creator>
    <meta:creation-date>2018-04-13T12:50:00Z</meta:creation-date>
    <dc:date>2018-04-16T12:32:00Z</dc:date>
    <meta:template xlink:href="Normal.dotm" xlink:type="simple"/>
    <meta:editing-cycles>3</meta:editing-cycles>
    <meta:editing-duration>PT180S</meta:editing-duration>
    <meta:document-statistic meta:page-count="10" meta:paragraph-count="44" meta:word-count="3316" meta:character-count="22178" meta:row-count="157" meta:non-whitespace-character-count="18906"/>
  </office:meta>
</office:document-meta>
</file>