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_1043__1080__1087__1077__1088__1089__1089__1099__1083__1082__1072_" style:data-style-name="N0">
      <style:table-cell-properties style:vertical-align="top"/>
      <style:text-properties fo:color="#0000FF" style:text-underline-style="solid" style:text-underline-type="single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_1043__1080__1087__1077__1088__1089__1089__1099__1083__1082__1072_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Заплановані_консультаці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Консультації з громадськістю, що заплановані у Департаменті екології та природних ресурсів Полтавської облдержадміністрації впродовж 2024 року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Місяць року</text:p>
          </table:table-cell>
          <table:table-cell office:value-type="string" table:style-name="ce4">
            <text:p>Питання (проект рішення), яке планується винести на обговорення</text:p>
          </table:table-cell>
          <table:table-cell office:value-type="string" table:style-name="ce4">
            <text:p>Заходи, які заплановані в рамках обговорення</text:p>
          </table:table-cell>
          <table:table-cell office:value-type="string" table:style-name="ce3">
            <text:p>Місцезнаходження на сайті інформації, що виноситься на обговорення</text:p>
          </table:table-cell>
          <table:table-cell office:value-type="string" table:style-name="ce4">
            <text:p>Орієнтовні дати проведення заходів</text:p>
          </table:table-cell>
          <table:table-cell office:value-type="string" table:style-name="ce4">
            <text:p>Прізвище, ім`я, по батькові, контактні дані відповідальної особи Департаменту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Січень</text:p>
          </table:table-cell>
          <table:table-cell office:value-type="string" table:style-name="ce6">
            <text:p>Питання щодо екологічних проблем Полтавської області у 2023 році</text:p>
          </table:table-cell>
          <table:table-cell office:value-type="string" table:style-name="ce6">
            <text:p>Вивчення громадської думки</text:p>
          </table:table-cell>
          <table:table-cell office:value-type="string" table:style-name="ce6">
            <text:p>"Зв`язки з громадськістю" - "Робота із зверненнями громадян"</text:p>
          </table:table-cell>
          <table:table-cell office:value-type="string" table:style-name="ce6">
            <text:p>після 5 січ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/>тел. (0532) 56-95-08, e-mail: <text:s/>eko@adm-pl.gov.u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Січень</text:p>
          </table:table-cell>
          <table:table-cell office:value-type="string" table:style-name="ce6">
            <text:p>Звіт головних розпорядників бюджетних коштів з фонду ОНПС про їх витрачання за 2023 рік</text:p>
          </table:table-cell>
          <table:table-cell office:value-type="string" table:style-name="ce6">
            <text:p>Обговорення проекту у рубриці "Електронні консультації з громадськістю"<text:s/></text:p>
          </table:table-cell>
          <table:table-cell office:value-type="string" table:style-name="ce6">
            <text:p>"Діяльність Департаменту" - "Стан фінансування природоохоронних заходів згідно Переліку природоохоронних заходів для фінансування з обласного фонду охорони навколишнього природного середовища"</text:p>
          </table:table-cell>
          <table:table-cell office:value-type="string" table:style-name="ce7">
            <text:p>після 10 січня 2024 року</text:p>
          </table:table-cell>
          <table:table-cell office:value-type="string" table:style-name="ce6">
            <text:p>Нечеса Тетяна Святославівна, головний спеціаліст відділу бухгалтерського обліку, економіки природокористування, управління персоналом та правового забезпечення тел. (0532) 50-27-51 e-mail: eko@adm-pl.gov.u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ічень</text:p>
          </table:table-cell>
          <table:table-cell office:value-type="string" table:style-name="ce6">
            <text:p>Оприлюднення огляду стану довкілля Полтавської області за ІV квартал 2023 року</text:p>
          </table:table-cell>
          <table:table-cell office:value-type="string" table:style-name="ce6">
            <text:p>Обговорення проекту у рубриці "Електронні консультації з громадськістю"<text:s/>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січня 2024 року</text:p>
          </table:table-cell>
          <table:table-cell office:value-type="string" table:style-name="ce6">
            <text:p>Мележик Леся Аркадіївна, спеціаліст відділу організаційної роботи, звітності та зв`язків з громадськістю <text:s text:c="2"/>тел. (0532)56-95-08, e-mail: eko-zmi@adm-pl.gov.u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ютий</text:p>
          </table:table-cell>
          <table:table-cell office:value-type="string" table:style-name="ce6">
            <text:p>Проєкт рішення обласної ради "Про виконання Програми фінансування комунальних установ природно-заповідного фонду Полтавської обласної ради на 2019-2023 роки"</text:p>
          </table:table-cell>
          <table:table-cell office:value-type="string" table:style-name="ce6">
            <text:p>Обговорення проекту у рубриці "Електронні консультації з громадськістю"<text:s/></text:p>
          </table:table-cell>
          <table:table-cell office:value-type="string" table:style-name="ce6">
            <text:p>"Законодавство" - "Проєкти рішень Полтавської обласної ради, підготовлені Департаментом"</text:p>
          </table:table-cell>
          <table:table-cell office:value-type="string" table:style-name="ce6">
            <text:p>після 13 лютого 2024 року</text:p>
          </table:table-cell>
          <table:table-cell office:value-type="string" table:style-name="ce6">
            <text:p>Нечеса Тетяна Святославівна, головний спеціаліст відділу бухгалтерського обліку, економіки природокористування, управління персоналом та правового забезпечення тел. (0532) 50-27-51 e-mail: eko@adm-pl.gov.u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ютий</text:p>
          </table:table-cell>
          <table:table-cell office:value-type="string" table:style-name="ce6">
            <text:p>Оприлюднення огляду стану довкілля Полтавської області за січень 2024 року</text:p>
          </table:table-cell>
          <table:table-cell office:value-type="string" table:style-name="ce6">
            <text:p>Обговорення проекту у рубриці "Електронні консультації з громадськістю"<text:s/>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лютого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 text:c="2"/>тел. (0532)56-95-08, e-mail: eko-zmi@adm-pl.gov.u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ерезень</text:p>
          </table:table-cell>
          <table:table-cell office:value-type="string" table:style-name="ce6">
            <text:p>Оприлюднення огляду стану довкілля Полтавської області за лютий 2024 року</text:p>
          </table:table-cell>
          <table:table-cell office:value-type="string" table:style-name="ce6">
            <text:p>Обговорення проекту у рубриці "Електронні консультації з громадськістю"<text:s/>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берез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 text:c="2"/>тел. (0532)56-95-08, e-mail: eko-zmi@adm-pl.gov.u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вітень</text:p>
          </table:table-cell>
          <table:table-cell office:value-type="string" table:style-name="ce6">
            <text:p>Питання щодо екологічних проблем Полтавської області у і кварталі 2024 року</text:p>
          </table:table-cell>
          <table:table-cell office:value-type="string" table:style-name="ce6">
            <text:p>Вивчення громадської думки</text:p>
          </table:table-cell>
          <table:table-cell office:value-type="string" table:style-name="ce6">
            <text:p>"Зв`язки з громадськістю" - "Робота із зверненнями громадян"</text:p>
          </table:table-cell>
          <table:table-cell office:value-type="string" table:style-name="ce9">
            <text:p>після 10 квіт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/>тел. (0532) 56-95-08, e-mail: <text:s/>eko@adm-pl.gov.ua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вітень</text:p>
          </table:table-cell>
          <table:table-cell office:value-type="string" table:style-name="ce6">
            <text:p>Оприлюднення огляду стану довкілля Полтавської області за І квартал 2024</text:p>
          </table:table-cell>
          <table:table-cell office:value-type="string" table:style-name="ce6">
            <text:p>Обговорення проекту у рубриці "Електронні консультації з громадськістю"<text:s/>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квіт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/>тел. (0532) 56-95-08, e-mail: <text:s/>eko@adm-pl.gov.ua<text:s/></text:p>
          </table:table-cell>
          <table:table-cell table:number-columns-repeated="16378"/>
        </table:table-row>
        <table:table-row table:number-rows-repeated="6" table:style-name="ro1">
          <table:table-cell table:style-name="ce1"/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6"/>
          <table:table-cell table:style-name="ce8"/>
          <table:table-cell table:style-name="ce7"/>
          <table:table-cell table:style-name="ce6"/>
          <table:table-cell table:number-columns-repeated="16378"/>
        </table:table-row>
        <table:table-row table:number-rows-repeated="4" table:style-name="ro1">
          <table:table-cell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8"/>
        </table:table-row>
        <table:table-row table:number-rows-repeated="6" table:style-name="ro1">
          <table:table-cell/>
          <table:table-cell table:number-columns-repeated="5" table:style-name="ce6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Звіт" table:style-name="ta2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Консультації з громадськістю, що проведені у Департаменті екології та природних ресурсів Полтавської облдержадміністрації впродовж 2024 року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Місяць року</text:p>
          </table:table-cell>
          <table:table-cell office:value-type="string" table:style-name="ce4">
            <text:p>Питання (проект рішення), яке планується винести на обговорення</text:p>
          </table:table-cell>
          <table:table-cell office:value-type="string" table:style-name="ce3">
            <text:p>Місцезнаходження на сайті інформації, що виноситься на обговорення</text:p>
          </table:table-cell>
          <table:table-cell office:value-type="string" table:style-name="ce4">
            <text:p>Орієнтовні дати проведення заходів</text:p>
          </table:table-cell>
          <table:table-cell office:value-type="string" table:style-name="ce4">
            <text:p>Прізвище, ім`я, по батькові, контактні дані відповідальної особи Департаменту</text:p>
          </table:table-cell>
          <table:table-cell office:value-type="string" table:style-name="ce4">
            <text:p>Проведені заходи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Січень</text:p>
          </table:table-cell>
          <table:table-cell office:value-type="string" table:style-name="ce6">
            <text:p>Питання щодо екологічних проблем Полтавської області у 2023 році</text:p>
          </table:table-cell>
          <table:table-cell office:value-type="string" table:style-name="ce6">
            <text:p>"Зв`язки з громадськістю" - "Робота із зверненнями громадян"</text:p>
          </table:table-cell>
          <table:table-cell office:value-type="string" table:style-name="ce6">
            <text:p>після 5 січ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/>тел. (0532) 50-13-51, e-mail: eko-zmi@adm-pl.gov.ua</text:p>
          </table:table-cell>
          <table:table-cell office:value-type="string" table:style-name="ce6">
            <text:p>Звернень та зауважень не надходил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ічень</text:p>
          </table:table-cell>
          <table:table-cell office:value-type="string" table:style-name="ce6">
            <text:p>Звіт головних розпорядників бюджетних коштів з фонду ОНПС про їх витрачання за 2023 рік</text:p>
          </table:table-cell>
          <table:table-cell office:value-type="string" table:style-name="ce6">
            <text:p>"Діяльність Департаменту" - "Стан фінансування природоохоронних заходів згідно Переліку природоохоронних заходів для фінансування з обласного фонду охорони навколишнього природного середовища"</text:p>
          </table:table-cell>
          <table:table-cell office:value-type="string" table:style-name="ce7">
            <text:p>після 10 січня 2024 року</text:p>
          </table:table-cell>
          <table:table-cell office:value-type="string" table:style-name="ce6">
            <text:p>Нечеса Тетяна Святославівна, головний спеціаліст відділу бухгалтерського обліку, економіки природокористування, управління персоналом та правового забезпечення тел. (0532) 50-27-51 e-mail: eko@adm-pl.gov.ua</text:p>
          </table:table-cell>
          <table:table-cell office:value-type="string" table:style-name="ce6">
            <text:p>Звернень та зауважень не надходил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ічень</text:p>
          </table:table-cell>
          <table:table-cell office:value-type="string" table:style-name="ce6">
            <text:p>Оприлюднення огляду стану довкілля Полтавської області за ІV квартал 2023 року</text:p>
          </table:table-cell>
          <table:table-cell office:value-type="string" table:style-name="ce6">
            <text:p>"Стан довкілля" - "Інформаційно-моніторинговий центр "Довкілля Полтавщини"</text:p>
          </table:table-cell>
          <table:table-cell office:value-type="string" table:style-name="ce6">
            <text:p>після 20 січня 2024 року</text:p>
          </table:table-cell>
          <table:table-cell office:value-type="string" table:style-name="ce6">
            <text:p>Мележик Леся Аркадіївна, спеціаліст відділу організаційної роботи, звітності та зв`язків з громадськістю <text:s/>тел. (0532) 50-13-51, e-mail: eko@adm-pl.gov.ua</text:p>
          </table:table-cell>
          <table:table-cell office:value-type="string" table:style-name="ce6">
            <text:p>Звернень та зауважень не надходил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ютий</text:p>
          </table:table-cell>
          <table:table-cell office:value-type="string" table:style-name="ce6">
            <text:p>Проєкт рішення обласної ради "Про виконання Програми фінансування комунальних установ природно-заповідного фонду Полтавської обласної ради на 2019-2023 роки"</text:p>
          </table:table-cell>
          <table:table-cell office:value-type="string" table:style-name="ce6">
            <text:p>"Законодавство" - "Проєкти рішень Полтавської обласної ради, підготовлені Департаментом"</text:p>
          </table:table-cell>
          <table:table-cell office:value-type="string" table:style-name="ce6">
            <text:p>після 13 лютого 2024 року</text:p>
          </table:table-cell>
          <table:table-cell office:value-type="string" table:style-name="ce6">
            <text:p>Нечеса Тетяна Святославівна, головний спеціаліст відділу бухгалтерського обліку, економіки природокористування, управління персоналом та правового забезпечення тел. (0532) 50-27-51 e-mail: eko@adm-pl.gov.ua</text:p>
          </table:table-cell>
          <table:table-cell office:value-type="string" table:style-name="ce6">
            <text:p>Звернень та зауважень не надходил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ютий</text:p>
          </table:table-cell>
          <table:table-cell office:value-type="string" table:style-name="ce6">
            <text:p>Оприлюднення огляду стану довкілля Полтавської області за січень 2024 року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лютого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 text:c="2"/>тел. (0532)56-95-08, e-mail: eko-zmi@adm-pl.gov.ua</text:p>
          </table:table-cell>
          <table:table-cell office:value-type="string" table:style-name="ce6">
            <text:p>Звернень та зауважень не надходил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ерезень</text:p>
          </table:table-cell>
          <table:table-cell office:value-type="string" table:style-name="ce6">
            <text:p>Оприлюднення огляду стану довкілля Полтавської області за лютий 2024 року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берез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 text:c="2"/>тел. (0532)56-95-08, e-mail: eko-zmi@adm-pl.gov.ua</text:p>
          </table:table-cell>
          <table:table-cell office:value-type="string" table:style-name="ce6">
            <text:p>Звернень та зауважень не надходил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вітень</text:p>
          </table:table-cell>
          <table:table-cell office:value-type="string" table:style-name="ce6">
            <text:p>Питання щодо екологічних проблем Полтавської області у і кварталі 2024 року</text:p>
          </table:table-cell>
          <table:table-cell office:value-type="string" table:style-name="ce6">
            <text:p>"Зв`язки з громадськістю" - "Робота із зверненнями громадян"</text:p>
          </table:table-cell>
          <table:table-cell office:value-type="string" table:style-name="ce9">
            <text:p>після 10 квіт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/>тел. (0532) 56-95-08, e-mail: <text:s/>eko@adm-pl.gov.ua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Квітень</text:p>
          </table:table-cell>
          <table:table-cell office:value-type="string" table:style-name="ce6">
            <text:p>Оприлюднення огляду стану довкілля Полтавської області за І квартал 2024</text:p>
          </table:table-cell>
          <table:table-cell office:value-type="string" table:style-name="ce6">
            <text:p>"Стан довкілля" - "Інформаційно-моніторинговий центр "Довкілля Полтавщини" (https://nupp.edu.ua/page/iformatsiyno-monitoringoviy-tsentr-dovkillya-poltavshchini.html)</text:p>
          </table:table-cell>
          <table:table-cell office:value-type="string" table:style-name="ce6">
            <text:p>після 20 квітня 2024 року</text:p>
          </table:table-cell>
          <table:table-cell office:value-type="string" table:style-name="ce6">
            <text:p>Лебідь Ірина Володимирівна, начальник відділу організаційної роботи, звітності та зв`язків з громадськістю <text:s/>тел. (0532) 56-95-08, e-mail: <text:s/>eko@adm-pl.gov.ua<text:s/>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style-name="ce1"/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6"/>
          <table:table-cell table:number-columns-repeated="16378"/>
        </table:table-row>
        <table:table-row table:style-name="ro1">
          <table:table-cell/>
          <table:table-cell table:style-name="ce6"/>
          <table:table-cell table:style-name="ce8"/>
          <table:table-cell table:number-columns-repeated="3" table:style-name="ce6"/>
          <table:table-cell table:number-columns-repeated="16378"/>
        </table:table-row>
        <table:table-row table:style-name="ro1">
          <table:table-cell/>
          <table:table-cell table:style-name="ce6"/>
          <table:table-cell table:style-name="ce8"/>
          <table:table-cell table:style-name="ce7"/>
          <table:table-cell table:number-columns-repeated="2" table:style-name="ce6"/>
          <table:table-cell table:number-columns-repeated="16378"/>
        </table:table-row>
        <table:table-row table:number-rows-repeated="4" table:style-name="ro1">
          <table:table-cell/>
          <table:table-cell table:style-name="ce6"/>
          <table:table-cell table:style-name="ce8"/>
          <table:table-cell table:number-columns-repeated="3" table:style-name="ce6"/>
          <table:table-cell table:number-columns-repeated="16378"/>
        </table:table-row>
        <table:table-row table:number-rows-repeated="6" table:style-name="ro1">
          <table:table-cell/>
          <table:table-cell table:number-columns-repeated="5" table:style-name="ce6"/>
          <table:table-cell table:number-columns-repeated="16378"/>
        </table:table-row>
        <table:table-row table:style-name="ro1">
          <table:table-cell/>
          <table:table-cell table:style-name="ce6"/>
          <table:table-cell table:style-name="ce10"/>
          <table:table-cell table:number-columns-repeated="3"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table:style-name="ce1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Користувач Windows</dc:creator>
    <meta:creation-date>2017-02-03T09:32:21Z</meta:creation-date>
    <dc:date>2024-04-09T05:44:25Z</dc:date>
  </office:meta>
</office:document-meta>
</file>