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318in" style:use-optimal-column-width="false"/>
    </style:style>
    <style:style style:name="TableColumn8" style:family="table-column">
      <style:table-column-properties style:column-width="2.119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9993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6" style:family="table">
      <style:table-properties style:width="6.867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center" fo:line-height="100%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line-height="100%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даток</text:p>
      <text:p text:style-name="P2">До РІЧНОГО ПЛАНУ ЗАКУПІВЕЛЬ</text:p>
      <text:p text:style-name="P3">На 2018 рік</text:p>
      <text:p text:style-name="P4">Департамент екології та природних ресурсів Полтавської <text:s/>обласної державної адміністрації, ЕДРПОУ 38719424</text:p>
      <text:p text:style-name="P5">(найменування замовника, код за<text:s/>ЄДРПОУ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<text:span text:style-name="T19">Предмет закупівлі (за показником п’</text:span><text:span text:style-name="T20">ятого знака Державного класифікатора продукції та полслуг ДК <text:s/>021-2015</text:span><text:span text:style-name="T21">)</text:span></text:p>
          </table:table-cell>
          <table:table-cell table:style-name="TableCell22">
            <text:p text:style-name="P23">Код КЕКВ</text:p>
          </table:table-cell>
          <table:table-cell table:style-name="TableCell24">
            <text:p text:style-name="P25">Очікувана вартість предмету закупівель</text:p>
          </table:table-cell>
          <table:table-cell table:style-name="TableCell26">
            <text:p text:style-name="P27">Процедура закупівлі</text:p>
          </table:table-cell>
          <table:table-cell table:style-name="TableCell28">
            <text:p text:style-name="P29">Орієнтовний термін закупівлі</text:p>
          </table:table-cell>
          <table:table-cell table:style-name="TableCell30">
            <text:p text:style-name="P31">Примітки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Теплова енергія</text:span><text:span text:style-name="T53"><text:s/>(09320000-8-пара, гаряча вода та пов’</text:span><text:span text:style-name="T54">язана продукція</text:span><text:span text:style-name="T55">)</text:span></text:p>
          </table:table-cell>
          <table:table-cell table:style-name="TableCell56">
            <text:p text:style-name="P57">2271</text:p>
          </table:table-cell>
          <table:table-cell table:style-name="TableCell58">
            <text:p text:style-name="P59">106400,00</text:p>
          </table:table-cell>
          <table:table-cell table:style-name="TableCell60">
            <text:p text:style-name="P61">Допорогові закупівлі</text:p>
          </table:table-cell>
          <table:table-cell table:style-name="TableCell62">
            <text:p text:style-name="P63">Січень 2018</text:p>
          </table:table-cell>
          <table:table-cell table:style-name="TableCell64">
            <text:p text:style-name="P65">Загальний фонд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Активна електроенергія, перетікання реактивної електроенергії</text:p>
            <text:p text:style-name="P71">(09310000-5 електрична енергія)</text:p>
          </table:table-cell>
          <table:table-cell table:style-name="TableCell72">
            <text:p text:style-name="P73">2273</text:p>
          </table:table-cell>
          <table:table-cell table:style-name="TableCell74">
            <text:p text:style-name="P75">100100,00</text:p>
          </table:table-cell>
          <table:table-cell table:style-name="TableCell76">
            <text:p text:style-name="P77">Допорогові закупівлі</text:p>
          </table:table-cell>
          <table:table-cell table:style-name="TableCell78">
            <text:p text:style-name="P79">Січень 2018</text:p>
          </table:table-cell>
          <table:table-cell table:style-name="TableCell80">
            <text:p text:style-name="P81">Загальний фонд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Водопостачання і водовідведення (65110000-7 розподіл води)</text:p>
          </table:table-cell>
          <table:table-cell table:style-name="TableCell87">
            <text:p text:style-name="P88">2272</text:p>
          </table:table-cell>
          <table:table-cell table:style-name="TableCell89">
            <text:p text:style-name="P90">1000,00</text:p>
          </table:table-cell>
          <table:table-cell table:style-name="TableCell91">
            <text:p text:style-name="P92">Допорогові закупівлі</text:p>
          </table:table-cell>
          <table:table-cell table:style-name="TableCell93">
            <text:p text:style-name="P94">Січень 2018</text:p>
          </table:table-cell>
          <table:table-cell table:style-name="TableCell95">
            <text:p text:style-name="P96">Загальний фонд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Послуги з надання в оренду чи лізинг нежитлової нерухомості (70220000-9)</text:p>
          </table:table-cell>
          <table:table-cell table:style-name="TableCell102">
            <text:p text:style-name="P103">2240</text:p>
          </table:table-cell>
          <table:table-cell table:style-name="TableCell104">
            <text:p text:style-name="P105">25860,00</text:p>
          </table:table-cell>
          <table:table-cell table:style-name="TableCell106">
            <text:p text:style-name="P107">Допорогові<text:s/>закупівлі</text:p>
          </table:table-cell>
          <table:table-cell table:style-name="TableCell108">
            <text:p text:style-name="P109">Січень 2018</text:p>
          </table:table-cell>
          <table:table-cell table:style-name="TableCell110">
            <text:p text:style-name="P111">Загальний фонд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Послуги телефонного зв’</text:span><text:span text:style-name="T118">язку та передача данних (64210000-1)</text:span></text:p>
          </table:table-cell>
          <table:table-cell table:style-name="TableCell119">
            <text:p text:style-name="P120">2240</text:p>
          </table:table-cell>
          <table:table-cell table:style-name="TableCell121">
            <text:p text:style-name="P122">8400,00</text:p>
          </table:table-cell>
          <table:table-cell table:style-name="TableCell123">
            <text:p text:style-name="P124">Допорогові закупівлі</text:p>
          </table:table-cell>
          <table:table-cell table:style-name="TableCell125">
            <text:p text:style-name="P126">Січень 2018</text:p>
          </table:table-cell>
          <table:table-cell table:style-name="TableCell127">
            <text:p text:style-name="P128">Загальний фонд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Послуги з вивезення твердих побутових відходів (90511200-4)</text:p>
          </table:table-cell>
          <table:table-cell table:style-name="TableCell134">
            <text:p text:style-name="P135">2240</text:p>
          </table:table-cell>
          <table:table-cell table:style-name="TableCell136">
            <text:p text:style-name="P137">960,00</text:p>
          </table:table-cell>
          <table:table-cell table:style-name="TableCell138">
            <text:p text:style-name="P139">Допорогові закупівлі</text:p>
          </table:table-cell>
          <table:table-cell table:style-name="TableCell140">
            <text:p text:style-name="P141">Січень 2018</text:p>
          </table:table-cell>
          <table:table-cell table:style-name="TableCell142">
            <text:p text:style-name="P143">Загальний фонд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Послуги пов’</text:span><text:span text:style-name="T150">язані з програмним забезпеченням (</text:span><text:span text:style-name="T151">72266000-7</text:span><text:span text:style-name="T152">)</text:span></text:p>
          </table:table-cell>
          <table:table-cell table:style-name="TableCell153">
            <text:p text:style-name="P154">2240</text:p>
          </table:table-cell>
          <table:table-cell table:style-name="TableCell155">
            <text:p text:style-name="P156">16080,00</text:p>
          </table:table-cell>
          <table:table-cell table:style-name="TableCell157">
            <text:p text:style-name="P158">Допорогові закупівлі</text:p>
          </table:table-cell>
          <table:table-cell table:style-name="TableCell159">
            <text:p text:style-name="P160">Січень 2018</text:p>
          </table:table-cell>
          <table:table-cell table:style-name="TableCell161">
            <text:p text:style-name="P162">Загальний фонд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Разом КЕКВ 224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51300,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Папір для друку (30197630-1)</text:p>
          </table:table-cell>
          <table:table-cell table:style-name="TableCell183">
            <text:p text:style-name="P184">2210</text:p>
          </table:table-cell>
          <table:table-cell table:style-name="TableCell185">
            <text:p text:style-name="P186">1100,00</text:p>
          </table:table-cell>
          <table:table-cell table:style-name="TableCell187">
            <text:p text:style-name="P188">Допорогові закупівлі</text:p>
          </table:table-cell>
          <table:table-cell table:style-name="TableCell189">
            <text:p text:style-name="P190">Липень<text:s/>2018</text:p>
          </table:table-cell>
          <table:table-cell table:style-name="TableCell191">
            <text:p text:style-name="P192">Загальний фонд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<text:span text:style-name="T198">Комп’</text:span><text:span text:style-name="T199">ютерна техніка та приладдя</text:span><text:span text:style-name="T200"><text:s/>(30200000-1)</text:span></text:p>
          </table:table-cell>
          <table:table-cell table:style-name="TableCell201">
            <text:p text:style-name="P202">3110</text:p>
          </table:table-cell>
          <table:table-cell table:style-name="TableCell203">
            <text:p text:style-name="P204">52000,00</text:p>
          </table:table-cell>
          <table:table-cell table:style-name="TableCell205">
            <text:p text:style-name="P206">Допорогові закупівлі</text:p>
          </table:table-cell>
          <table:table-cell table:style-name="TableCell207">
            <text:p text:style-name="P208">Липень 2018</text:p>
          </table:table-cell>
          <table:table-cell table:style-name="TableCell209">
            <text:p text:style-name="P210">Загальний фонд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РАЗ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3</text:span><text:span text:style-name="T221">119</text:span><text:span text:style-name="T222">00,0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Затверджений рішенням комітету з конкурсних торгів від 22.01.2018 № 1</text:p>
      <text:p text:style-name="P230"/>
      <text:p text:style-name="P231"><text:span text:style-name="T232">Голова комітету з конкурсних<text:s/></text:span><text:span text:style-name="T233">торгів <text:s text:c="6"/></text:span><text:span text:style-name="T234"><text:s/>(підписано)<text:s/></text:span><text:span text:style-name="T235"><text:s text:c="11"/>О. П. Ткаченко</text:span></text:p>
      <text:p text:style-name="P236"/>
      <text:p text:style-name="P237"><text:span text:style-name="T238">Секретар комітету з конкурсних торгів <text:s text:c="8"/></text:span><text:span text:style-name="T239"><text:s/>(підписано) <text:s/></text:span><text:span text:style-name="T240"><text:s text:c="13"/>О. М. Бод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Владелец</dc:creator>
    <meta:creation-date>2018-01-24T13:48:00Z</meta:creation-date>
    <dc:date>2018-01-24T14:08:00Z</dc:date>
    <meta:print-date>2018-01-22T12:1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5" meta:character-count="1843" meta:row-count="13" meta:non-whitespace-character-count="1571"/>
  </office:meta>
</office:document-meta>
</file>