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993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6" style:family="table">
      <style:table-properties style:width="6.982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text-indent="-0.0986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 fo:text-indent="-0.0986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line-height="100%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даток</text:p>
      <text:p text:style-name="P2">До РІЧНОГО ПЛАНУ ЗАКУПІВЕЛЬ</text:p>
      <text:p text:style-name="P3">На 2018 рік<text:s/>(субвенція)</text:p>
      <text:p text:style-name="P4">Департамент екології та природних ресурсів Полтавської <text:s/>обласної державної адміністрації, ЕДРПОУ 38719424</text:p>
      <text:p text:style-name="P5">(найменування замовника, код за ЄДРПОУ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<text:span text:style-name="T19">Предмет закупівлі (за показником п’</text:span><text:span text:style-name="T20">ятого знака Державного класифікатора продукції та полслуг ДК <text:s/>021-2015</text:span><text:span text:style-name="T21">)</text:span></text:p>
          </table:table-cell>
          <table:table-cell table:style-name="TableCell22">
            <text:p text:style-name="P23">Код КЕКВ</text:p>
          </table:table-cell>
          <table:table-cell table:style-name="TableCell24">
            <text:p text:style-name="P25">Очікувана вартість предмету закупівель</text:p>
          </table:table-cell>
          <table:table-cell table:style-name="TableCell26">
            <text:p text:style-name="P27">Процедура закупівлі</text:p>
          </table:table-cell>
          <table:table-cell table:style-name="TableCell28">
            <text:p text:style-name="P29">Орієнтовний термін закупівлі</text:p>
          </table:table-cell>
          <table:table-cell table:style-name="TableCell30">
            <text:p text:style-name="P31">Примітки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Папір для друку</text:p>
            <text:p text:style-name="P52"><text:s/>(30197630-1)</text:p>
          </table:table-cell>
          <table:table-cell table:style-name="TableCell53">
            <text:p text:style-name="P54">2210</text:p>
          </table:table-cell>
          <table:table-cell table:style-name="TableCell55">
            <text:p text:style-name="P56">5000,00</text:p>
          </table:table-cell>
          <table:table-cell table:style-name="TableCell57">
            <text:p text:style-name="P58">Допорогові закупівлі</text:p>
          </table:table-cell>
          <table:table-cell table:style-name="TableCell59">
            <text:p text:style-name="P60">Квітень</text:p>
            <text:p text:style-name="P61">2018</text:p>
          </table:table-cell>
          <table:table-cell table:style-name="TableCell62">
            <text:p text:style-name="P63">Спеціальний<text:s/>фонд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Знаки поштової оплати,<text:s/></text:p>
            <text:p text:style-name="P69">(конверти<text:s/>30199230)</text:p>
          </table:table-cell>
          <table:table-cell table:style-name="TableCell70">
            <text:p text:style-name="P71">2210</text:p>
          </table:table-cell>
          <table:table-cell table:style-name="TableCell72">
            <text:p text:style-name="P73">2000,00</text:p>
          </table:table-cell>
          <table:table-cell table:style-name="TableCell74">
            <text:p text:style-name="P75">Допорогові закупівлі</text:p>
          </table:table-cell>
          <table:table-cell table:style-name="TableCell76">
            <text:p text:style-name="P77">Квітень</text:p>
            <text:p text:style-name="P78">2018</text:p>
          </table:table-cell>
          <table:table-cell table:style-name="TableCell79">
            <text:p text:style-name="P80">Спеціальний фонд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Паливно-мастильні матеріали<text:s/></text:p>
            <text:p text:style-name="P86">(бензин А-95 09132000-3)</text:p>
          </table:table-cell>
          <table:table-cell table:style-name="TableCell87">
            <text:p text:style-name="P88">2210</text:p>
          </table:table-cell>
          <table:table-cell table:style-name="TableCell89">
            <text:p text:style-name="P90">15000,00</text:p>
          </table:table-cell>
          <table:table-cell table:style-name="TableCell91">
            <text:p text:style-name="P92">Допорогові закупівлі</text:p>
          </table:table-cell>
          <table:table-cell table:style-name="TableCell93">
            <text:p text:style-name="P94">Квітень</text:p>
            <text:p text:style-name="P95">2018</text:p>
          </table:table-cell>
          <table:table-cell table:style-name="TableCell96">
            <text:p text:style-name="P97">Спеціальний фонд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Захищені носії<text:s/>інформації для ЄЦП посадових осіб<text:s/></text:p>
            <text:p text:style-name="P103">(32580000-2)</text:p>
          </table:table-cell>
          <table:table-cell table:style-name="TableCell104">
            <text:p text:style-name="P105">2210</text:p>
          </table:table-cell>
          <table:table-cell table:style-name="TableCell106">
            <text:p text:style-name="P107">5000,00</text:p>
          </table:table-cell>
          <table:table-cell table:style-name="TableCell108">
            <text:p text:style-name="P109">Допорогові закупівлі</text:p>
          </table:table-cell>
          <table:table-cell table:style-name="TableCell110">
            <text:p text:style-name="P111">Липень<text:s/>2018</text:p>
          </table:table-cell>
          <table:table-cell table:style-name="TableCell112">
            <text:p text:style-name="P113">Спеціальний фонд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Разом КЕКВ 22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7000,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П</text:span><text:span text:style-name="T135">о</text:span><text:span text:style-name="T136">слуги пов’</text:span><text:span text:style-name="T137">язані з програмним забезпеченням (</text:span><text:span text:style-name="T138">72266000-7</text:span><text:span text:style-name="T139">)</text:span></text:p>
          </table:table-cell>
          <table:table-cell table:style-name="TableCell140">
            <text:p text:style-name="P141">2240</text:p>
          </table:table-cell>
          <table:table-cell table:style-name="TableCell142">
            <text:p text:style-name="P143">24268,00</text:p>
          </table:table-cell>
          <table:table-cell table:style-name="TableCell144">
            <text:p text:style-name="P145">Допорогові закупівлі</text:p>
          </table:table-cell>
          <table:table-cell table:style-name="TableCell146">
            <text:p text:style-name="P147">Квітень<text:s/>2018</text:p>
          </table:table-cell>
          <table:table-cell table:style-name="TableCell148">
            <text:p text:style-name="P149">Спеціальний фонд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<text:span text:style-name="T155">Придбання ліцензій для програмного забезпечення ИС-ПРО, Ме</text:span><text:span text:style-name="T156">D</text:span><text:span text:style-name="T157">oc<text:s/></text:span></text:p>
          </table:table-cell>
          <table:table-cell table:style-name="TableCell158">
            <text:p text:style-name="P159">2240</text:p>
          </table:table-cell>
          <table:table-cell table:style-name="TableCell160">
            <text:p text:style-name="P161">9072,00</text:p>
          </table:table-cell>
          <table:table-cell table:style-name="TableCell162">
            <text:p text:style-name="P163">Допорогові закупівлі</text:p>
          </table:table-cell>
          <table:table-cell table:style-name="TableCell164">
            <text:p text:style-name="P165">Листопад 2018</text:p>
          </table:table-cell>
          <table:table-cell table:style-name="TableCell166">
            <text:p text:style-name="P167">Спеціальний фонд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Придбання антивірусного програмного забезпечення:</text:p>
            <text:p text:style-name="P173">ESET File Security для Microsoft Windows Server версії 6.0.Х</text:p>
          </table:table-cell>
          <table:table-cell table:style-name="TableCell174">
            <text:p text:style-name="P175">2240</text:p>
          </table:table-cell>
          <table:table-cell table:style-name="TableCell176">
            <text:p text:style-name="P177">33000,00</text:p>
          </table:table-cell>
          <table:table-cell table:style-name="TableCell178">
            <text:p text:style-name="P179">Допорогові закупівлі</text:p>
          </table:table-cell>
          <table:table-cell table:style-name="TableCell180">
            <text:p text:style-name="P181">Листопад 2018</text:p>
          </table:table-cell>
          <table:table-cell table:style-name="TableCell182">
            <text:p text:style-name="P183">Спеціальний фонд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Послуги з перезарядки та регенерації картриджів<text:s/></text:p>
            <text:p text:style-name="P189">(50310000-1)</text:p>
          </table:table-cell>
          <table:table-cell table:style-name="TableCell190">
            <text:p text:style-name="P191">2240</text:p>
          </table:table-cell>
          <table:table-cell table:style-name="TableCell192">
            <text:p text:style-name="P193">7500,00</text:p>
          </table:table-cell>
          <table:table-cell table:style-name="TableCell194">
            <text:p text:style-name="P195">Допорогові закупівлі</text:p>
          </table:table-cell>
          <table:table-cell table:style-name="TableCell196">
            <text:p text:style-name="P197">Вересень</text:p>
            <text:p text:style-name="P198">2018</text:p>
          </table:table-cell>
          <table:table-cell table:style-name="TableCell199">
            <text:p text:style-name="P200">Спеціальний фонд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Послуги з науково-технічного опрацювання документів<text:s/>(архівні послуги 79995100-6)</text:p>
          </table:table-cell>
          <table:table-cell table:style-name="TableCell206">
            <text:p text:style-name="P207">2240</text:p>
          </table:table-cell>
          <table:table-cell table:style-name="TableCell208">
            <text:p text:style-name="P209">11000,00</text:p>
          </table:table-cell>
          <table:table-cell table:style-name="TableCell210">
            <text:p text:style-name="P211">Допорогові закупівлі</text:p>
          </table:table-cell>
          <table:table-cell table:style-name="TableCell212">
            <text:p text:style-name="P213">Вересень<text:s/>2018</text:p>
          </table:table-cell>
          <table:table-cell table:style-name="TableCell214">
            <text:p text:style-name="P215">Спеціальний фонд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Разом КЕКВ 224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84840,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<text:span text:style-name="T236">Комп’</text:span><text:span text:style-name="T237">ютерна техніка та приладдя</text:span><text:span text:style-name="T238"><text:s/>(30200000-1)</text:span></text:p>
          </table:table-cell>
          <table:table-cell table:style-name="TableCell239">
            <text:p text:style-name="P240">3110</text:p>
          </table:table-cell>
          <table:table-cell table:style-name="TableCell241">
            <text:p text:style-name="P242">147000,00</text:p>
          </table:table-cell>
          <table:table-cell table:style-name="TableCell243">
            <text:p text:style-name="P244">Допорогові закупівлі</text:p>
          </table:table-cell>
          <table:table-cell table:style-name="TableCell245">
            <text:p text:style-name="P246">Липень<text:s/>2018</text:p>
          </table:table-cell>
          <table:table-cell table:style-name="TableCell247">
            <text:p text:style-name="P248"><text:span text:style-name="T249">Спеціальний фонд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РАЗОМ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58840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Затверджений рішенням комітету з конкурсних торгів від<text:s/>12.03.2018 № 2</text:p>
      <text:p text:style-name="P266">Голова комітету з конкурсних торгів <text:s text:c="3"/><text:s text:c="5"/><text:s text:c="30"/>О. П. Ткаченко</text:p>
      <text:p text:style-name="P267"/>
      <text:p text:style-name="P268"><text:span text:style-name="T269">Секретар комітету з конкурсних торгів <text:s text:c="2"/></text:span><text:span text:style-name="T270"><text:s text:c="26"/></text:span><text:span text:style-name="T271"><text:s text:c="9"/></text:span><text:span text:style-name="T272"><text:s text:c="2"/></text:span><text:span text:style-name="T273"><text:s/></text:span><text:span text:style-name="T274">О. М. Бод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language="uk" fo:country="UA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Владелец</dc:creator>
    <meta:creation-date>2018-05-08T08:58:00Z</meta:creation-date>
    <dc:date>2018-05-08T08:58:00Z</dc:date>
    <meta:print-date>2018-03-16T13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7" meta:row-count="14" meta:non-whitespace-character-count="1754"/>
  </office:meta>
</office:document-meta>
</file>