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8395in" style:use-optimal-column-width="false"/>
    </style:style>
    <style:style style:name="Table6" style:family="table">
      <style:table-properties style:width="6.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 fo:text-indent="-0.1104in"/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52" style:parent-style-name="Обычный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line-height="100%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даток</text:p>
      <text:p text:style-name="P2">До РІЧНОГО ПЛАНУ ЗАКУПІВЕЛЬ</text:p>
      <text:p text:style-name="P3">На 2018 рік<text:s/></text:p>
      <text:p text:style-name="P4">Департамент екології та природних ресурсів Полтавської <text:s/>обласної державної адміністрації, ЕДРПОУ 38719424</text:p>
      <text:p text:style-name="P5">(найменування замовника, код за ЄДРПОУ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<text:span text:style-name="T19">Предмет закупівлі (за показником п’</text:span><text:span text:style-name="T20">ятого знака Державного класифікатора продукції та полслуг ДК <text:s/>021-2015</text:span><text:span text:style-name="T21">)</text:span></text:p>
          </table:table-cell>
          <table:table-cell table:style-name="TableCell22">
            <text:p text:style-name="P23">Код КЕКВ</text:p>
          </table:table-cell>
          <table:table-cell table:style-name="TableCell24">
            <text:p text:style-name="P25">Очікувана вартість предмету закупівель</text:p>
          </table:table-cell>
          <table:table-cell table:style-name="TableCell26">
            <text:p text:style-name="P27">Процедура закупівлі</text:p>
          </table:table-cell>
          <table:table-cell table:style-name="TableCell28">
            <text:p text:style-name="P29">Орієнтовний термін закупівлі</text:p>
          </table:table-cell>
          <table:table-cell table:style-name="TableCell30">
            <text:p text:style-name="P31">Примітки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Проведення заходів щодо пропаганди охорони навколишнього природного середовища Полтавської області, заохочення й підтримку інформаційної та еколого-просвітницької діяльності Департаменту екології та природних ресурсів Полтавської облдержадміністрації<text:s/></text:p>
            <text:p text:style-name="P52"><text:span text:style-name="T53">(92111200-4 Виробництво рекламних пропагандистських та інформаційних фільмів та відеоматеріалів)</text:span></text:p>
          </table:table-cell>
          <table:table-cell table:style-name="TableCell54">
            <text:p text:style-name="P55">2240</text:p>
          </table:table-cell>
          <table:table-cell table:style-name="TableCell56">
            <text:p text:style-name="Обычный"><text:span text:style-name="T57">198490,00</text:span></text:p>
          </table:table-cell>
          <table:table-cell table:style-name="TableCell58">
            <text:p text:style-name="P59">Допорогові закупівлі</text:p>
          </table:table-cell>
          <table:table-cell table:style-name="TableCell60">
            <text:p text:style-name="P61">Липень</text:p>
            <text:p text:style-name="P62">2018</text:p>
          </table:table-cell>
          <table:table-cell table:style-name="TableCell63">
            <text:p text:style-name="P64">Спеціальний фонд<text:s/>(Фонд охорони навколишнього природного середовища в Полтавській області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РАЗОМ</text:p>
          </table:table-cell>
          <table:table-cell table:style-name="TableCell70">
            <text:p text:style-name="P71"/>
          </table:table-cell>
          <table:table-cell table:style-name="TableCell72">
            <text:p text:style-name="Обычный"><text:span text:style-name="T73">198490,00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Затверджений рішенням комітету з конкурсних торгів від<text:s/>23.04.2018 № 3</text:p>
      <text:p text:style-name="P81">Голова комітету з конкурсних торгів <text:s text:c="3"/><text:s text:c="5"/><text:s text:c="30"/>О. П. Ткаченко</text:p>
      <text:p text:style-name="P82"/>
      <text:p text:style-name="P83"><text:span text:style-name="T84">Секретар комітету з конкурсних торгів <text:s text:c="2"/></text:span><text:span text:style-name="T85"><text:s text:c="26"/></text:span><text:span text:style-name="T86"><text:s text:c="9"/></text:span><text:span text:style-name="T87"><text:s text:c="3"/></text:span><text:span text:style-name="T88">О. М. Бод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Владелец</dc:creator>
    <meta:creation-date>2018-05-08T07:48:00Z</meta:creation-date>
    <dc:date>2018-05-08T07:48:00Z</dc:date>
    <meta:print-date>2018-03-16T13:27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77" meta:character-count="1186" meta:row-count="8" meta:non-whitespace-character-count="1011"/>
  </office:meta>
</office:document-meta>
</file>