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2.3944in"/>
    </style:style>
    <style:style style:name="TableColumn19" style:family="table-column">
      <style:table-column-properties style:column-width="1.9486in"/>
    </style:style>
    <style:style style:name="TableColumn20" style:family="table-column">
      <style:table-column-properties style:column-width="1.0875in"/>
    </style:style>
    <style:style style:name="TableColumn21" style:family="table-column">
      <style:table-column-properties style:column-width="1.059in"/>
    </style:style>
    <style:style style:name="Table17" style:family="table">
      <style:table-properties style:width="6.48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 адміністрації</text:p>
      <text:p text:style-name="P6"><text:tab/><text:tab/><text:tab/><text:tab/><text:tab/><text:tab/><text:tab/><text:tab/>21.06.2023<text:s/>№<text:s/>___</text:p>
      <text:p text:style-name="P7"/>
      <text:p text:style-name="P8"/>
      <text:p text:style-name="P9">ТЕХНОЛОГІЧНА КАРТКА<text:s/>АДМІНІСТРАТИВНОЇ ПОСЛУГИ</text:p>
      <text:p text:style-name="P10"><text:span text:style-name="T11">Анулювання</text:span><text:span text:style-name="T12"><text:s/>дозволу на викиди забруднююючих речовин в атмосферне повітря стаціонарними джерелами</text:span></text:p>
      <text:p text:style-name="P13">Департамент екології та природних ресурсів<text:s/></text:p>
      <text:p text:style-name="P14">Полтавської обласної державної<text:s/>(військової)<text:s/>адміністрації<text:s/></text:p>
      <text:p text:style-name="P15">(найменування суб’єкта надання адміністративної послуги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Етапи опрацювання звернення про надання адміністративної послуги</text:p>
          </table:table-cell>
          <table:table-cell table:style-name="TableCell25">
            <text:p text:style-name="P26">Відповідальна посадова особа, структурний підрозділ</text:p>
          </table:table-cell>
          <table:table-cell table:style-name="TableCell27">
            <text:p text:style-name="P28">Дія <text:s text:c="16"/>(виконує – В, бере участь –У, погоджує – П, затверджує – З)</text:p>
          </table:table-cell>
          <table:table-cell table:style-name="TableCell29">
            <text:p text:style-name="P30">Термін виконання (днів)</text:p>
          </table:table-cell>
        </table:table-row>
        <table:table-row table:style-name="TableRow31">
          <table:table-cell table:style-name="TableCell32">
            <text:p text:style-name="P33">1. Прийом і перевірка повноти пакету документів, реєстрація заяви, повідомлення суб’єкта звернення про орієнтовний термін виконання<text:s/>та передача пакету документів суб’єкта звернення Департаменту екології та природних ресурсів Полтавської обласної державної (військової) адміністрації (далі – Департамент)</text:p>
          </table:table-cell>
          <table:table-cell table:style-name="TableCell34">
            <text:p text:style-name="P35">Адміністратор центру надання послуг</text:p>
          </table:table-cell>
          <table:table-cell table:style-name="TableCell36">
            <text:p text:style-name="P37">В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2.<text:s/>Реєстрація заяви суб’єкта звернення у базі реєстрації вхідної кореспонденції Департаменту</text:p>
          </table:table-cell>
          <table:table-cell table:style-name="TableCell43">
            <text:p text:style-name="P44">Спеціаліст Департаменту</text:p>
          </table:table-cell>
          <table:table-cell table:style-name="TableCell45">
            <text:p text:style-name="P46">В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3.<text:s/>Накладення відповідної резолюції директора Департаменту та передача документів відповідальному виконавцю</text:p>
          </table:table-cell>
          <table:table-cell table:style-name="TableCell52">
            <text:p text:style-name="P53">Директор Департаменту</text:p>
          </table:table-cell>
          <table:table-cell table:style-name="TableCell54">
            <text:p text:style-name="P55">З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4.<text:s/>Розгляд поданих документів</text:p>
          </table:table-cell>
          <table:table-cell table:style-name="TableCell61">
            <text:p text:style-name="P62">Спеціаліст Департаменту</text:p>
          </table:table-cell>
          <table:table-cell table:style-name="TableCell63">
            <text:p text:style-name="P64">В</text:p>
          </table:table-cell>
          <table:table-cell table:style-name="TableCell65">
            <text:p text:style-name="P66">5 робочих днів</text:p>
          </table:table-cell>
        </table:table-row>
        <table:table-row table:style-name="TableRow67">
          <table:table-cell table:style-name="TableCell68">
            <text:p text:style-name="P69">5.<text:s/>Погодження документів директором Департаменту</text:p>
          </table:table-cell>
          <table:table-cell table:style-name="TableCell70">
            <text:p text:style-name="P71">Директор</text:p>
            <text:p text:style-name="P72">Департаменту</text:p>
          </table:table-cell>
          <table:table-cell table:style-name="TableCell73">
            <text:p text:style-name="P74">П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6.<text:s/>Реєстрація документів чи письмового повідомлення про відмову у видачі адміністративної послуги, передача адміністратору центру надання адміністративних послуг</text:p>
          </table:table-cell>
          <table:table-cell table:style-name="TableCell80">
            <text:p text:style-name="P81">Спеціаліст Департаменту</text:p>
          </table:table-cell>
          <table:table-cell table:style-name="TableCell82">
            <text:p text:style-name="P83">В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 table:number-columns-spanned="4">
            <text:p text:style-name="P88">Відмова у наданні адміністративної послуги може бути оскаржена в судовому порядку відповідно до статті 19 Закону України<text:s/><text:s text:c="32"/>«Про адміністративні послуги»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Загальна кількість днів надання адміністративної послуги</text:p>
          </table:table-cell>
          <table:covered-table-cell/>
          <table:table-cell table:style-name="TableCell92" table:number-columns-spanned="2">
            <text:p text:style-name="P93">10 робочих днів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Загальна кількість днів (передбачених законодавством)</text:p>
          </table:table-cell>
          <table:covered-table-cell/>
          <table:table-cell table:style-name="TableCell97" table:number-columns-spanned="2">
            <text:p text:style-name="P98">10 робочих днів</text:p>
          </table:table-cell>
          <table:covered-table-cell/>
        </table:table-row>
      </table:table>
      <text:p text:style-name="P99"/>
      <text:p text:style-name="P100"/>
      <text:p text:style-name="P101">Директор Департаменту<text:s/></text:p>
      <text:p text:style-name="P102">екології<text:s/>та природних<text:s/></text:p>
      <text:p text:style-name="P103">ресурсів Полтавської<text:s/>обласної<text:s/></text:p>
      <text:p text:style-name="P104">державної (військової)<text:s/>адміністрації <text:s text:c="5"/><text:s/><text:s text:c="6"/><text:s text:c="20"/><text:s text:c="2"/>Сергій ОЛЕЙНІКОВ</text:p>
      <text:p text:style-name="P105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13T13:55:00Z</meta:creation-date>
    <dc:date>2023-07-13T13:56:00Z</dc:date>
    <meta:print-date>2022-10-18T14:08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1357" meta:character-count="2128" meta:row-count="6" meta:non-whitespace-character-count="775"/>
  </office:meta>
</office:document-meta>
</file>