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<text:s/>адміністрації</text:p>
      <text:p text:style-name="P6"><text:tab/><text:tab/><text:tab/><text:tab/><text:tab/><text:tab/><text:tab/><text:tab/>21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Розрахунок величин фонових концентрацій забруднювальних <text:s text:c="27"/>речовин в атмосферному повітрі</text:p>
      <text:p text:style-name="P11"/>
      <text:p text:style-name="P12">Департамент екології та природних ресурсів<text:s/></text:p>
      <text:p text:style-name="P13">Полтавської обласної державної<text:s/><text:s/>(військової)<text:s/>адміністрації<text:s/></text:p>
      <text:p text:style-name="P14">(найменування суб’єкта надання адміністративної послуги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 Передача пакету документів суб’єкта звернення Департаменту екології та природних ресурсів Полтавської обласної державної адміністрації (далі – Департамент)</text:p>
          </table:table-cell>
          <table:table-cell table:style-name="TableCell43">
            <text:p text:style-name="P44">Адміністратор центру надання послуг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 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52">
            <text:p text:style-name="P53">Спеціаліст Департаменту</text:p>
          </table:table-cell>
          <table:table-cell table:style-name="TableCell54">
            <text:p text:style-name="P55">В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Накладення відповідної резолюції<text:s/>директора Департаменту та передача заяви та пакету документів відповідальному виконавцю</text:p>
          </table:table-cell>
          <table:table-cell table:style-name="TableCell61">
            <text:p text:style-name="P62">Директор Департаменту</text:p>
          </table:table-cell>
          <table:table-cell table:style-name="TableCell63">
            <text:p text:style-name="P64">З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5. Передача документів до профільного відділу Департаменту для розгляду</text:p>
          </table:table-cell>
          <table:table-cell table:style-name="TableCell70">
            <text:p text:style-name="P71">Спеціаліст Департаменту</text:p>
          </table:table-cell>
          <table:table-cell table:style-name="TableCell72">
            <text:p text:style-name="P73">В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6. Розгляд та визначення фонових концентрацій забруднювальних речовин (розрахунковим методом) поданих документів</text:p>
          </table:table-cell>
          <table:table-cell table:style-name="TableCell79">
            <text:p text:style-name="P80">Спеціаліст Департаменту</text:p>
          </table:table-cell>
          <table:table-cell table:style-name="TableCell81">
            <text:p text:style-name="P82">В</text:p>
          </table:table-cell>
          <table:table-cell table:style-name="TableCell83">
            <text:p text:style-name="P84">21</text:p>
          </table:table-cell>
        </table:table-row>
        <table:table-row table:style-name="TableRow85">
          <table:table-cell table:style-name="TableCell86">
            <text:p text:style-name="P87">7.<text:s/>Оформлення та візування адміністративної послуги</text:p>
            <text:p text:style-name="P88">Візування чи письмове повідомлення про відмову у видачі адміністративної послуги</text:p>
          </table:table-cell>
          <table:table-cell table:style-name="TableCell89">
            <text:p text:style-name="P90">Спеціаліст Департаменту</text:p>
          </table:table-cell>
          <table:table-cell table:style-name="TableCell91">
            <text:p text:style-name="P92">В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8.<text:s/>Підписання адміністративної послуги (визначення величин фонових концентрацій) забруднювальних речовин<text:s/>в атмосферному повітрі<text:s/>чи письмового повідомлення про відмову у наданні адміністративної послуги</text:p>
          </table:table-cell>
          <table:table-cell table:style-name="TableCell98">
            <text:p text:style-name="P99">Директор Департаменту</text:p>
          </table:table-cell>
          <table:table-cell table:style-name="TableCell100">
            <text:p text:style-name="P101">З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9.<text:s/>Реєстрація адміністративної послуги<text:s/>(визначення величин фонових концентрацій) забруднювальних речовин в атмосферному повітрі чи письмового повідомлення про відмову у наданні адміністративної послуги<text:s/>та<text:s/>передача<text:s/>документів<text:s/>адміністратору центру<text:s/><text:soft-page-break/>надання адміністративних послуг</text:p>
          </table:table-cell>
          <table:table-cell table:style-name="TableCell107">
            <text:p text:style-name="P108">Спеціаліст Департаменту</text:p>
          </table:table-cell>
          <table:table-cell table:style-name="TableCell109">
            <text:p text:style-name="P110">В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 table:number-columns-spanned="4">
            <text:p text:style-name="P115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Загальна кількість днів надання адміністративної послуги</text:p>
          </table:table-cell>
          <table:covered-table-cell/>
          <table:table-cell table:style-name="TableCell119" table:number-columns-spanned="2">
            <text:p text:style-name="P120">30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Загальна кількість днів (передбачених законодавством)</text:p>
          </table:table-cell>
          <table:covered-table-cell/>
          <table:table-cell table:style-name="TableCell124" table:number-columns-spanned="2">
            <text:p text:style-name="P125">30</text:p>
          </table:table-cell>
          <table:covered-table-cell/>
        </table:table-row>
      </table:table>
      <text:p text:style-name="P126"/>
      <text:p text:style-name="P127"/>
      <text:p text:style-name="P128">Директор<text:s/>Департаменту</text:p>
      <text:p text:style-name="P129">екології<text:s/>та природних ресурсів<text:s/></text:p>
      <text:p text:style-name="P130">Полтавської<text:s/>обласної</text:p>
      <text:p text:style-name="P131">державної<text:s/>(військової)<text:s/>адміністрації <text:s text:c="18"/><text:s text:c="2"/><text:s text:c="9"/>Сергій ОЛЕЙНІКОВ</text:p>
      <text:p text:style-name="P13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26:00Z</meta:creation-date>
    <dc:date>2023-07-31T11:26:00Z</dc:date>
    <meta:print-date>2023-06-23T10:1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1743" meta:character-count="2732" meta:row-count="8" meta:non-whitespace-character-count="994"/>
  </office:meta>
</office:document-meta>
</file>