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059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3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<text:span text:style-name="T11">Анулювання</text:span><text:span text:style-name="T12"><text:s/>дозволу на спеціальне використання природних ресурсів у межах територій та об'єктів природно-заповідного фонду загальнодержавного значення</text:span></text:p>
      <text:p text:style-name="P13">Департамент екології та природних ресурсів<text:s/></text:p>
      <text:p text:style-name="P14">Полтавської обласної<text:s/>державної (військової)<text:s/>адміністрації<text:s/></text:p>
      <text:p text:style-name="P15">(найменування суб’єкта надання адміністративної послуг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 посадова особа, структурний підрозділ</text:p>
          </table:table-cell>
          <table:table-cell table:style-name="TableCell27">
            <text:p text:style-name="P28">Дія <text:s text:c="16"/>(виконує – В, бере участь –У, погоджує – П, затверджує – 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 Прийом і перевірка повноти пакету документів, реєстрація заяви, повідомлення суб’єкта звернення про орієнтовний термін виконання<text:s/>та передача пакету документів суб’єкта звернення Департаменту екології та природних ресурсів Полтавської обласної державної (військової) адміністрації (далі – Департамент)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<text:s/>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43">
            <text:p text:style-name="P44">Спеціаліст Департаменту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<text:s/>Накладення відповідної резолюції директора Департаменту та передача документів відповідальному виконавцю</text:p>
          </table:table-cell>
          <table:table-cell table:style-name="TableCell52">
            <text:p text:style-name="P53">Директор Департаменту</text:p>
          </table:table-cell>
          <table:table-cell table:style-name="TableCell54">
            <text:p text:style-name="P55">З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Розгляд поданих документів</text:p>
          </table:table-cell>
          <table:table-cell table:style-name="TableCell61">
            <text:p text:style-name="P62">Спеціаліст Департаменту</text:p>
          </table:table-cell>
          <table:table-cell table:style-name="TableCell63">
            <text:p text:style-name="P64">В</text:p>
          </table:table-cell>
          <table:table-cell table:style-name="TableCell65">
            <text:p text:style-name="P66">5 робочих днів</text:p>
          </table:table-cell>
        </table:table-row>
        <table:table-row table:style-name="TableRow67">
          <table:table-cell table:style-name="TableCell68">
            <text:p text:style-name="P69">5.<text:s/>Погодження документів директором Департаменту</text:p>
          </table:table-cell>
          <table:table-cell table:style-name="TableCell70">
            <text:p text:style-name="P71">Директор</text:p>
            <text:p text:style-name="P72">Департаменту</text:p>
          </table:table-cell>
          <table:table-cell table:style-name="TableCell73">
            <text:p text:style-name="P74">П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6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0">
            <text:p text:style-name="P81">Спеціаліст Департаменту</text:p>
          </table:table-cell>
          <table:table-cell table:style-name="TableCell82">
            <text:p text:style-name="P83">В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 table:number-columns-spanned="4">
            <text:p text:style-name="P88">Відмова у наданні адміністративної послуги може бути оскаржена в судовому порядку відповідно до статті 19 Закону України<text:s/><text:s text:c="32"/>«Про адміністративні послуги»</text:p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>Директор Департаменту<text:s/></text:p>
      <text:p text:style-name="P92">екології<text:s/>та природних<text:s/>ресурсів</text:p>
      <text:p text:style-name="P93">Полтавської<text:s/>обласної<text:s/></text:p>
      <text:p text:style-name="P94">державної (військової)<text:s/>адміністрації <text:s text:c="3"/><text:s text:c="31"/>Сергій ОЛЕЙНІКОВ</text:p>
      <text:p text:style-name="P9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59:00Z</meta:creation-date>
    <dc:date>2023-07-31T11:59:00Z</dc:date>
    <meta:print-date>2022-10-18T15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99" meta:character-count="2036" meta:row-count="6" meta:non-whitespace-character-count="741"/>
  </office:meta>
</office:document-meta>
</file>