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7" style:family="table-column">
      <style:table-column-properties style:column-width="2.3944in"/>
    </style:style>
    <style:style style:name="TableColumn18" style:family="table-column">
      <style:table-column-properties style:column-width="1.9486in"/>
    </style:style>
    <style:style style:name="TableColumn19" style:family="table-column">
      <style:table-column-properties style:column-width="1.0875in"/>
    </style:style>
    <style:style style:name="TableColumn20" style:family="table-column">
      <style:table-column-properties style:column-width="1.059in"/>
    </style:style>
    <style:style style:name="Table16" style:family="table">
      <style:table-properties style:width="6.48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<text:s/>адміністрації</text:p>
      <text:p text:style-name="P6"><text:tab/><text:tab/><text:tab/><text:tab/><text:tab/><text:tab/><text:tab/><text:tab/>21.06.2023<text:s/>№<text:s/>____</text:p>
      <text:p text:style-name="P7"/>
      <text:p text:style-name="P8"/>
      <text:p text:style-name="P9">ТЕХНОЛОГІЧНА КАРТКА<text:s/>АДМІНІСТРАТИВНОЇ ПОСЛУГИ</text:p>
      <text:p text:style-name="P10">Затвердження паспорта місця видалення відходів</text:p>
      <text:p text:style-name="P11"/>
      <text:p text:style-name="P12">Департамент екології та природних ресурсів<text:s/></text:p>
      <text:p text:style-name="P13">Полтавської обласної державної<text:s/><text:s/>(військової)<text:s/>адміністрації<text:s/></text:p>
      <text:p text:style-name="P14">(найменування суб’єкта надання адміністративної послуги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Етапи опрацювання звернення про надання адміністративної послуги</text:p>
          </table:table-cell>
          <table:table-cell table:style-name="TableCell24">
            <text:p text:style-name="P25">Відповідальна посадова особа, структурний підрозділ</text:p>
          </table:table-cell>
          <table:table-cell table:style-name="TableCell26">
            <text:p text:style-name="P27">Дія <text:s text:c="16"/>(виконує – В, бере участь –У, погоджує – П, затверджує – З)</text:p>
          </table:table-cell>
          <table:table-cell table:style-name="TableCell28">
            <text:p text:style-name="P29">Термін виконання (днів)</text:p>
          </table:table-cell>
        </table:table-row>
        <table:table-row table:style-name="TableRow30">
          <table:table-cell table:style-name="TableCell31">
            <text:p text:style-name="P32">1. Прийом і перевірка повноти пакету документів, реєстрація заяви, повідомлення суб’єкта звернення про орієнтовний термін виконання<text:s/></text:p>
          </table:table-cell>
          <table:table-cell table:style-name="TableCell33">
            <text:p text:style-name="P34">Адміністратор центру надання послуг</text:p>
          </table:table-cell>
          <table:table-cell table:style-name="TableCell35">
            <text:p text:style-name="P36">В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2. Передача пакету документів суб’єкта звернення Департаменту екології та природних ресурсів Полтавської обласної державної адміністрації<text:s/>та реєстрація в базі реєстрації вхідної кореспонденції</text:p>
          </table:table-cell>
          <table:table-cell table:style-name="TableCell42">
            <text:p text:style-name="P43">Адміністратор центру надання послуг, спеціаліст Департаменту</text:p>
          </table:table-cell>
          <table:table-cell table:style-name="TableCell44">
            <text:p text:style-name="P45">В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3.<text:s/>Накладення відповідної резолюції директора Департаменту та передача документів<text:s/><text:soft-page-break/>відповідальному виконавцю</text:p>
          </table:table-cell>
          <table:table-cell table:style-name="TableCell51">
            <text:p text:style-name="P52">Директор Департаменту</text:p>
          </table:table-cell>
          <table:table-cell table:style-name="TableCell53">
            <text:p text:style-name="P54">З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4.<text:s/>Розгляд поданих документів, присвоєння номеру та внесення даних до реєстру МВВ</text:p>
          </table:table-cell>
          <table:table-cell table:style-name="TableCell60">
            <text:p text:style-name="P61">Спеціаліст Департаменту</text:p>
          </table:table-cell>
          <table:table-cell table:style-name="TableCell62">
            <text:p text:style-name="P63">В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5.<text:s/>Передача на затвердження та затвердження документу. Реєстрація адміністративної послуги чи письмового повідомлення про відмову у наданні</text:p>
          </table:table-cell>
          <table:table-cell table:style-name="TableCell69">
            <text:p text:style-name="P70">Спеціаліст Департаменту, Директор Департаменту</text:p>
          </table:table-cell>
          <table:table-cell table:style-name="TableCell71">
            <text:p text:style-name="P72">В, З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 table:number-columns-spanned="4">
            <text:p text:style-name="P77">Відмова у наданні адміністративної послуги може бути оскаржена в судовому порядку відповідно до статті 19 Закону України 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Загальна кількість днів надання адміністративної послуги</text:p>
          </table:table-cell>
          <table:covered-table-cell/>
          <table:table-cell table:style-name="TableCell81" table:number-columns-spanned="2">
            <text:p text:style-name="P82">14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Загальна кількість днів (передбачених законодавством)</text:p>
          </table:table-cell>
          <table:covered-table-cell/>
          <table:table-cell table:style-name="TableCell86" table:number-columns-spanned="2">
            <text:p text:style-name="P87">14</text:p>
          </table:table-cell>
          <table:covered-table-cell/>
        </table:table-row>
      </table:table>
      <text:p text:style-name="P88"/>
      <text:p text:style-name="P89"/>
      <text:p text:style-name="P90">Директор Департаменту</text:p>
      <text:p text:style-name="P91">екології<text:s/>та природних ресурсів<text:s/></text:p>
      <text:p text:style-name="P92">Полтавської<text:s/>обласної</text:p>
      <text:p text:style-name="P93">державної<text:s/>(військової)<text:s/>адміністрації <text:s text:c="30"/>Сергій ОЛЕЙНІКОВ</text:p>
      <text:p text:style-name="P94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49:00Z</meta:creation-date>
    <dc:date>2023-07-31T11:49:00Z</dc:date>
    <meta:print-date>2023-06-23T11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45" meta:character-count="1953" meta:row-count="5" meta:non-whitespace-character-count="711"/>
  </office:meta>
</office:document-meta>
</file>