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9597in"/>
    </style:style>
    <style:style style:name="TableColumn4" style:family="table-column">
      <style:table-column-properties style:column-width="2.7763in"/>
    </style:style>
    <style:style style:name="Table2" style:family="table">
      <style:table-properties style:width="6.7361in" style:rel-width="100.64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Обычный" style:family="paragraph">
      <style:paragraph-properties fo:margin-top="0.1041in" fo:margin-bottom="0.1041in" fo:margin-right="-0.0006in"/>
    </style:style>
    <style:style style:name="T8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24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25" style:parent-style-name="Текстпримечания" style:family="paragraph">
      <style:paragraph-properties fo:text-align="center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7" style:parent-style-name="Основнойшрифтабзаца" style:family="text">
      <style:text-properties fo:color="#000000" style:language-asian="uk" style:country-asian="UA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36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P37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P38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40" style:family="table-column">
      <style:table-column-properties style:column-width="0.277in"/>
    </style:style>
    <style:style style:name="TableColumn41" style:family="table-column">
      <style:table-column-properties style:column-width="0.0715in"/>
    </style:style>
    <style:style style:name="TableColumn42" style:family="table-column">
      <style:table-column-properties style:column-width="2.0791in"/>
    </style:style>
    <style:style style:name="TableColumn43" style:family="table-column">
      <style:table-column-properties style:column-width="4.4375in"/>
    </style:style>
    <style:style style:name="Table39" style:family="table">
      <style:table-properties style:width="6.8652in" style:rel-width="102.64%" fo:margin-left="-0.1368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47" style:family="table-row">
      <style:table-row-properties style:min-row-height="2.7368in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Текстпримечания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color="#000000" fo:font-size="14pt" style:font-size-asian="14pt" style:font-size-complex="14pt" style:language-asian="uk" style:country-asian="UA"/>
    </style:style>
    <style:style style:name="P57" style:parent-style-name="Текстпримечания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9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P60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background-color="#FFFFFF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71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Обычный" style:family="paragraph">
      <style:text-properties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Обычный" style:family="paragraph">
      <style:text-properties fo:color="#000000" fo:font-size="14pt" style:font-size-asian="14pt" style:font-size-complex="14pt"/>
    </style:style>
    <style:style style:name="P137" style:parent-style-name="Обычный" style:family="paragraph">
      <style:text-properties fo:color="#000000" fo:font-size="14pt" style:font-size-asian="14pt" style:font-size-complex="14pt"/>
    </style:style>
    <style:style style:name="P138" style:parent-style-name="Обычный" style:family="paragraph">
      <style:text-properties fo:color="#000000" fo:font-size="14pt" style:font-size-asian="14pt" style:font-size-complex="14pt"/>
    </style:style>
    <style:style style:name="P139" style:parent-style-name="Обычный" style:family="paragraph">
      <style:text-properties fo:color="#000000" fo:font-size="14pt" style:font-size-asian="14pt" style:font-size-complex="14pt"/>
    </style:style>
    <style:style style:name="P140" style:parent-style-name="Обычный" style:family="paragraph">
      <style:text-properties fo:color="#000000" fo:font-size="14pt" style:font-size-asian="14pt" style:font-size-complex="14pt"/>
    </style:style>
    <style:style style:name="P141" style:parent-style-name="Обычный" style:family="paragraph">
      <style:text-properties fo:color="#000000" fo:font-size="14pt" style:font-size-asian="14pt" style:font-size-complex="14pt"/>
    </style:style>
    <style:style style:name="P142" style:parent-style-name="Обычный" style:family="paragraph">
      <style:text-properties fo:color="#000000" fo:font-size="14pt" style:font-size-asian="14pt" style:font-size-complex="14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78" style:family="table-row">
      <style:table-row-properties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81" style:family="table-row">
      <style:table-row-properties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8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89" style:family="table-row">
      <style:table-row-properties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196" style:family="table-row">
      <style:table-row-properties style:min-row-height="0.4791in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03" style:family="table-row">
      <style:table-row-properties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6" style:family="table-row">
      <style:table-row-properties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11" style:family="table-row">
      <style:table-row-properties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Обычный" style:family="paragraph">
      <style:text-properties fo:font-size="14pt" style:font-size-asian="14pt" style:font-size-complex="14pt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1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19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0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Обычный" style:family="paragraph">
      <style:text-properties fo:font-size="14pt" style:font-size-asian="14pt" style:font-size-complex="14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9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Обычный" style:family="paragraph">
      <style:text-properties fo:font-size="14pt" style:font-size-asian="14pt" style:font-size-complex="14pt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37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3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Обычный" style:family="paragraph">
      <style:text-properties fo:font-size="14pt" style:font-size-asian="14pt" style:font-size-complex="14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46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Обычный" style:family="paragraph">
      <style:text-properties fo:font-size="14pt" style:font-size-asian="14pt" style:font-size-complex="14p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54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55" style:parent-style-name="Текстпримечания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5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60" style:family="table-row">
      <style:table-row-properties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65" style:family="table-row">
      <style:table-row-properties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8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83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84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85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86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8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88" style:family="table-row">
      <style:table-row-properties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Обычный" style:family="paragraph">
      <style:text-properties fo:font-size="14pt" style:font-size-asian="14pt" style:font-size-complex="14pt"/>
    </style:style>
    <style:style style:name="P293" style:parent-style-name="Обычный" style:family="paragraph">
      <style:text-properties fo:font-size="14pt" style:font-size-asian="14pt" style:font-size-complex="14pt"/>
    </style:style>
    <style:style style:name="TableCell294" style:family="table-cell">
      <style:table-cell-properties fo:border="0.0034in solid #000000" style:writing-mode="lr-tb" fo:padding-top="0in" fo:padding-left="0in" fo:padding-bottom="0in" fo:padding-right="0in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1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312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313" style:parent-style-name="Обычный" style:family="paragraph">
      <style:text-properties style:font-name="Times New Roman"/>
    </style:style>
    <style:style style:name="P314" style:parent-style-name="Обычный" style:family="paragraph">
      <style:text-properties style:font-name="Times New Roman"/>
    </style:style>
    <style:style style:name="P315" style:parent-style-name="Обычный" style:family="paragraph">
      <style:text-properties style:font-name="Times New Roman"/>
    </style:style>
    <style:style style:name="P316" style:parent-style-name="Обычный" style:family="paragraph">
      <style:text-properties style:font-name="Times New Roman"/>
    </style:style>
    <style:style style:name="P317" style:parent-style-name="Обычный" style:family="paragraph">
      <style:text-properties style:font-name="Times New Roman"/>
    </style:style>
    <style:style style:name="P318" style:parent-style-name="Обычный" style:family="paragraph">
      <style:text-properties style:font-name="Times New Roman"/>
    </style:style>
    <style:style style:name="P319" style:parent-style-name="Обычный" style:family="paragraph">
      <style:text-properties style:font-name="Times New Roman"/>
    </style:style>
    <style:style style:name="P320" style:parent-style-name="Обычный" style:family="paragraph">
      <style:text-properties style:font-name="Times New Roman"/>
    </style:style>
    <style:style style:name="P321" style:parent-style-name="Обычный" style:family="paragraph">
      <style:text-properties style:font-name="Times New Roman"/>
    </style:style>
    <style:style style:name="P322" style:parent-style-name="Обычный" style:family="paragraph">
      <style:text-properties style:font-name="Times New Roman"/>
    </style:style>
    <style:style style:name="P323" style:parent-style-name="Обычный" style:family="paragraph">
      <style:text-properties style:font-name="Times New Roman"/>
    </style:style>
    <style:style style:name="P324" style:parent-style-name="Обычный" style:family="paragraph">
      <style:text-properties style:font-name="Times New Roman"/>
    </style:style>
    <style:style style:name="P325" style:parent-style-name="Обычный" style:family="paragraph">
      <style:text-properties style:font-name="Times New Roman"/>
    </style:style>
    <style:style style:name="P326" style:parent-style-name="Обычный" style:family="paragraph">
      <style:text-properties style:font-name="Times New Roman"/>
    </style:style>
    <style:style style:name="P327" style:parent-style-name="Обычный" style:family="paragraph">
      <style:text-properties style:font-name="Times New Roman"/>
    </style:style>
    <style:style style:name="P328" style:parent-style-name="Обычный" style:family="paragraph">
      <style:text-properties style:font-name="Times New Roman"/>
    </style:style>
    <style:style style:name="P329" style:parent-style-name="Обычный" style:family="paragraph">
      <style:text-properties style:font-name="Times New Roman"/>
    </style:style>
    <style:style style:name="P330" style:parent-style-name="Обычный" style:family="paragraph">
      <style:text-properties style:font-name="Times New Roman"/>
    </style:style>
    <style:style style:name="P331" style:parent-style-name="Обычный" style:family="paragraph">
      <style:text-properties style:font-name="Times New Roman"/>
    </style:style>
    <style:style style:name="P332" style:parent-style-name="Обычный" style:family="paragraph">
      <style:text-properties style:font-name="Times New Roman"/>
    </style:style>
    <style:style style:name="P333" style:parent-style-name="Обычный" style:family="paragraph">
      <style:text-properties style:font-name="Times New Roman"/>
    </style:style>
    <style:style style:name="P334" style:parent-style-name="Обычный" style:family="paragraph">
      <style:text-properties style:font-name="Times New Roman"/>
    </style:style>
    <style:style style:name="P335" style:parent-style-name="Обычный" style:family="paragraph">
      <style:text-properties style:font-name="Times New Roman"/>
    </style:style>
    <style:style style:name="P336" style:parent-style-name="Обычный" style:family="paragraph">
      <style:text-properties style:font-name="Times New Roman"/>
    </style:style>
    <style:style style:name="P337" style:parent-style-name="Обычный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line-break/></text:span></text:p>
          </table:table-cell>
          <table:table-cell table:style-name="TableCell9">
            <text:p text:style-name="P10"><text:span text:style-name="T11">ЗАТВЕРДЖЕНО</text:span><text:span text:style-name="T12"> </text:span><text:span text:style-name="T13"><text:line-break/></text:span><text:span text:style-name="T14">наказ Департаменту екології та природних ресурсів Полтавської облдержадміністрації</text:span><text:span text:style-name="T15"> </text:span><text:span text:style-name="T16"><text:line-break/></text:span><text:span text:style-name="T17">від<text:s/></text:span><text:span text:style-name="T18">17.03.</text:span><text:span text:style-name="T19">202</text:span><text:span text:style-name="T20">1</text:span><text:span text:style-name="T21"><text:s text:c="13"/>№ <text:s/></text:span><text:span text:style-name="T22">17</text:span><text:span text:style-name="T23">-о</text:span></text:p>
          </table:table-cell>
        </table:table-row>
      </table:table>
      <text:p text:style-name="P24"><text:bookmark-start text:name="n195"/><text:bookmark-end text:name="n195"/></text:p>
      <text:p text:style-name="P25"><text:span text:style-name="T26">УМОВИ </text:span><text:span text:style-name="T27"><text:line-break/></text:span><text:span text:style-name="T28">проведення конкурсу</text:span><text:span text:style-name="T29"><text:s/></text:span><text:span text:style-name="T30">на зайняття вакантної посади державної служби категорії<text:s/></text:span><text:span text:style-name="T31">«</text:span><text:span text:style-name="T32">Б</text:span><text:span text:style-name="T33">»<text:s/></text:span><text:span text:style-name="T34">начальника управління дозвільної діяльності та організаційної роботи</text:span><text:span text:style-name="T35"><text:s/></text:span></text:p>
      <text:p text:style-name="P36">Департаменту екології та природних ресурсів<text:s/></text:p>
      <text:p text:style-name="P37">Полтавської облдержадміністрації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bookmark-start text:name="n766"/><text:bookmark-end text:name="n766"/>Загальні умови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Посадові обов’язки</text:p>
          </table:table-cell>
          <table:covered-table-cell/>
          <table:covered-table-cell/>
          <table:table-cell table:style-name="TableCell50">
            <text:p text:style-name="P51"><text:s/><text:span text:style-name="T52">1. Забезпечує участь управління в організації виконання Конституції і законів України, актів Президента України, Кабінету Міністрів України, наказів та розпоряджень облдержадміністрації, міністерств, інших центральних органів виконавчої влади у межах компетенції та здійснює контроль за<text:s/></text:span><text:span text:style-name="T53">їх реалізацією.</text:span></text:p>
            <text:p text:style-name="P54">2.<text:s/>Забезпечує <text:s/>реалізацію на території області державної політики у сфері:</text:p>
            <text:p text:style-name="P55">-раціонального використання, відтворення та охорони природних ресурсів (поверхневі та підземні води, атмосферне повітря, відходи);<text:s/></text:p>
            <text:p text:style-name="P56">-тваринного і рослинного світу;</text:p>
            <text:p text:style-name="P57"><text:span text:style-name="T58">- формування, збереження та використання екологічної мережі</text:span><text:span text:style-name="T59">.</text:span></text:p>
            <text:p text:style-name="P60">3. Здійснює<text:s/>керівництво управлінням, несе персональну відповідальність за організацію та результати його діяльності, сприяє створенню належних умов праці.</text:p>
            <text:p text:style-name="P61">4. Забезпечує розробку та подання на затвердження директору Департаменту положення про управління, внесення змін до положення згідно з чинним законодавством.</text:p>
            <text:p text:style-name="P62">5.Забезпечує <text:s/>контроль за дотриманням вимог діловодства, <text:s/>виконавської дисципліни, виконанням плану роботи управління, вносить пропозиції щодо розгляду на засіданнях колегії питань, що належать до компетенції управління та розробляє проекти відповідних рішень.</text:p>
            <text:p text:style-name="P63"><text:span text:style-name="T64">6. Забезпечує підготовку проектів нормативно-правових актів <text:s/>та<text:s/></text:span><text:span text:style-name="T65">участь у погодженні проектів нормативно-правових актів, розроблених іншими органами виконавчої влади<text:s/></text:span><text:span text:style-name="T66">з питань, що належать до компетенції управління.</text:span></text:p>
            <text:soft-page-break/>
            <text:p text:style-name="P67">7. Вживає заходів до удосконалення організації та підвищення ефективності роботи управління.</text:p>
            <text:p text:style-name="P68">8. Представляє управління, Департамент у взаємовідносинах з іншими структурними підрозділами облдержадміністрації, з міністерствами, іншими центральними органами виконавчої влади, органами місцевого самоврядування, підприємствами, установами та організаціями – за дорученням директора Департаменту і керівництва облдержадміністрації.</text:p>
            <text:p text:style-name="P69">9. Проводить особистий прийом громадян з питань<text:s/>діяльності<text:s/>управління.</text:p>
            <text:p text:style-name="P70">10. Виконує інші обов’язки, покладені на нього згідно з Положенням про Департамент екології та природних ресурсів облдержадміністрації та/або визначені чинним законодавством, розпорядженнями керівника.</text:p>
            <text:p text:style-name="P71"/>
          </table:table-cell>
        </table:table-row>
        <text:soft-page-break/>
        <table:table-row table:style-name="TableRow72">
          <table:table-cell table:style-name="TableCell73" table:number-columns-spanned="3">
            <text:p text:style-name="P74">Умови оплати праці</text:p>
          </table:table-cell>
          <table:covered-table-cell/>
          <table:covered-table-cell/>
          <table:table-cell table:style-name="TableCell75">
            <text:p text:style-name="P76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77">
          <table:table-cell table:style-name="TableCell78" table:number-columns-spanned="3">
            <text:p text:style-name="P79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80">
            <text:p text:style-name="P81">Безстроково</text:p>
          </table:table-cell>
        </table:table-row>
        <table:table-row table:style-name="TableRow82">
          <table:table-cell table:style-name="TableCell83" table:number-columns-spanned="3">
            <text:p text:style-name="P84">Перелік документів, необхідних для участі в конкурсі, та строк їх подання</text:p>
            <text:p text:style-name="P85"><text:s text:c="3"/></text:p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<text:bookmark-start text:name="n1170"/><text:bookmark-end text:name="n1170"/><text:span text:style-name="T90">Особа, яка бажає взяти участь у конкурсі, подає<text:s/></text:span><text:span text:style-name="T91">в установленому порядку до конкурсної комісії<text:s/></text:span><text:span text:style-name="T92">через Єдиний портал вакансій державної служби Національного агентства України з питань державної служби таку інформацію:</text:span></text:p>
            <text:p text:style-name="P93"><text:span text:style-name="T94">1</text:span><text:span text:style-name="T95">)</text:span><text:span text:style-name="T96">.</text:span><text:span text:style-name="T97"><text:s/>заява 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98">додатком 2</text:span></text:a><text:span text:style-name="T99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100"><text:bookmark-start text:name="n1171"/><text:bookmark-end text:name="n1171"/><text:span text:style-name="T101">2)</text:span><text:span text:style-name="T102">.</text:span><text:span text:style-name="T103"><text:s/>резюме за формою згідно з<text:s/></text:span><text:a xlink:href="https://zakon.rada.gov.ua/laws/show/246-2016-%D0%BF#n1039" office:target-frame-name="_top" xlink:show="replace"><text:span text:style-name="T104">додатком 2</text:span></text:a><text:a xlink:href="https://zakon.rada.gov.ua/laws/show/246-2016-%D0%BF#n1039" office:target-frame-name="_top" xlink:show="replace"><text:span text:style-name="T105">-1</text:span></text:a><text:span text:style-name="T106"><text:s/>до Порядку</text:span><text:span text:style-name="T107">, в якому обов’язково зазначається така інформація:</text:span></text:p>
            <text:p text:style-name="P108"><text:bookmark-start text:name="n1172"/><text:bookmark-end text:name="n1172"/>прізвище, ім’я, по батькові кандидата;</text:p>
            <text:p text:style-name="P109"><text:bookmark-start text:name="n1173"/><text:bookmark-end text:name="n1173"/>реквізити документа, що посвідчує особу та підтверджує громадянство України;</text:p>
            <text:p text:style-name="P110"><text:bookmark-start text:name="n1174"/><text:bookmark-end text:name="n1174"/>підтвердження наявності відповідного ступеня вищої освіти;</text:p>
            <text:p text:style-name="P111"><text:bookmark-start text:name="n1175"/><text:bookmark-end text:name="n1175"/>підтвердження рівня вільного володіння державною мовою;</text:p>
            <text:p text:style-name="P112"><text:bookmark-start text:name="n1176"/><text:bookmark-end text:name="n1176"/>відомості про стаж роботи, стаж державної служби (за наявності), досвід роботи на відповідних посадах;</text:p>
            <text:p text:style-name="P113"><text:bookmark-start text:name="n1177"/><text:bookmark-end text:name="n1177"/><text:span text:style-name="T114">3)</text:span><text:span text:style-name="T115">.</text:span><text:span text:style-name="T116"><text:s/>заява, в якій повідомляє, що до неї не<text:s/></text:span><text:soft-page-break/><text:span text:style-name="T117">застосовуються заборони, визначені частиною<text:s/></text:span><text:a xlink:href="https://zakon.rada.gov.ua/laws/show/1682-18#n13" office:target-frame-name="_blank" xlink:show="new"><text:span text:style-name="T118">третьою</text:span></text:a><text:span text:style-name="T119"><text:s/>або<text:s/></text:span><text:a xlink:href="https://zakon.rada.gov.ua/laws/show/1682-18#n14" office:target-frame-name="_blank" xlink:show="new"><text:span text:style-name="T120">четвертою</text:span></text:a><text:span text:style-name="T121"><text:s/>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span></text:p>
            <text:p text:style-name="P122">Подача додатків до заяви не є обов’язковою.</text:p>
            <text:p text:style-name="P123"><text:bookmark-start text:name="n1178"/><text:bookmark-start text:name="n1180"/><text:bookmark-start text:name="n1183"/><text:bookmark-end text:name="n1178"/><text:bookmark-end text:name="n1180"/><text:bookmark-end text:name="n1183"/>Інформація для участі в конкурсі подається до</text:p>
            <text:p text:style-name="P124"><text:s/>17.00 год. 25 березня 2021 року.</text:p>
            <text:p text:style-name="P125"/>
          </table:table-cell>
        </table:table-row>
        <text:soft-page-break/>
        <table:table-row table:style-name="TableRow126">
          <table:table-cell table:style-name="TableCell127" table:number-columns-spanned="3">
            <text:p text:style-name="P128">Додаткові (необов’язкові) документи</text:p>
          </table:table-cell>
          <table:covered-table-cell/>
          <table:covered-table-cell/>
          <table:table-cell table:style-name="TableCell129">
            <text:p text:style-name="P130">Заява щодо забезпечення розумним пристосуванням за формою згідно з додатком 3 до Порядку.</text:p>
            <text:p text:style-name="P131"><text:span text:style-name="T132">Додаткова інформація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span></text:p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Дата і час початку проведення тестування кандидатів<text:s/></text:p>
            <text:p text:style-name="P137"/>
            <text:p text:style-name="P138">Місце або спосіб проведення тестування<text:s/></text:p>
            <text:p text:style-name="P139"/>
            <text:p text:style-name="P140"/>
            <text:p text:style-name="P141">Місце або спосіб проведення співбесіди</text:p>
            <text:p text:style-name="P142"/>
          </table:table-cell>
          <table:covered-table-cell/>
          <table:covered-table-cell/>
          <table:table-cell table:style-name="TableCell143">
            <text:p text:style-name="P144">01 квітня 20201 року<text:s/>о 10.00 год.</text:p>
            <text:p text:style-name="P145"/>
            <text:p text:style-name="P146"/>
            <text:p text:style-name="P147"/>
            <text:p text:style-name="P148">м. Полтава, вул. Зигіна, 1, кабінет<text:s/>№ 423<text:s/>(проведення тестування за фізичної присутності кандидатів)</text:p>
            <text:p text:style-name="P149"/>
            <text:p text:style-name="P150"><text:span text:style-name="T151">м. Полтава, вул. Зигіна, 1, каб</text:span><text:span text:style-name="T152">інет</text:span><text:span text:style-name="T153"><text:s/>№ 423</text:span><text:span text:style-name="T154"><text:s/>(проведення співбесіди за фізичної присутності кандидатів)</text:span></text:p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59">
            <text:p text:style-name="P160">Ківва Вероніка Олексіївна, тел. (0532) 56 95 08</text:p>
            <text:p text:style-name="P161"><text:span text:style-name="T162"><text:s/></text:span><text:span text:style-name="T163">e</text:span><text:span text:style-name="T164">-</text:span><text:span text:style-name="T165">mail</text:span><text:span text:style-name="T166">:<text:s/></text:span><text:span text:style-name="T167">eko</text:span><text:span text:style-name="T168">-</text:span><text:span text:style-name="T169">kadry</text:span><text:span text:style-name="T170">@</text:span><text:span text:style-name="T171">adm</text:span><text:span text:style-name="T172">-</text:span><text:span text:style-name="T173">pl</text:span><text:span text:style-name="T174">.</text:span><text:span text:style-name="T175">gov</text:span><text:span text:style-name="T176">.</text:span><text:span text:style-name="T177">ua</text:span></text:p>
          </table:table-cell>
        </table:table-row>
        <table:table-row table:style-name="TableRow178">
          <table:table-cell table:style-name="TableCell179" table:number-columns-spanned="4">
            <text:p text:style-name="P180">Кваліфікаційні вимоги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1.</text:p>
          </table:table-cell>
          <table:covered-table-cell/>
          <table:table-cell table:style-name="TableCell184">
            <text:p text:style-name="P185">Освіта</text:p>
          </table:table-cell>
          <table:table-cell table:style-name="TableCell186">
            <text:p text:style-name="P187"><text:s/>Ступінь вищої освіти не нижче магістра</text:p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2.</text:p>
          </table:table-cell>
          <table:covered-table-cell/>
          <table:table-cell table:style-name="TableCell192">
            <text:p text:style-name="P193">Досвід роботи</text:p>
          </table:table-cell>
          <table:table-cell table:style-name="TableCell194">
            <text:p text:style-name="P195">На посадах державної служби категорій «Б» чи «В» або досвід робот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able:table-row table:style-name="TableRow196">
          <table:table-cell table:style-name="TableCell197" table:number-columns-spanned="2">
            <text:p text:style-name="P198">3.</text:p>
          </table:table-cell>
          <table:covered-table-cell/>
          <table:table-cell table:style-name="TableCell199">
            <text:p text:style-name="P200">Володіння державною мовою</text:p>
          </table:table-cell>
          <table:table-cell table:style-name="TableCell201">
            <text:p text:style-name="P202">Вільне володіння державною мовою</text:p>
          </table:table-cell>
        </table:table-row>
        <text:soft-page-break/>
        <table:table-row table:style-name="TableRow203">
          <table:table-cell table:style-name="TableCell204" table:number-columns-spanned="4">
            <text:p text:style-name="P205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Вимога</text:p>
          </table:table-cell>
          <table:covered-table-cell/>
          <table:covered-table-cell/>
          <table:table-cell table:style-name="TableCell209">
            <text:p text:style-name="P210">Компоненти вимоги</text:p>
          </table:table-cell>
        </table:table-row>
        <table:table-row table:style-name="TableRow211">
          <table:table-cell table:style-name="TableCell212" table:number-columns-spanned="2">
            <text:p text:style-name="P213">1.</text:p>
          </table:table-cell>
          <table:covered-table-cell/>
          <table:table-cell table:style-name="TableCell214">
            <text:p text:style-name="P215">Лідерство</text:p>
          </table:table-cell>
          <table:table-cell table:style-name="TableCell216">
            <text:p text:style-name="P217">вміння мотивувати до ефективної професійної діяльності;</text:p>
            <text:p text:style-name="P218">сприяння всебічному розвитку особистості;</text:p>
            <text:p text:style-name="P219">вміння делегувати повноваження та управляти результатами діяльності;</text:p>
            <text:p text:style-name="P220">здатність до формування ефективної організаційної культури державної служби</text:p>
          </table:table-cell>
        </table:table-row>
        <table:table-row table:style-name="TableRow221">
          <table:table-cell table:style-name="TableCell222" table:number-columns-spanned="2">
            <text:p text:style-name="P223">2.</text:p>
          </table:table-cell>
          <table:covered-table-cell/>
          <table:table-cell table:style-name="TableCell224">
            <text:p text:style-name="P225">Делегування завдань</text:p>
          </table:table-cell>
          <table:table-cell table:style-name="TableCell226">
            <text:p text:style-name="P227">розуміння алгоритму та процесів, необхідних для виконання завдання, передачі функцій та повноважень;</text:p>
            <text:p text:style-name="P228">уміння розподілити завдання між декількома працівниками та сформувати у них правильне розуміння кінцевої мети та очікуваного результату;</text:p>
            <text:p text:style-name="P229">здатність здійснювати супровід, моніторинг та контроль делегованих завдань, оцінювати ефективність їх виконання</text:p>
          </table:table-cell>
        </table:table-row>
        <table:table-row table:style-name="TableRow230">
          <table:table-cell table:style-name="TableCell231" table:number-columns-spanned="2">
            <text:p text:style-name="P232">3.</text:p>
          </table:table-cell>
          <table:covered-table-cell/>
          <table:table-cell table:style-name="TableCell233">
            <text:p text:style-name="P234">Аналітичні здібності</text:p>
          </table:table-cell>
          <table:table-cell table:style-name="TableCell235">
            <text:p text:style-name="P236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<text:p text:style-name="P237">вміння встановлювати причинно-наслідкові зв’язки;</text:p>
            <text:p text:style-name="P238">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39">
          <table:table-cell table:style-name="TableCell240" table:number-columns-spanned="2">
            <text:p text:style-name="P241">4.</text:p>
          </table:table-cell>
          <table:covered-table-cell/>
          <table:table-cell table:style-name="TableCell242">
            <text:p text:style-name="P243">Ініціативність</text:p>
          </table:table-cell>
          <table:table-cell table:style-name="TableCell244">
            <text:p text:style-name="P245">здатність пропонувати ідеї та пропозиції без спонукання ззовні;</text:p>
            <text:p text:style-name="P246">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47">
          <table:table-cell table:style-name="TableCell248" table:number-columns-spanned="2">
            <text:p text:style-name="P249">5.</text:p>
          </table:table-cell>
          <table:covered-table-cell/>
          <table:table-cell table:style-name="TableCell250">
            <text:p text:style-name="P251">Стресостійкість</text:p>
          </table:table-cell>
          <table:table-cell table:style-name="TableCell252">
            <text:p text:style-name="P253">уміння розуміти та управляти своїми емоціями;</text:p>
            <text:p text:style-name="P254">здатність до самоконтролю;</text:p>
            <text:p text:style-name="P255">здатність до конструктивного ставлення до зворотного зв’язку, зокрема критики; оптимізм</text:p>
          </table:table-cell>
        </table:table-row>
        <table:table-row table:style-name="TableRow256">
          <table:table-cell table:style-name="TableCell257" table:number-columns-spanned="4">
            <text:p text:style-name="P258">Професійні знання</text:p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Вимога</text:p>
          </table:table-cell>
          <table:covered-table-cell/>
          <table:covered-table-cell/>
          <table:table-cell table:style-name="TableCell263">
            <text:p text:style-name="P264">Компоненти вимоги</text:p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 table:number-columns-spanned="2">
            <text:p text:style-name="P269">Знання законодавства</text:p>
          </table:table-cell>
          <table:covered-table-cell/>
          <table:table-cell table:style-name="TableCell270">
            <text:p text:style-name="Обычный"><text:span text:style-name="T271">1</text:span><text:span text:style-name="T272">).<text:s/></text:span><text:a xlink:href="https://zakon.rada.gov.ua/laws/show/254%D0%BA/96-%D0%B2%D1%80" office:target-frame-name="_blank" xlink:show="new"><text:span text:style-name="T273">Конституція України</text:span></text:a></text:p>
            <text:p text:style-name="Обычный"><text:span text:style-name="T274">2).<text:s/></text:span><text:a xlink:href="https://zakon.rada.gov.ua/laws/show/889-19" office:target-frame-name="_blank" xlink:show="new"><text:span text:style-name="T275">Закон України</text:span></text:a><text:span text:style-name="T276"><text:s/>«</text:span><text:span text:style-name="T277">Про державну службу»</text:span><text:span text:style-name="T278"><text:line-break/>3).</text:span><text:span text:style-name="T279">Закон України</text:span><text:span text:style-name="T280"><text:s/>«Про запобігання корупції»</text:span></text:p>
            <text:p text:style-name="P281">4)Закон України «Про доступ до публічної інформації»</text:p>
            <text:p text:style-name="P282">5)Закон України»Про звернення громадян»</text:p>
            <text:p text:style-name="P283">6). Закон України «Про охорону навколишнього природного <text:s text:c="3"/>середовища»</text:p>
            <text:p text:style-name="P284">7).<text:s/>Закон України «Про екологічну мережу України»</text:p>
            <text:soft-page-break/>
            <text:p text:style-name="P285">8). Закон України «Про відходи»</text:p>
            <text:p text:style-name="P286">9).Закон України «Про охорону атмосферного повітря»</text:p>
            <text:p text:style-name="P287">10). Закон України « Про адміністративні послуги»</text:p>
          </table:table-cell>
        </table:table-row>
        <text:soft-page-break/>
        <table:table-row table:style-name="TableRow288">
          <table:table-cell table:style-name="TableCell289">
            <text:p text:style-name="P290">2.</text:p>
          </table:table-cell>
          <table:table-cell table:style-name="TableCell291" table:number-columns-spanned="2">
            <text:p text:style-name="P292">Уміння працювати з комп’ютером (рівень користувача, зазначити необхідні спеціалізовані програми, з якими повинна вміти працювати особа)</text:p>
            <text:p text:style-name="P293"/>
          </table:table-cell>
          <table:covered-table-cell/>
          <table:table-cell table:style-name="TableCell294">
            <text:p text:style-name="P295"><text:span text:style-name="T296">Р</text:span><text:span text:style-name="T297">івень досвідченого користувача; досвід роботи з офісним пакетом<text:s/></text:span><text:span text:style-name="T298">Microsoft</text:span><text:span text:style-name="T299"><text:s/></text:span><text:span text:style-name="T300">Office</text:span><text:span text:style-name="T301"><text:s/>(</text:span><text:span text:style-name="T302">Word</text:span><text:span text:style-name="T303">,<text:s/></text:span><text:span text:style-name="T304">Excel</text:span><text:span text:style-name="T305">, <text:s/></text:span><text:span text:style-name="T306">power</text:span><text:span text:style-name="T307"><text:s/></text:span><text:span text:style-name="T308">Point</text:span><text:span text:style-name="T309">),<text:s/></text:span><text:span text:style-name="T310"><text:s/>знання загальних принципів функціонування інформаційних технологій для обробки, систематизації, обміну та аналізу інформації</text:span><text:span text:style-name="T311">.</text:span></text:p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line-height="0.2083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 fo:text-indent="0.4923in"/>
      <style:text-properties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CG Times (W1)" style:font-name-complex="CG Times (W1)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G Times (W1)" style:font-name-complex="CG Times (W1)" fo:font-weight="bold" style:font-weight-asian="bold" style:font-weight-complex="bold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CG Times (W1)" style:font-name-complex="CG Times (W1)" fo:font-size="12pt" style:font-size-asian="12pt" style:font-size-complex="12pt" fo:language="uk" fo:country="UA" style:language-asian="ru" style:country-asian="RU" style:language-complex="ar" style:country-complex="SA"/>
    </style:style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fo:text-indent="0.4923in"/>
      <style:text-properties fo:font-size="14pt" style:font-size-asian="14pt" style:font-size-complex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мерстраницы0" style:display-name="номер страницы" style:family="text" style:parent-style-name="Основнойшрифт">
      <style:text-properties style:font-name-complex="Times New Roman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fo:text-indent="0.5in"/>
      <style:text-properties fo:font-size="14pt" style:font-size-asian="14pt" style:font-size-complex="14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рмальный" style:display-name="Нормальный" style:family="paragraph">
      <style:paragraph-properties style:text-autospace="none"/>
      <style:text-properties style:font-name="CG Times (W1)" style:font-name-complex="CG Times (W1)" fo:language="ru" fo:country="RU" style:language-asian="ru" style:country-asian="RU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 style:language-asian="ru" style:country-asian="RU" style:language-complex="ar" style:country-complex="SA"/>
    </style:style>
    <style:style style:name="ЗнакЗнакЗнакЗнак" style:display-name="Знак 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Знак3" style:display-name="Знак3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style:language-asian="uk" style:country-asian="UA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ЗнакЗнакЗнакЗнакЗнакЗнакЗнакЗнакЗнакЗнакЗнакЗнак1" style:display-name="Знак Знак Знак Знак Знак Знак Знак Знак Знак Знак Знак Знак1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ЗнакЗнак2" style:display-name="Знак Знак2" style:family="paragraph" style:parent-style-name="Обычный">
      <style:paragraph-properties fo:widows="2" fo:orphans="2" style:text-autospace="ideograph-alpha"/>
      <style:text-properties style:font-name="Verdana" style:font-name-complex="Verdana" style:language-asian="en" style:country-asian="US" fo:hyphenate="false"/>
    </style:style>
    <style:style style:name="rvts0" style:display-name="rvts0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vts15" style:display-name="rvts15" style:family="text" style:parent-style-name="Основнойшрифтабзаца">
      <style:text-properties style:font-name-complex="Times New Roman"/>
    </style:style>
    <style:style style:name="Знак2" style:display-name="Знак2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rvps2" style:display-name="rvps2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fo:language="ru" fo:country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1" style:display-name="Знак1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FontStyle11" style:display-name="Font Style11" style:family="text">
      <style:text-properties style:font-name="Times New Roman" fo:font-size="13pt" style:font-size-asian="13pt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Основнойтекст_" style:display-name="Основной текст_" style:family="text">
      <style:text-properties style:font-name="Trebuchet MS" fo:letter-spacing="0.0006in" fo:font-size="9pt" style:font-size-asian="9pt" style:text-underline-type="none"/>
    </style:style>
    <style:style style:name="НормальнийтекстЗнак" style:display-name="Нормальний текст Знак" style:family="text">
      <style:text-properties style:font-name="Antiqua" fo:font-size="13pt" style:font-size-asian="13pt" style:language-asian="ru" style:country-asian="RU" style:language-complex="ar" style:country-complex="SA"/>
    </style:style>
    <style:style style:name="Нормальнийтекст" style:display-name="Нормальний текст" style:family="paragraph" style:parent-style-name="Обычный">
      <style:paragraph-properties fo:widows="2" fo:orphans="2" style:text-autospace="ideograph-alpha" fo:text-align="justify" fo:margin-top="0.0833in" fo:text-indent="0.3937in"/>
      <style:text-properties style:font-name="Antiqua" style:font-name-complex="Times New Roman" fo:font-size="13pt" style:font-size-asian="13pt" fo:language="uk" fo:country="UA" fo:hyphenate="false"/>
    </style:style>
    <style:style style:name="Текстпримечания" style:display-name="Текст примечания" style:family="paragraph" style:parent-style-name="Обычный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Batang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ИТУАЦІЙНІ ЗАВДАННЯ</dc:title>
    <dc:description/>
    <dc:subject/>
    <meta:initial-creator>Master</meta:initial-creator>
    <dc:creator>Користувач Windows</dc:creator>
    <meta:creation-date>2021-03-16T13:41:00Z</meta:creation-date>
    <dc:date>2021-03-16T13:41:00Z</dc:date>
    <meta:print-date>2021-03-15T14:46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5340" meta:character-count="8368" meta:row-count="25" meta:non-whitespace-character-count="3044"/>
  </office:meta>
</office:document-meta>
</file>