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8194in"/>
    </style:style>
    <style:style style:name="TableColumn5" style:family="table-column">
      <style:table-column-properties style:column-width="2.9166in"/>
    </style:style>
    <style:style style:name="Table3" style:family="table">
      <style:table-properties style:width="6.7361in" style:rel-width="100.6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margin-top="0.1041in" fo:margin-bottom="0.1041in" fo:margin-right="-0.0006in"/>
    </style:style>
    <style:style style:name="T9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19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0" style:parent-style-name="Текстпримечания" style:family="paragraph">
      <style:paragraph-properties fo:text-align="center"/>
      <style:text-properties style:font-weight-complex="bold" fo:color="#000000" fo:font-size="14pt" style:font-size-asian="14pt" style:font-size-complex="14pt" style:language-asian="uk" style:country-asian="UA"/>
    </style:style>
    <style:style style:name="P21" style:parent-style-name="Текстпримечания" style:family="paragraph">
      <style:paragraph-properties fo:text-align="center"/>
      <style:text-properties style:font-weight-complex="bold" fo:color="#000000" fo:font-size="14pt" style:font-size-asian="14pt" style:font-size-complex="14pt" style:language-asian="uk" style:country-asian="UA"/>
    </style:style>
    <style:style style:name="P22" style:parent-style-name="Текстпримечания" style:family="paragraph">
      <style:paragraph-properties fo:text-align="center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fo:color="#000000" style:language-asian="uk" style:country-asian="UA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29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31" style:family="table-column">
      <style:table-column-properties style:column-width="0.277in"/>
    </style:style>
    <style:style style:name="TableColumn32" style:family="table-column">
      <style:table-column-properties style:column-width="0.0715in"/>
    </style:style>
    <style:style style:name="TableColumn33" style:family="table-column">
      <style:table-column-properties style:column-width="2.0791in"/>
    </style:style>
    <style:style style:name="TableColumn34" style:family="table-column">
      <style:table-column-properties style:column-width="4.4375in"/>
    </style:style>
    <style:style style:name="Table30" style:family="table">
      <style:table-properties style:width="6.8652in" style:rel-width="102.64%" fo:margin-left="-0.136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39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uk" style:country-asian="UA"/>
    </style:style>
    <style:style style:name="TableRow40" style:family="table-row">
      <style:table-row-properties style:min-row-height="1.6138in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Обычный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background-color="#FFFFFF"/>
      <style:text-properties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background-color="#FFFFFF"/>
      <style:text-properties fo:font-size="14pt" style:font-size-asian="14pt" style:font-size-complex="14pt" style:language-asian="en" style:country-asian="US"/>
    </style:style>
    <style:style style:name="P64" style:parent-style-name="Текстпримечания" style:family="paragraph">
      <style:paragraph-properties fo:text-align="justify" fo:text-indent="0.1972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Обычный" style:family="paragraph">
      <style:text-properties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Обычный" style:family="paragraph">
      <style:text-properties fo:color="#000000" fo:font-size="14pt" style:font-size-asian="14pt" style:font-size-complex="14pt"/>
    </style:style>
    <style:style style:name="P125" style:parent-style-name="Обычный" style:family="paragraph">
      <style:text-properties fo:color="#000000" fo:font-size="14pt" style:font-size-asian="14pt" style:font-size-complex="14pt"/>
    </style:style>
    <style:style style:name="P126" style:parent-style-name="Обычный" style:family="paragraph">
      <style:text-properties fo:color="#000000" fo:font-size="14pt" style:font-size-asian="14pt" style:font-size-complex="14pt"/>
    </style:style>
    <style:style style:name="P127" style:parent-style-name="Обычный" style:family="paragraph">
      <style:text-properties fo:color="#000000" fo:font-size="14pt" style:font-size-asian="14pt" style:font-size-complex="14pt"/>
    </style:style>
    <style:style style:name="P128" style:parent-style-name="Обычный" style:family="paragraph">
      <style:text-properties fo:color="#000000" fo:font-size="14pt" style:font-size-asian="14pt" style:font-size-complex="14pt"/>
    </style:style>
    <style:style style:name="P129" style:parent-style-name="Обычный" style:family="paragraph">
      <style:text-properties fo:color="#000000" fo:font-size="14pt" style:font-size-asian="14pt" style:font-size-complex="14pt"/>
    </style:style>
    <style:style style:name="P130" style:parent-style-name="Обычный" style:family="paragraph">
      <style:text-properties fo:color="#000000" fo:font-size="14pt" style:font-size-asian="14pt" style:font-size-complex="14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65" style:family="table-row">
      <style:table-row-properties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7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73" style:family="table-row">
      <style:table-row-properties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80" style:family="table-row">
      <style:table-row-properties style:min-row-height="0.4791in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7" style:family="table-row">
      <style:table-row-properties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5" style:family="table-row">
      <style:table-row-properties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Обычный" style:family="paragraph">
      <style:text-properties fo:font-size="14pt" style:font-size-asian="14pt" style:font-size-complex="14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02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text-properties fo:font-size="14pt" style:font-size-asian="14pt" style:font-size-complex="14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7" style:parent-style-name="Текстпримечания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2" style:family="table-row">
      <style:table-row-properties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61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5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66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67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TableRow268" style:family="table-row">
      <style:table-row-properties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89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/text:p>
          </table:table-cell>
          <table:table-cell table:style-name="TableCell10">
            <text:p text:style-name="P11"><text:span text:style-name="T12">ЗАТВЕРДЖЕНО</text:span><text:span text:style-name="T13"> </text:span><text:span text:style-name="T14"><text:line-break/></text:span><text:span text:style-name="T15">наказ Департаменту екології та природних ресурсів Полтавської облдержадміністрації</text:span><text:span text:style-name="T16"> </text:span><text:span text:style-name="T17"><text:line-break/></text:span><text:span text:style-name="T18">від <text:s text:c="2"/>25.03.2021 <text:s text:c="2"/>№ 18-о</text:span></text:p>
          </table:table-cell>
        </table:table-row>
      </table:table>
      <text:p text:style-name="P19"/>
      <text:p text:style-name="P20"/>
      <text:p text:style-name="P21"/>
      <text:p text:style-name="P22"><text:span text:style-name="T23">УМОВИ </text:span><text:span text:style-name="T24"><text:line-break/></text:span><text:span text:style-name="T25">проведення конкурсу на зайняття вакантної<text:s/></text:span><text:span text:style-name="T26">посади державної служби категорії<text:s/></text:span><text:span text:style-name="T27">«Б» заступника начальника відділу раціонального використання, охорони природних ресурсів та оцінки впливу на довкілля управління природокористування Департаменту екології та природних ресурсів<text:s/></text:span></text:p>
      <text:p text:style-name="P28">Полтавської облдержадміністрації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Загальні умови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Посадові обов’язки</text:p>
          </table:table-cell>
          <table:covered-table-cell/>
          <table:covered-table-cell/>
          <table:table-cell table:style-name="TableCell43">
            <text:p text:style-name="P44"><text:s/><text:span text:style-name="T45">1).Організовує діяльність відділу, контролює виконання державними службовцями завдань відділу; надає пропозиції до плану роботу відділу; вживає необхідних заходів щодо вдосконалення організації роботи відділу.</text:span></text:p>
            <text:p text:style-name="P46"><text:span text:style-name="T47">2).</text:span><text:span text:style-name="T48">Організовує контроль за розглядом звернень від органів державної влади та органів місцевого самоврядування, громадських об'єднань, підприємств, установ та організацій, громадян з напряму діяльності відділу.</text:span></text:p>
            <text:p text:style-name="P49"><text:span text:style-name="T50">3).<text:s/></text:span><text:span text:style-name="T51">Організовує проведення громадських обговорень</text:span><text:span text:style-name="T52">, проводить громадські слухання в процедурі оцінки впливу на довкілля.</text:span></text:p>
            <text:p text:style-name="P53"><text:span text:style-name="T54">4).</text:span><text:span text:style-name="T55">Організує підготовку та видачу висновків з оцінки впливу на довкілля</text:span><text:span text:style-name="T56">.</text:span></text:p>
            <text:p text:style-name="P57"><text:span text:style-name="T58">5).</text:span><text:span text:style-name="T59">Розглядає у межах визначених повноважень робочі проекти землеустрою.</text:span></text:p>
            <text:p text:style-name="P60">6). Організовує розробку аналітичних<text:s/>матеріалів в межах повноважень відділу для подання голові облдержадміністрації.</text:p>
            <text:p text:style-name="P61">7). Розглядає проекти землеустрою щодо відведення земельних ділянок природно-заповідного та іншого природоохоронного призначення, земельних ділянок, розташованих на території<text:s/>чи в межах об’єкта природно-заповідного фонду або в межах прибережної захисної смуги.</text:p>
            <text:p text:style-name="P62">8). Організовує розгляд проектів зон санітарної охорони об'єктів відповідно до законодавства;</text:p>
            <text:p text:style-name="P63">9). Розглядає листи щодо належності земельних<text:s/><text:soft-page-break/>ділянок до територій та об’єктів природно-заповідного фонду області;</text:p>
            <text:p text:style-name="P64"><text:span text:style-name="T65">10). Виконує інші обов’язки, покладені на нього згідно з Положенням про Департамент екології та природних ресурсів облдержадміністрації та/або визначені чинним законодавством, розпорядженнями керівника.</text:span></text:p>
          </table:table-cell>
        </table:table-row>
        <text:soft-page-break/>
        <table:table-row table:style-name="TableRow66">
          <table:table-cell table:style-name="TableCell67" table:number-columns-spanned="3">
            <text:p text:style-name="P68">Умови оплати<text:s/>праці</text:p>
          </table:table-cell>
          <table:covered-table-cell/>
          <table:covered-table-cell/>
          <table:table-cell table:style-name="TableCell69">
            <text:p text:style-name="P70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71">
          <table:table-cell table:style-name="TableCell72" table:number-columns-spanned="3">
            <text:p text:style-name="P73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74">
            <text:p text:style-name="P75">Безстроково</text:p>
          </table:table-cell>
        </table:table-row>
        <table:table-row table:style-name="TableRow76">
          <table:table-cell table:style-name="TableCell77" table:number-columns-spanned="3">
            <text:p text:style-name="P78">Перелік документів, необхідних для участі в конкурсі, та<text:s/>строк їх подання</text:p>
            <text:p text:style-name="P79"><text:s text:c="3"/></text:p>
            <text:p text:style-name="P80"/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Особа, яка бажає взяти участь у конкурсі, подає<text:s/></text:span><text:span text:style-name="T85">в установленому порядку до конкурсної комісії<text:s/></text:span><text:span text:style-name="T86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87"><text:span text:style-name="T88">1</text:span><text:span text:style-name="T89">). заяву про учас</text:span><text:span text:style-name="T90">ть у конкурсі із зазначенням основних мотивів щодо зайняття посади за формою згідно з<text:s/></text:span><text:a xlink:href="https://zakon.rada.gov.ua/laws/show/246-2016-п#n199" office:target-frame-name="_top" xlink:show="replace"><text:span text:style-name="T91">додатком 2</text:span></text:a><text:span text:style-name="T92"><text:s/>до Порядку проведення конкурсу на зайняття посад державної служби, затвердженого постаново</text:span><text:span text:style-name="T93">ю Кабінету Міністрів України від 25.03.2016 №246 (із змінами) (далі-Порядок);</text:span></text:p>
            <text:p text:style-name="P94"><text:span text:style-name="T95">2). резюме за формою згідно з<text:s/></text:span><text:a xlink:href="https://zakon.rada.gov.ua/laws/show/246-2016-п#n1039" office:target-frame-name="_top" xlink:show="replace"><text:span text:style-name="T96">додатком 2</text:span></text:a><text:a xlink:href="https://zakon.rada.gov.ua/laws/show/246-2016-п#n1039" office:target-frame-name="_top" xlink:show="replace"><text:span text:style-name="T97">-1</text:span></text:a><text:span text:style-name="T98"><text:s/>до Порядку, в якому обов’язково зазначається така інформація:</text:span></text:p>
            <text:p text:style-name="P99">прізвище, ім’я, по батькові кандидата;</text:p>
            <text:p text:style-name="P100">реквізити документа, що посвідчує особу та підтверджує громадянство України;</text:p>
            <text:p text:style-name="P101">підтвердження наявності відповідного ступеня вищої освіти;</text:p>
            <text:p text:style-name="P102">підтвердження<text:s/>рівня вільного володіння державною мовою;</text:p>
            <text:p text:style-name="P103">відомості про стаж роботи, стаж державної служби (за наявності), досвід роботи на відповідних посадах;</text:p>
            <text:p text:style-name="P104"><text:span text:style-name="T105">3). заява, в якій повідомляє, що до неї не застосовуються заборони, визначені частиною<text:s/></text:span><text:a xlink:href="https://zakon.rada.gov.ua/laws/show/1682-18#n13" office:target-frame-name="_top" xlink:show="replace"><text:span text:style-name="T106">третьою</text:span></text:a><text:span text:style-name="T107"><text:s/>або<text:s/></text:span><text:a xlink:href="https://zakon.rada.gov.ua/laws/show/1682-18#n14" office:target-frame-name="_top" xlink:show="replace"><text:span text:style-name="T108">четвертою</text:span></text:a><text:span text:style-name="T109"><text:s/>статті 1 Закону України «Про очищення влади», та надає згоду на проходження перевірки та на оприлюднення відомостей стосовно неї</text:span><text:span text:style-name="T110"><text:s/>відповідно до зазначеного Закону.</text:span></text:p>
            <text:p text:style-name="P111">Подача додатків до заяви не є обов’язковою.</text:p>
            <text:p text:style-name="P112">Інформація для участі в конкурсі подається до</text:p>
            <text:p text:style-name="P113"><text:s/>15.00 год. 02 квітня 2021 року.</text:p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Додаткові (необов’язкові) документи</text:p>
          </table:table-cell>
          <table:covered-table-cell/>
          <table:covered-table-cell/>
          <table:table-cell table:style-name="TableCell118">
            <text:p text:style-name="P119">Заява щодо забезпечення розумним пристосуванням за формою<text:s/>згідно з додатком 3 до Порядку.</text:p>
            <text:soft-page-break/>
            <text:p text:style-name="P120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3">
            <text:p text:style-name="P124">Дата і час початку проведення тестування кандидатів<text:s/></text:p>
            <text:p text:style-name="P125"/>
            <text:p text:style-name="P126">Місце або спосіб проведення тестування<text:s/></text:p>
            <text:p text:style-name="P127"/>
            <text:p text:style-name="P128"/>
            <text:p text:style-name="P129">Місце або спосіб проведення співбесіди</text:p>
            <text:p text:style-name="P130"/>
          </table:table-cell>
          <table:covered-table-cell/>
          <table:covered-table-cell/>
          <table:table-cell table:style-name="TableCell131">
            <text:p text:style-name="P132">07 квітня 2021 року о 10.00 год.</text:p>
            <text:p text:style-name="P133"/>
            <text:p text:style-name="P134"/>
            <text:p text:style-name="P135"/>
            <text:p text:style-name="P136">м. Полтава, вул. Зигіна, 1, кабінет № 423 (проведення тестування за<text:s/>фізичної присутності кандидатів)</text:p>
            <text:p text:style-name="P137"/>
            <text:p text:style-name="P138">м. Полтава, вул. Зигіна, 1, кабінет № 423 (проведення співбесіди за фізичної присутності кандидатів)</text:p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43">
            <text:p text:style-name="P144">Ківва Вероніка Олексіївна, тел. (0532) 56 95 08</text:p>
            <text:p text:style-name="P145"><text:span text:style-name="T146"><text:s/></text:span><text:span text:style-name="T147">e</text:span><text:span text:style-name="T148">-</text:span><text:span text:style-name="T149">mail</text:span><text:span text:style-name="T150">:<text:s/></text:span><text:span text:style-name="T151">eko</text:span><text:span text:style-name="T152">-</text:span><text:span text:style-name="T153">kadry</text:span><text:span text:style-name="T154">@</text:span><text:span text:style-name="T155">adm</text:span><text:span text:style-name="T156">-</text:span><text:span text:style-name="T157">pl</text:span><text:span text:style-name="T158">.</text:span><text:span text:style-name="T159">gov</text:span><text:span text:style-name="T160">.</text:span><text:span text:style-name="T161">ua</text:span></text:p>
          </table:table-cell>
        </table:table-row>
        <table:table-row table:style-name="TableRow162">
          <table:table-cell table:style-name="TableCell163" table:number-columns-spanned="4">
            <text:p text:style-name="P164">Кваліфікаційні вимоги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</text:p>
          </table:table-cell>
          <table:covered-table-cell/>
          <table:table-cell table:style-name="TableCell168">
            <text:p text:style-name="P169">Освіта</text:p>
          </table:table-cell>
          <table:table-cell table:style-name="TableCell170">
            <text:p text:style-name="P171"><text:s/>Ступінь вищої освіти не нижче магістра</text:p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2.</text:p>
          </table:table-cell>
          <table:covered-table-cell/>
          <table:table-cell table:style-name="TableCell176">
            <text:p text:style-name="P177">Досвід роботи</text:p>
          </table:table-cell>
          <table:table-cell table:style-name="TableCell178">
            <text:p text:style-name="P179">На посадах державної служби категорій «Б» чи «В» або досвід<text:s/>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80">
          <table:table-cell table:style-name="TableCell181" table:number-columns-spanned="2">
            <text:p text:style-name="P182">3.</text:p>
          </table:table-cell>
          <table:covered-table-cell/>
          <table:table-cell table:style-name="TableCell183">
            <text:p text:style-name="P184">Володіння державною мовою</text:p>
          </table:table-cell>
          <table:table-cell table:style-name="TableCell185">
            <text:p text:style-name="P186">Вільне володіння державною мовою</text:p>
          </table:table-cell>
        </table:table-row>
        <table:table-row table:style-name="TableRow187">
          <table:table-cell table:style-name="TableCell188" table:number-columns-spanned="4">
            <text:p text:style-name="P189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Вимога</text:p>
          </table:table-cell>
          <table:covered-table-cell/>
          <table:covered-table-cell/>
          <table:table-cell table:style-name="TableCell193">
            <text:p text:style-name="P194">Компоненти вимоги</text:p>
          </table:table-cell>
        </table:table-row>
        <table:table-row table:style-name="TableRow195">
          <table:table-cell table:style-name="TableCell196" table:number-columns-spanned="2">
            <text:p text:style-name="P197">1.</text:p>
          </table:table-cell>
          <table:covered-table-cell/>
          <table:table-cell table:style-name="TableCell198">
            <text:p text:style-name="P199">Встановлення цілей, пріоритетів та орієнтирів</text:p>
          </table:table-cell>
          <table:table-cell table:style-name="TableCell200">
            <text:p text:style-name="P201"><text:s/>уміння встановлювати чіткі, реальні, досяжні групові чи індивідуальні цілі та пріоритети;</text:p>
            <text:p text:style-name="P202"><text:s/>уміння визначати орієнтири для досягнення групових чи індивідуальних цілей</text:p>
          </table:table-cell>
        </table:table-row>
        <table:table-row table:style-name="TableRow203">
          <table:table-cell table:style-name="TableCell204" table:number-columns-spanned="2">
            <text:p text:style-name="P205">2.</text:p>
          </table:table-cell>
          <table:covered-table-cell/>
          <table:table-cell table:style-name="TableCell206">
            <text:p text:style-name="P207">Делегування завдань</text:p>
          </table:table-cell>
          <table:table-cell table:style-name="TableCell208">
            <text:p text:style-name="P209">розуміння алгоритму та процесів, необхідних для виконання завдання, передачі функцій та повноважень;</text:p>
            <text:p text:style-name="P210">уміння розподілити завдання між декількома працівниками та сформувати у них правильне розуміння кінцевої мети та очікуваного результату;</text:p>
            <text:p text:style-name="P211">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ext:soft-page-break/>
        <table:table-row table:style-name="TableRow212">
          <table:table-cell table:style-name="TableCell213" table:number-columns-spanned="2">
            <text:p text:style-name="P214">3.</text:p>
          </table:table-cell>
          <table:covered-table-cell/>
          <table:table-cell table:style-name="TableCell215">
            <text:p text:style-name="P216">Аналітичні здібності</text:p>
          </table:table-cell>
          <table:table-cell table:style-name="TableCell217">
            <text:p text:style-name="P218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19">вміння встановлювати причинно-наслідкові зв’язки;</text:p>
            <text:p text:style-name="P220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21">
          <table:table-cell table:style-name="TableCell222" table:number-columns-spanned="2">
            <text:p text:style-name="P223">4.</text:p>
          </table:table-cell>
          <table:covered-table-cell/>
          <table:table-cell table:style-name="TableCell224">
            <text:p text:style-name="P225">Ініціативність</text:p>
          </table:table-cell>
          <table:table-cell table:style-name="TableCell226">
            <text:p text:style-name="P227">здатність пропонувати<text:s/>ідеї та пропозиції без спонукання ззовні;</text:p>
            <text:p text:style-name="P228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29">
          <table:table-cell table:style-name="TableCell230" table:number-columns-spanned="2">
            <text:p text:style-name="P231">5.</text:p>
          </table:table-cell>
          <table:covered-table-cell/>
          <table:table-cell table:style-name="TableCell232">
            <text:p text:style-name="P233">Стресостійкість</text:p>
          </table:table-cell>
          <table:table-cell table:style-name="TableCell234">
            <text:p text:style-name="P235">уміння розуміти та управляти своїми емоціями;</text:p>
            <text:p text:style-name="P236">здатність до самоконтролю;</text:p>
            <text:p text:style-name="P237">здатність до конструктивного ставлення до зворотного зв’язку, зокрема критики; оптимізм</text:p>
            <text:p text:style-name="Обычный"/>
          </table:table-cell>
        </table:table-row>
        <table:table-row table:style-name="TableRow238">
          <table:table-cell table:style-name="TableCell239" table:number-columns-spanned="4">
            <text:p text:style-name="P240">Професійні знання</text:p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Вимога</text:p>
          </table:table-cell>
          <table:covered-table-cell/>
          <table:covered-table-cell/>
          <table:table-cell table:style-name="TableCell245">
            <text:p text:style-name="P246">Компоненти вимоги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 table:number-columns-spanned="2">
            <text:p text:style-name="P251">Знання законодавства</text:p>
          </table:table-cell>
          <table:covered-table-cell/>
          <table:table-cell table:style-name="TableCell252">
            <text:p text:style-name="Обычный"><text:span text:style-name="T253">1).<text:s/></text:span><text:a xlink:href="https://zakon.rada.gov.ua/laws/show/254к/96-вр" office:target-frame-name="_top" xlink:show="replace"><text:span text:style-name="T254">Конституція України</text:span></text:a></text:p>
            <text:p text:style-name="Обычный"><text:span text:style-name="T255">2).<text:s/></text:span><text:a xlink:href="https://zakon.rada.gov.ua/laws/show/889-19" office:target-frame-name="_top" xlink:show="replace"><text:span text:style-name="T256">Закон України</text:span></text:a><text:span text:style-name="T257"><text:s/>«</text:span><text:span text:style-name="T258">Про державну службу»</text:span><text:span text:style-name="T259"><text:line-break/></text:span><text:span text:style-name="T260">3). Закон України «Про запобігання корупції»</text:span></text:p>
            <text:p text:style-name="P261">4). Кодекс України про надра</text:p>
            <text:p text:style-name="P262">5). Земельний кодекс України</text:p>
            <text:p text:style-name="P263">6). Закон України «Про охорону навколишнього природного <text:s text:c="3"/>середовища»</text:p>
            <text:p text:style-name="P264">7). Закон України«Про оцінку впливу на довкілля»</text:p>
            <text:p text:style-name="P265">8). Закон України «Про охорону атмосферного повітря»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 table:number-columns-spanned="2">
            <text:p text:style-name="P272">Уміння працювати з комп’ютером (рівень користувача, зазначити необхідні спеціалізовані програми, з якими повинна вміти працювати особа)</text:p>
          </table:table-cell>
          <table:covered-table-cell/>
          <table:table-cell table:style-name="TableCell273">
            <text:p text:style-name="P274"><text:span text:style-name="T275">Рівень досвідченого користувача; досвід роботи з офісним пакетом<text:s/></text:span><text:span text:style-name="T276">Microsoft</text:span><text:span text:style-name="T277"><text:s/></text:span><text:span text:style-name="T278">Office</text:span><text:span text:style-name="T279"><text:s/>(</text:span><text:span text:style-name="T280">Word</text:span><text:span text:style-name="T281">,<text:s/></text:span><text:span text:style-name="T282">Excel</text:span><text:span text:style-name="T283">, <text:s/></text:span><text:span text:style-name="T284">power</text:span><text:span text:style-name="T285"><text:s/></text:span><text:span text:style-name="T286">Point</text:span><text:span text:style-name="T287">),<text:s/></text:span><text:span text:style-name="T288"><text:s/>знання загальних принципів функціонування інформаційних технологій для обробки, систематизації, обміну та аналізу інформації.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 style:text-underline-color="font-color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3-24T14:10:00Z</meta:creation-date>
    <dc:date>2021-03-25T08:17:00Z</dc:date>
    <meta:print-date>2021-03-24T08:28:00Z</meta:print-date>
    <meta:template xlink:href="Normal.dotm" xlink:type="simple"/>
    <meta:editing-cycles>4</meta:editing-cycles>
    <meta:editing-duration>PT60S</meta:editing-duration>
    <meta:document-statistic meta:page-count="4" meta:paragraph-count="15" meta:word-count="4816" meta:character-count="7547" meta:row-count="22" meta:non-whitespace-character-count="2746"/>
  </office:meta>
</office:document-meta>
</file>