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97in"/>
    </style:style>
    <style:style style:name="TableColumn3" style:family="table-column">
      <style:table-column-properties style:column-width="2.7763in"/>
    </style:style>
    <style:style style:name="Table1" style:family="table" style:master-page-name="MP0">
      <style:table-properties style:width="6.7361in" style:rel-width="100.64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break-before="page" fo:margin-top="0.1041in" fo:margin-bottom="0.1041in" fo:margin-right="-0.0006in"/>
    </style:style>
    <style:style style:name="T7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23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24" style:parent-style-name="Текстпримечания" style:family="paragraph">
      <style:paragraph-properties fo:text-align="center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fo:color="#000000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36" style:family="table-column">
      <style:table-column-properties style:column-width="0.277in"/>
    </style:style>
    <style:style style:name="TableColumn37" style:family="table-column">
      <style:table-column-properties style:column-width="0.0715in"/>
    </style:style>
    <style:style style:name="TableColumn38" style:family="table-column">
      <style:table-column-properties style:column-width="2.0791in"/>
    </style:style>
    <style:style style:name="TableColumn39" style:family="table-column">
      <style:table-column-properties style:column-width="4.4375in"/>
    </style:style>
    <style:style style:name="Table35" style:family="table">
      <style:table-properties style:width="6.8652in" style:rel-width="102.64%" fo:margin-left="-0.136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43" style:family="table-row">
      <style:table-row-properties style:min-row-height="0.6861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rvps2" style:family="paragraph">
      <style:paragraph-properties fo:text-align="justify" fo:margin-top="0in" fo:margin-bottom="0in" fo:background-color="#FFFFFF"/>
    </style:style>
    <style:style style:name="T48" style:parent-style-name="Основнойшрифтабзаца" style:family="text">
      <style:text-properties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background-color="#FFFFFF" fo:language="uk" fo:country="UA"/>
    </style:style>
    <style:style style:name="P54" style:parent-style-name="Обычный" style:family="paragraph">
      <style:paragraph-properties fo:text-align="justify" fo:background-color="#FFFFFF"/>
      <style:text-properties fo:font-size="14pt" style:font-size-asian="14pt" style:font-size-complex="14pt" fo:background-color="#FFFFFF"/>
    </style:style>
    <style:style style:name="P55" style:parent-style-name="Обычный" style:family="paragraph">
      <style:paragraph-properties fo:text-align="justify" fo:background-color="#FFFFFF"/>
      <style:text-properties fo:font-size="14pt" style:font-size-asian="14pt" style:font-size-complex="14pt" fo:background-color="#FFFFFF"/>
    </style:style>
    <style:style style:name="P56" style:parent-style-name="Обычный" style:family="paragraph">
      <style:paragraph-properties fo:text-align="justify" fo:background-color="#FFFFFF"/>
    </style:style>
    <style:style style:name="T57" style:parent-style-name="Основнойшрифтабзаца" style:family="text">
      <style:text-properties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62" style:parent-style-name="Обычный" style:family="paragraph">
      <style:paragraph-properties fo:text-align="justify" fo:background-color="#FFFFFF"/>
      <style:text-properties fo:color="#000000" fo:letter-spacing="-0.0027in" fo:font-size="14pt" style:font-size-asian="14pt" style:font-size-complex="14pt"/>
    </style:style>
    <style:style style:name="P63" style:parent-style-name="Обычный" style:family="paragraph">
      <style:paragraph-properties fo:text-align="justify" fo:background-color="#FFFFFF"/>
    </style:style>
    <style:style style:name="T6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65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6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background-color="#FFFFFF"/>
    </style:style>
    <style:style style:name="T6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1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7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7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76" style:parent-style-name="Обычный" style:family="paragraph">
      <style:paragraph-properties fo:text-align="justify" fo:background-color="#FFFFFF"/>
    </style:style>
    <style:style style:name="T7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font-size="14pt" style:font-size-asian="14pt" style:font-size-complex="14pt" fo:background-color="#FFFFFF"/>
    </style:style>
    <style:style style:name="P80" style:parent-style-name="Обычный" style:family="paragraph">
      <style:paragraph-properties fo:text-align="justify" fo:background-color="#FFFFFF"/>
    </style:style>
    <style:style style:name="T81" style:parent-style-name="Основнойшрифтабзаца" style:family="text">
      <style:text-properties fo:letter-spacing="-0.0027in" fo:font-size="14pt" style:font-size-asian="14pt" style:font-size-complex="14pt"/>
    </style:style>
    <style:style style:name="T82" style:parent-style-name="Основнойшрифтабзаца" style:family="text">
      <style:text-properties fo:letter-spacing="-0.0027in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Обычный" style:family="paragraph">
      <style:text-properties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Обычный" style:family="paragraph">
      <style:text-properties fo:color="#000000" fo:font-size="14pt" style:font-size-asian="14pt" style:font-size-complex="14pt"/>
    </style:style>
    <style:style style:name="P147" style:parent-style-name="Обычный" style:family="paragraph">
      <style:text-properties fo:color="#000000" fo:font-size="14pt" style:font-size-asian="14pt" style:font-size-complex="14pt"/>
    </style:style>
    <style:style style:name="P148" style:parent-style-name="Обычный" style:family="paragraph">
      <style:text-properties fo:color="#000000" fo:font-size="14pt" style:font-size-asian="14pt" style:font-size-complex="14pt"/>
    </style:style>
    <style:style style:name="P149" style:parent-style-name="Обычный" style:family="paragraph">
      <style:text-properties fo:color="#000000" fo:font-size="14pt" style:font-size-asian="14pt" style:font-size-complex="14pt"/>
    </style:style>
    <style:style style:name="P150" style:parent-style-name="Обычный" style:family="paragraph">
      <style:text-properties fo:color="#000000" fo:font-size="14pt" style:font-size-asian="14pt" style:font-size-complex="14pt"/>
    </style:style>
    <style:style style:name="P151" style:parent-style-name="Обычный" style:family="paragraph">
      <style:text-properties fo:color="#000000" fo:font-size="14pt" style:font-size-asian="14pt" style:font-size-complex="14pt"/>
    </style:style>
    <style:style style:name="P152" style:parent-style-name="Обычный" style:family="paragraph">
      <style:text-properties fo:color="#000000" fo:font-size="14pt" style:font-size-asian="14pt" style:font-size-complex="14pt"/>
    </style:style>
    <style:style style:name="P153" style:parent-style-name="Обычный" style:family="paragraph">
      <style:text-properties fo:color="#000000" fo:font-size="14pt" style:font-size-asian="14pt" style:font-size-complex="14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82" style:family="table-row">
      <style:table-row-properties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86" style:family="table-row">
      <style:table-row-properties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9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4" style:family="table-row">
      <style:table-row-properties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201" style:family="table-row">
      <style:table-row-properties style:min-row-height="0.4791in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08" style:family="table-row">
      <style:table-row-properties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1" style:family="table-row">
      <style:table-row-properties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6" style:family="table-row">
      <style:table-row-properties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Обычный" style:family="paragraph">
      <style:text-properties fo:font-size="14pt" style:font-size-asian="14pt" style:font-size-complex="14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3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Обычный" style:family="paragraph">
      <style:text-properties fo:font-size="14pt" style:font-size-asian="14pt" style:font-size-complex="14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3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Обычный" style:family="paragraph">
      <style:text-properties fo:font-size="14pt" style:font-size-asian="14pt" style:font-size-complex="14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4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43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Обычный" style:family="paragraph">
      <style:text-properties fo:font-size="14pt" style:font-size-asian="14pt" style:font-size-complex="14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5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Обычный" style:family="paragraph">
      <style:text-properties fo:font-size="14pt" style:font-size-asian="14pt" style:font-size-complex="14p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59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60" style:parent-style-name="Текстпримечания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6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65" style:family="table-row">
      <style:table-row-properties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70" style:family="table-row">
      <style:table-row-properties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84" style:parent-style-name="Обычный" style:family="paragraph">
      <style:paragraph-properties fo:margin-right="-0.0458in"/>
    </style:style>
    <style:style style:name="T28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Row290" style:family="table-row">
      <style:table-row-properties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Обычный" style:family="paragraph">
      <style:text-properties fo:font-size="14pt" style:font-size-asian="14pt" style:font-size-complex="14pt"/>
    </style:style>
    <style:style style:name="P295" style:parent-style-name="Обычный" style:family="paragraph">
      <style:text-properties fo:font-size="14pt" style:font-size-asian="14pt" style:font-size-complex="14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1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14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315" style:parent-style-name="Текстпримечания" style:family="paragraph">
      <style:paragraph-properties fo:text-align="justify"/>
    </style:style>
    <style:style style:name="P316" style:parent-style-name="Обычный" style:family="paragraph">
      <style:text-properties fo:font-size="12pt" style:font-size-asian="12pt" style:font-size-complex="12pt"/>
    </style:style>
    <style:style style:name="P317" style:parent-style-name="Обычный" style:family="paragraph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line-break/></text:span></text:p>
          </table:table-cell>
          <table:table-cell table:style-name="TableCell8">
            <text:p text:style-name="P9"><text:span text:style-name="T10">ЗАТВЕРДЖЕНО</text:span><text:span text:style-name="T11"> </text:span><text:span text:style-name="T12"><text:line-break/></text:span><text:span text:style-name="T13">наказ Департаменту екології та природних ресурсів Полтавської облдержадміністрації</text:span><text:span text:style-name="T14"> </text:span><text:span text:style-name="T15"><text:line-break/></text:span><text:span text:style-name="T16">від<text:s/></text:span><text:span text:style-name="T17">02.07.</text:span><text:span text:style-name="T18">202</text:span><text:span text:style-name="T19">1</text:span><text:span text:style-name="T20"><text:s/>№<text:s/></text:span><text:span text:style-name="T21">47</text:span><text:span text:style-name="T22">-о</text:span></text:p>
          </table:table-cell>
        </table:table-row>
      </table:table>
      <text:p text:style-name="P23"><text:bookmark-start text:name="n195"/><text:bookmark-end text:name="n195"/></text:p>
      <text:p text:style-name="P24"><text:span text:style-name="T25">УМОВИ </text:span><text:span text:style-name="T26"><text:line-break/></text:span><text:span text:style-name="T27">проведення конкурсу</text:span><text:span text:style-name="T28"><text:s/></text:span><text:span text:style-name="T29">на зайняття вакантної посади державної служби категорії<text:s/></text:span><text:span text:style-name="T30">«</text:span><text:span text:style-name="T31">Б</text:span><text:span text:style-name="T32">»<text:s/></text:span><text:span text:style-name="T33">заступника начальника відділу фінансово-економічної роботи, юридичного та кадрового забезпечення <text:s/>Департаменту екології та природних ресурсів Полтавської обласної державної адміністрації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bookmark-start text:name="n766"/><text:bookmark-end text:name="n766"/>Загальні умови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Посадові обов’язки</text:p>
          </table:table-cell>
          <table:covered-table-cell/>
          <table:covered-table-cell/>
          <table:table-cell table:style-name="TableCell46">
            <text:p text:style-name="P47"><text:span text:style-name="T48">1</text:span><text:span text:style-name="T49">.</text:span><text:span text:style-name="T50">З</text:span><text:span text:style-name="T51">дійснює ведення бухгалтерського <text:s/>обліку <text:s/>фінансово-господарської діяльності Департаменту:<text:s/></text:span><text:span text:style-name="T52">облік запасів, службових відряджень, зобов`язань.</text:span><text:span text:style-name="T53"><text:s/></text:span></text:p>
            <text:p text:style-name="P54">2.Здійснює підготовку бюджетного запиту до проекту державного бюджету на наступний бюджетний рік.</text:p>
            <text:p text:style-name="P55">3.Здійснює підготовку бюджетного запиту <text:s/>на наступний бюджетний рік для проекту обласного бюджету.<text:bookmark-start text:name="n36"/><text:bookmark-end text:name="n36"/></text:p>
            <text:p text:style-name="P56"><text:span text:style-name="T57">4.</text:span><text:span text:style-name="T58">Готує та подає в установлені терміни на затвердження до облдержадміністрації документи, що застосовуються в процесі виконання місцевого бюджету за відповідними програмами: кошториси, плани спеціального фонду місцевого бюджету, зведення показників спеціального фонду кошторису, відповідні розрахунки.</text:span></text:p>
            <text:p text:style-name="P59"><text:span text:style-name="T60">5.</text:span><text:span text:style-name="T61">В межах компетенції здійснює фінансування комунальних установ природно-заповідного фонду регіональних ландшафтних парків Полтавської обласної ради, що знаходяться в оперативному управлінні Департаменту.</text:span></text:p>
            <text:p text:style-name="P62">6.В межах компетенції здійснює фінансування природоохоронних заходів відповідно до затверджених переліків природоохоронних заходів в межах головного розпорядника коштів.</text:p>
            <text:p text:style-name="P63"><text:span text:style-name="T64">7.</text:span><text:span text:style-name="T65">Готує звітність про результати виконання природоохоронних заходів за<text:s/></text:span><text:span text:style-name="T66">бюджетними <text:s text:c="3"/>програмами <text:s text:c="3"/>обласного <text:s text:c="3"/>фонду <text:s text:c="3"/>охорони <text:s text:c="3"/>навколишнього<text:s/></text:span><text:span text:style-name="T67">природного середовища (далі- фонду ОНПС).</text:span></text:p>
            <text:p text:style-name="P68"><text:span text:style-name="T69">8.</text:span><text:span text:style-name="T70">Приймає участь <text:s text:c="2"/>у <text:s text:c="2"/>розробці <text:s text:c="3"/>проектів <text:s text:c="2"/>нормативно-методичних <text:s text:c="2"/>та <text:s text:c="2"/>інструктивних<text:s/></text:span><text:span text:style-name="T71">матеріалів, розпорядчих документів, рішень сесій Полтавської обласної ради</text:span><text:span text:style-name="T72"><text:s/></text:span><text:span text:style-name="T73">щодо управління <text:s text:c="3"/>коштами <text:s text:c="3"/>обласного <text:s text:c="3"/>фонду <text:s/>ОНПС</text:span><text:span text:style-name="T74">, економіки<text:s/></text:span><text:soft-page-break/><text:span text:style-name="T75">природоохоронної діяльності.</text:span></text:p>
            <text:p text:style-name="P76"><text:span text:style-name="T77">9.</text:span><text:span text:style-name="T78">Забезпечує оприлюднення інформації про використання публічних коштів на порталі Є-Data</text:span><text:span text:style-name="T79">.</text:span></text:p>
            <text:p text:style-name="P80"><text:span text:style-name="T81">10</text:span><text:span text:style-name="T82">.</text:span><text:span text:style-name="T83">Виконує інші обов’язки згідно з положенням про відділ.</text:span></text:p>
          </table:table-cell>
        </table:table-row>
        <text:soft-page-break/>
        <table:table-row table:style-name="TableRow84">
          <table:table-cell table:style-name="TableCell85" table:number-columns-spanned="3">
            <text:p text:style-name="P86">Умови оплати праці</text:p>
          </table:table-cell>
          <table:covered-table-cell/>
          <table:covered-table-cell/>
          <table:table-cell table:style-name="TableCell87">
            <text:p text:style-name="P88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89">
          <table:table-cell table:style-name="TableCell90" table:number-columns-spanned="3">
            <text:p text:style-name="P91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92">
            <text:p text:style-name="P93">Безстроково</text:p>
          </table:table-cell>
        </table:table-row>
        <table:table-row table:style-name="TableRow94">
          <table:table-cell table:style-name="TableCell95" table:number-columns-spanned="3">
            <text:p text:style-name="P96">Перелік документів, необхідних для участі в конкурсі, та строк їх подання</text:p>
            <text:p text:style-name="P97"><text:s text:c="3"/></text:p>
            <text:p text:style-name="P98"/>
            <text:p text:style-name="P99"/>
          </table:table-cell>
          <table:covered-table-cell/>
          <table:covered-table-cell/>
          <table:table-cell table:style-name="TableCell100">
            <text:p text:style-name="P101"><text:bookmark-start text:name="n1170"/><text:bookmark-end text:name="n1170"/><text:span text:style-name="T102">Особа, яка бажає взяти участь у конкурсі, подає<text:s/></text:span><text:span text:style-name="T103">в установленому порядку до конкурсної комісії<text:s/></text:span><text:span text:style-name="T104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105"><text:span text:style-name="T106">1</text:span><text:span text:style-name="T107">) заява 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108">додатком 2</text:span></text:a><text:span text:style-name="T109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10"><text:bookmark-start text:name="n1171"/><text:bookmark-end text:name="n1171"/><text:span text:style-name="T111">2) резюме за формою згідно з<text:s/></text:span><text:a xlink:href="https://zakon.rada.gov.ua/laws/show/246-2016-%D0%BF#n1039" office:target-frame-name="_top" xlink:show="replace"><text:span text:style-name="T112">додатком 2</text:span></text:a><text:a xlink:href="https://zakon.rada.gov.ua/laws/show/246-2016-%D0%BF#n1039" office:target-frame-name="_top" xlink:show="replace"><text:span text:style-name="T113">-1</text:span></text:a><text:span text:style-name="T114"><text:s/>до Порядку</text:span><text:span text:style-name="T115">, в якому обов’язково зазначається така інформація:</text:span></text:p>
            <text:p text:style-name="P116"><text:bookmark-start text:name="n1172"/><text:bookmark-end text:name="n1172"/>прізвище, ім’я, по батькові кандидата;</text:p>
            <text:p text:style-name="P117"><text:bookmark-start text:name="n1173"/><text:bookmark-end text:name="n1173"/>реквізити документа, що посвідчує особу та підтверджує громадянство України;</text:p>
            <text:p text:style-name="P118"><text:bookmark-start text:name="n1174"/><text:bookmark-end text:name="n1174"/>підтвердження наявності відповідного ступеня вищої освіти;</text:p>
            <text:p text:style-name="P119"><text:bookmark-start text:name="n1175"/><text:bookmark-end text:name="n1175"/>підтвердження рівня вільного володіння державною мовою;</text:p>
            <text:p text:style-name="P120"><text:bookmark-start text:name="n1176"/><text:bookmark-end text:name="n1176"/>відомості про стаж роботи, стаж державної служби (за наявності), досвід роботи на відповідних посадах;</text:p>
            <text:p text:style-name="P121"><text:bookmark-start text:name="n1177"/><text:bookmark-end text:name="n1177"/><text:span text:style-name="T122">3) 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23">третьою</text:span></text:a><text:span text:style-name="T124"><text:s/>або<text:s/></text:span><text:a xlink:href="https://zakon.rada.gov.ua/laws/show/1682-18#n14" office:target-frame-name="_blank" xlink:show="new"><text:span text:style-name="T125">четвертою</text:span></text:a><text:span text:style-name="T126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27">Подача додатків до заяви не є обов’язковою.</text:p>
            <text:p text:style-name="P128"><text:bookmark-start text:name="n1178"/><text:bookmark-start text:name="n1180"/><text:bookmark-start text:name="n1183"/><text:bookmark-end text:name="n1178"/><text:bookmark-end text:name="n1180"/><text:bookmark-end text:name="n1183"/>Інформація для участі в конкурсі подається до</text:p>
            <text:p text:style-name="P129"><text:span text:style-name="T130">1</text:span><text:span text:style-name="T131">2</text:span><text:span text:style-name="T132">.00 год.<text:s/></text:span><text:span text:style-name="T133">10<text:s/></text:span><text:span text:style-name="T134">липня</text:span><text:span text:style-name="T135"><text:s/>2021 року.</text:span></text:p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Додаткові (необов’язкові) документи</text:p>
          </table:table-cell>
          <table:covered-table-cell/>
          <table:covered-table-cell/>
          <table:table-cell table:style-name="TableCell140">
            <text:p text:style-name="P141">Заява щодо забезпечення розумним пристосуванням за формою згідно з додатком 3 до Порядку.</text:p>
            <text:soft-page-break/>
            <text:p text:style-name="P142"><text:span text:style-name="T143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span></text:p>
          </table:table-cell>
        </table:table-row>
        <text:soft-page-break/>
        <table:table-row table:style-name="TableRow144">
          <table:table-cell table:style-name="TableCell145" table:number-columns-spanned="3">
            <text:p text:style-name="P146">Дата і час початку проведення тестування кандидатів<text:s/></text:p>
            <text:p text:style-name="P147"/>
            <text:p text:style-name="P148">Місце або спосіб проведення тестування<text:s/></text:p>
            <text:p text:style-name="P149"/>
            <text:p text:style-name="P150">Місце або спосіб розв’язання ситуаційних завдань</text:p>
            <text:p text:style-name="P151"/>
            <text:p text:style-name="P152">Місце або спосіб проведення співбесіди</text:p>
            <text:p text:style-name="P153"/>
          </table:table-cell>
          <table:covered-table-cell/>
          <table:covered-table-cell/>
          <table:table-cell table:style-name="TableCell154">
            <text:p text:style-name="P155">13 липня 2021 року о 10.00 год.</text:p>
            <text:p text:style-name="P156"/>
            <text:p text:style-name="P157"/>
            <text:p text:style-name="P158"/>
            <text:p text:style-name="P159">м. Полтава, вул. Зигіна, 1, кабінет<text:s/>№ 423<text:s/>(проведення тестування за фізичної присутності кандидатів)</text:p>
            <text:p text:style-name="P160">м. Полтава, вул. Зигіна, 1, кабінет<text:s/>№ 423<text:s/>(проведення розв’язання ситуаційних завдань за фізичної присутності кандидатів)</text:p>
            <text:p text:style-name="P161">м. Полтава, вул. Зигіна, 1, кабінет<text:s/>№ 423<text:s/>(проведення співбесіди за фізичної присутності кандидатів)</text:p>
          </table:table-cell>
        </table:table-row>
        <table:table-row table:style-name="TableRow162">
          <table:table-cell table:style-name="TableCell163" table:number-columns-spanned="3">
            <text:p text:style-name="P164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65">
            <text:p text:style-name="P166"><text:s/>Ківва Вероніка Олексіївна,<text:s/>Миколайчик Тарас Іванович,<text:s/>тел. (0532) 56 95 08</text:p>
            <text:p text:style-name="P167"><text:span text:style-name="T168"><text:s/></text:span><text:span text:style-name="T169">e-mail</text:span><text:span text:style-name="T170">:<text:s/></text:span><text:span text:style-name="T171">eko</text:span><text:span text:style-name="T172">-</text:span><text:span text:style-name="T173">kadry</text:span><text:span text:style-name="T174">@</text:span><text:span text:style-name="T175">adm</text:span><text:span text:style-name="T176">-</text:span><text:span text:style-name="T177">pl</text:span><text:span text:style-name="T178">.</text:span><text:span text:style-name="T179">gov</text:span><text:span text:style-name="T180">.</text:span><text:span text:style-name="T181">ua</text:span></text:p>
          </table:table-cell>
        </table:table-row>
        <table:table-row table:style-name="TableRow182">
          <table:table-cell table:style-name="TableCell183" table:number-columns-spanned="4">
            <text:p text:style-name="P184">Кваліфікаційні вимоги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1.</text:p>
          </table:table-cell>
          <table:covered-table-cell/>
          <table:table-cell table:style-name="TableCell189">
            <text:p text:style-name="P190">Освіта</text:p>
          </table:table-cell>
          <table:table-cell table:style-name="TableCell191">
            <text:p text:style-name="P192"><text:s/>Ступінь вищої освіти не нижче магістра</text:p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2.</text:p>
          </table:table-cell>
          <table:covered-table-cell/>
          <table:table-cell table:style-name="TableCell197">
            <text:p text:style-name="P198">Досвід роботи</text:p>
          </table:table-cell>
          <table:table-cell table:style-name="TableCell199">
            <text:p text:style-name="P200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TableRow201">
          <table:table-cell table:style-name="TableCell202" table:number-columns-spanned="2">
            <text:p text:style-name="P203">3.</text:p>
          </table:table-cell>
          <table:covered-table-cell/>
          <table:table-cell table:style-name="TableCell204">
            <text:p text:style-name="P205">Володіння державною мовою</text:p>
          </table:table-cell>
          <table:table-cell table:style-name="TableCell206">
            <text:p text:style-name="P207">Вільне володіння державною мовою</text:p>
          </table:table-cell>
        </table:table-row>
        <table:table-row table:style-name="TableRow208">
          <table:table-cell table:style-name="TableCell209" table:number-columns-spanned="4">
            <text:p text:style-name="P210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Вимога</text:p>
          </table:table-cell>
          <table:covered-table-cell/>
          <table:covered-table-cell/>
          <table:table-cell table:style-name="TableCell214">
            <text:p text:style-name="P215">Компоненти вимоги</text:p>
          </table:table-cell>
        </table:table-row>
        <table:table-row table:style-name="TableRow216">
          <table:table-cell table:style-name="TableCell217" table:number-columns-spanned="2">
            <text:p text:style-name="P218">1.</text:p>
          </table:table-cell>
          <table:covered-table-cell/>
          <table:table-cell table:style-name="TableCell219">
            <text:p text:style-name="P220">Лідерство</text:p>
          </table:table-cell>
          <table:table-cell table:style-name="TableCell221">
            <text:p text:style-name="P222">вміння мотивувати до ефективної професійної діяльності;</text:p>
            <text:p text:style-name="P223">сприяння всебічному розвитку особистості;</text:p>
            <text:p text:style-name="P224">вміння делегувати повноваження та управляти результатами діяльності;</text:p>
            <text:p text:style-name="P225">здатність до формування ефективної організаційної культури державної служби</text:p>
          </table:table-cell>
        </table:table-row>
        <table:table-row table:style-name="TableRow226">
          <table:table-cell table:style-name="TableCell227" table:number-columns-spanned="2">
            <text:p text:style-name="P228">2.</text:p>
          </table:table-cell>
          <table:covered-table-cell/>
          <table:table-cell table:style-name="TableCell229">
            <text:p text:style-name="P230">Делегування завдань</text:p>
          </table:table-cell>
          <table:table-cell table:style-name="TableCell231">
            <text:p text:style-name="P232">розуміння алгоритму та процесів, необхідних для виконання завдання, передачі функцій та<text:s/><text:soft-page-break/>повноважень;</text:p>
            <text:p text:style-name="P233">уміння розподілити завдання між декількома працівниками та сформувати у них правильне розуміння кінцевої мети та очікуваного результату;</text:p>
            <text:p text:style-name="P234">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3.</text:p>
          </table:table-cell>
          <table:covered-table-cell/>
          <table:table-cell table:style-name="TableCell238">
            <text:p text:style-name="P239">Аналітичні здібності</text:p>
          </table:table-cell>
          <table:table-cell table:style-name="TableCell240">
            <text:p text:style-name="P241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242">вміння встановлювати причинно-наслідкові зв’язки;</text:p>
            <text:p text:style-name="P243">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44">
          <table:table-cell table:style-name="TableCell245" table:number-columns-spanned="2">
            <text:p text:style-name="P246">4.</text:p>
          </table:table-cell>
          <table:covered-table-cell/>
          <table:table-cell table:style-name="TableCell247">
            <text:p text:style-name="P248">Ініціативність</text:p>
          </table:table-cell>
          <table:table-cell table:style-name="TableCell249">
            <text:p text:style-name="P250">здатність пропонувати ідеї та пропозиції без спонукання ззовні;</text:p>
            <text:p text:style-name="P251">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52">
          <table:table-cell table:style-name="TableCell253" table:number-columns-spanned="2">
            <text:p text:style-name="P254">5.</text:p>
          </table:table-cell>
          <table:covered-table-cell/>
          <table:table-cell table:style-name="TableCell255">
            <text:p text:style-name="P256">Стресостійкість</text:p>
          </table:table-cell>
          <table:table-cell table:style-name="TableCell257">
            <text:p text:style-name="P258">уміння розуміти та управляти своїми емоціями;</text:p>
            <text:p text:style-name="P259">здатність до самоконтролю;</text:p>
            <text:p text:style-name="P260">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61">
          <table:table-cell table:style-name="TableCell262" table:number-columns-spanned="4">
            <text:p text:style-name="P263">Професійні знання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Вимога</text:p>
          </table:table-cell>
          <table:covered-table-cell/>
          <table:covered-table-cell/>
          <table:table-cell table:style-name="TableCell268">
            <text:p text:style-name="P269">Компоненти вимоги</text:p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 table:number-columns-spanned="2">
            <text:p text:style-name="P274">Знання законодавства</text:p>
          </table:table-cell>
          <table:covered-table-cell/>
          <table:table-cell table:style-name="TableCell275">
            <text:p text:style-name="Обычный"><text:span text:style-name="T276">1</text:span><text:span text:style-name="T277">).<text:s/></text:span><text:a xlink:href="https://zakon.rada.gov.ua/laws/show/254%D0%BA/96-%D0%B2%D1%80" office:target-frame-name="_blank" xlink:show="new"><text:span text:style-name="T278">Конституція України</text:span></text:a></text:p>
            <text:p text:style-name="Обычный"><text:span text:style-name="T279">2).<text:s/></text:span><text:a xlink:href="https://zakon.rada.gov.ua/laws/show/889-19" office:target-frame-name="_blank" xlink:show="new"><text:span text:style-name="T280">Закон України</text:span></text:a><text:span text:style-name="T281"><text:s/>«</text:span><text:span text:style-name="T282">Про державну службу»</text:span><text:span text:style-name="T283"><text:line-break/>3).Закон України «Про запобігання корупції»</text:span></text:p>
            <text:p text:style-name="P284"><text:span text:style-name="T285">4)</text:span><text:span text:style-name="T286"><text:s/>Бюджетний кодекс України</text:span></text:p>
            <text:p text:style-name="Обычный"><text:span text:style-name="T287">5)</text:span><text:span text:style-name="T288"><text:s/></text:span><text:span text:style-name="T289">Нацстандарти бухгалтерського обліку в державному секторі</text:span>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 table:number-columns-spanned="2">
            <text:p text:style-name="P294">Уміння працювати з комп’ютером (рівень користувача, зазначити необхідні спеціалізовані програми, з якими повинна вміти працювати особа)</text:p>
            <text:p text:style-name="P295"/>
          </table:table-cell>
          <table:covered-table-cell/>
          <table:table-cell table:style-name="TableCell296">
            <text:p text:style-name="P297"><text:span text:style-name="T298">Р</text:span><text:span text:style-name="T299">івень досвідченого користувача; досвід роботи з офісним пакетом<text:s/></text:span><text:span text:style-name="T300">Microsoft</text:span><text:span text:style-name="T301"><text:s/></text:span><text:span text:style-name="T302">Office</text:span><text:span text:style-name="T303"><text:s/>(</text:span><text:span text:style-name="T304">Word</text:span><text:span text:style-name="T305">,<text:s/></text:span><text:span text:style-name="T306">Excel</text:span><text:span text:style-name="T307">, <text:s/></text:span><text:span text:style-name="T308">power</text:span><text:span text:style-name="T309"><text:s/></text:span><text:span text:style-name="T310">Point</text:span><text:span text:style-name="T311">),<text:s/></text:span><text:span text:style-name="T312"><text:s/>знання загальних принципів функціонування інформаційних технологій для обробки, систематизації, обміну та аналізу інформації</text:span><text:span text:style-name="T313">.</text:span></text:p>
          </table:table-cell>
        </table:table-row>
      </table:table>
      <text:p text:style-name="P314"/>
      <text:p text:style-name="P315"><text:s/></text:p>
      <text:p text:style-name="P316"/>
      <text:p text:style-name="P317"/>
      <text:p text:style-name="Основнойтекст">Тимчасово виконувач</text:p>
      <text:p text:style-name="Основнойтекст">обов’язків директора <text:s text:c="20"/><text:span text:style-name="T318">о/п</text:span><text:s text:c="42"/>В. ОЛІЙНИК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line-height="0.208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 fo:text-indent="0.4923in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CG Times (W1)" style:font-name-complex="CG Times (W1)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G Times (W1)" style:font-name-complex="CG Times (W1)" fo:font-weight="bold" style:font-weight-asian="bold" style:font-weight-complex="bold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G Times (W1)" style:font-name-complex="CG Times (W1)" fo:font-size="12pt" style:font-size-asian="12pt" style:font-size-complex="12pt" fo:language="uk" fo:country="UA" style:language-asian="ru" style:country-asian="RU" style:language-complex="ar" style:country-complex="SA"/>
    </style:style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fo:text-indent="0.4923in"/>
      <style:text-properties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мерстраницы0" style:display-name="номер страницы" style:family="text" style:parent-style-name="Основнойшрифт">
      <style:text-properties style:font-name-complex="Times New Roman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fo:text-indent="0.5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рмальный" style:display-name="Нормальный" style:family="paragraph">
      <style:paragraph-properties style:text-autospace="none"/>
      <style:text-properties style:font-name="CG Times (W1)" style:font-name-complex="CG Times (W1)" fo:language="ru" fo:country="RU" style:language-asian="ru" style:country-asian="RU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 style:language-asian="ru" style:country-asian="RU" style:language-complex="ar" style:country-complex="SA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Знак3" style:display-name="Знак3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style:language-asian="uk" style:country-asian="UA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ЗнакЗнакЗнакЗнакЗнакЗнакЗнакЗнакЗнакЗнакЗнакЗнак1" style:display-name="Знак Знак Знак Знак Знак Знак Знак Знак Знак Знак Знак Знак1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накЗнак2" style:display-name="Знак Знак2" style:family="paragraph" style:parent-style-name="Обычный">
      <style:paragraph-properties fo:widows="2" fo:orphans="2" style:text-autospace="ideograph-alpha"/>
      <style:text-properties style:font-name="Verdana" style:font-name-complex="Verdana" style:language-asian="en" style:country-asian="US" fo:hyphenate="false"/>
    </style:style>
    <style:style style:name="rvts0" style:display-name="rvts0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vts15" style:display-name="rvts15" style:family="text" style:parent-style-name="Основнойшрифтабзаца">
      <style:text-properties style:font-name-complex="Times New Roman"/>
    </style:style>
    <style:style style:name="Знак2" style:display-name="Знак2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fo:language="ru" fo:country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" style:display-name="Знак1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FontStyle11" style:display-name="Font Style11" style:family="text">
      <style:text-properties style:font-name="Times New Roman" fo:font-size="13pt" style:font-size-asian="13pt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Основнойтекст_" style:display-name="Основной текст_" style:family="text">
      <style:text-properties style:font-name="Trebuchet MS" fo:letter-spacing="0.0006in" fo:font-size="9pt" style:font-size-asian="9pt" style:text-underline-type="none"/>
    </style:style>
    <style:style style:name="НормальнийтекстЗнак" style:display-name="Нормальний текст Знак" style:family="text">
      <style:text-properties style:font-name="Antiqua" fo:font-size="13pt" style:font-size-asian="13pt" style:language-asian="ru" style:country-asian="RU" style:language-complex="ar" style:country-complex="SA"/>
    </style:style>
    <style:style style:name="Нормальнийтекст" style:display-name="Нормальний текст" style:family="paragraph" style:parent-style-name="Обычный">
      <style:paragraph-properties fo:widows="2" fo:orphans="2" style:text-autospace="ideograph-alpha" fo:text-align="justify" fo:margin-top="0.0833in" fo:text-indent="0.3937in"/>
      <style:text-properties style:font-name="Antiqua" style:font-name-complex="Times New Roman" fo:font-size="13pt" style:font-size-asian="13pt" fo:language="uk" fo:country="UA" fo:hyphenate="false"/>
    </style:style>
    <style:style style:name="Текстпримечания" style:display-name="Текст примечания" style:family="paragraph" style:parent-style-name="Обычный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" style:display-name=" Знак Знак" style:family="text">
      <style:text-properties fo:language="uk" fo:country="UA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Batang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ИТУАЦІЙНІ ЗАВДАННЯ</dc:title>
    <dc:description/>
    <dc:subject/>
    <meta:initial-creator>Master</meta:initial-creator>
    <dc:creator>Користувач Windows</dc:creator>
    <meta:creation-date>2021-07-07T05:53:00Z</meta:creation-date>
    <dc:date>2021-07-07T05:53:00Z</dc:date>
    <meta:print-date>2021-03-15T14:4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5068" meta:character-count="7943" meta:row-count="24" meta:non-whitespace-character-count="2890"/>
  </office:meta>
</office:document-meta>
</file>