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Текстпримечания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Текстпримечания" style:family="paragraph">
      <style:paragraph-properties fo:text-align="justify"/>
    </style:style>
    <style:style style:name="TableColumn4" style:family="table-column">
      <style:table-column-properties style:column-width="3.9597in"/>
    </style:style>
    <style:style style:name="TableColumn5" style:family="table-column">
      <style:table-column-properties style:column-width="2.7763in"/>
    </style:style>
    <style:style style:name="Table3" style:family="table">
      <style:table-properties style:width="6.7361in" style:rel-width="100.64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margin-top="0.1041in" fo:margin-bottom="0.1041in" fo:margin-right="-0.0006in"/>
    </style:style>
    <style:style style:name="T9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5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26" style:parent-style-name="Текстпримечания" style:family="paragraph">
      <style:paragraph-properties fo:text-align="center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fo:color="#000000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42" style:family="table-column">
      <style:table-column-properties style:column-width="0.277in"/>
    </style:style>
    <style:style style:name="TableColumn43" style:family="table-column">
      <style:table-column-properties style:column-width="0.0715in"/>
    </style:style>
    <style:style style:name="TableColumn44" style:family="table-column">
      <style:table-column-properties style:column-width="2.0791in"/>
    </style:style>
    <style:style style:name="TableColumn45" style:family="table-column">
      <style:table-column-properties style:column-width="4.4375in"/>
    </style:style>
    <style:style style:name="Table41" style:family="table">
      <style:table-properties style:width="6.8652in" style:rel-width="102.64%" fo:margin-left="-0.136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49" style:family="table-row">
      <style:table-row-properties style:min-row-height="0.7458in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66" style:parent-style-name="Текстпримечания" style:family="paragraph">
      <style:paragraph-properties fo:text-align="justify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P7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2" style:family="table-cell">
      <style:table-cell-properties fo:border="0.0034in solid #000000" style:writing-mode="lr-tb" fo:padding-top="0in" fo:padding-left="0in" fo:padding-bottom="0in" fo:padding-right="0in"/>
    </style:style>
    <style:style style:name="P7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Обычный" style:family="paragraph">
      <style:text-properties fo:color="#000000" fo:font-size="14pt" style:font-size-asian="14pt" style:font-size-complex="14pt"/>
    </style:style>
    <style:style style:name="P79" style:parent-style-name="Обычный" style:family="paragraph">
      <style:text-properties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8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style:text-position="super 64.2%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Обычный" style:family="paragraph">
      <style:text-properties fo:color="#000000" fo:font-size="14pt" style:font-size-asian="14pt" style:font-size-complex="14pt"/>
    </style:style>
    <style:style style:name="P130" style:parent-style-name="Обычный" style:family="paragraph">
      <style:text-properties fo:color="#000000" fo:font-size="14pt" style:font-size-asian="14pt" style:font-size-complex="14pt"/>
    </style:style>
    <style:style style:name="P131" style:parent-style-name="Обычный" style:family="paragraph">
      <style:text-properties fo:color="#000000" fo:font-size="14pt" style:font-size-asian="14pt" style:font-size-complex="14pt"/>
    </style:style>
    <style:style style:name="P132" style:parent-style-name="Обычный" style:family="paragraph">
      <style:text-properties fo:color="#000000" fo:font-size="14pt" style:font-size-asian="14pt" style:font-size-complex="14pt"/>
    </style:style>
    <style:style style:name="P133" style:parent-style-name="Обычный" style:family="paragraph">
      <style:text-properties fo:color="#000000" fo:font-size="14pt" style:font-size-asian="14pt" style:font-size-complex="14pt"/>
    </style:style>
    <style:style style:name="P134" style:parent-style-name="Обычный" style:family="paragraph">
      <style:text-properties fo:color="#000000" fo:font-size="14pt" style:font-size-asian="14pt" style:font-size-complex="14pt"/>
    </style:style>
    <style:style style:name="P135" style:parent-style-name="Обычный" style:family="paragraph">
      <style:text-properties fo:color="#000000" fo:font-size="14pt" style:font-size-asian="14pt" style:font-size-complex="14pt"/>
    </style:style>
    <style:style style:name="P136" style:parent-style-name="Обычный" style:family="paragraph">
      <style:text-properties fo:color="#000000" fo:font-size="14pt" style:font-size-asian="14pt" style:font-size-complex="14pt"/>
    </style:style>
    <style:style style:name="P137" style:parent-style-name="Обычный" style:family="paragraph">
      <style:text-properties fo:color="#000000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FF6600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P158" style:parent-style-name="Обычный" style:family="paragraph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85" style:family="table-row">
      <style:table-row-properties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9" style:family="table-row">
      <style:table-row-properties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2" style:family="table-row">
      <style:table-row-properties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07" style:family="table-row">
      <style:table-row-properties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Обычный" style:family="paragraph">
      <style:text-properties fo:font-size="14pt" style:font-size-asian="14pt" style:font-size-complex="14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P214" style:parent-style-name="Стиль1" style:family="paragraph">
      <style:paragraph-properties fo:text-align="justify"/>
      <style:text-properties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fo:font-size="14pt" style:font-size-asian="14pt" style:font-size-complex="14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23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text-properties fo:font-size="14pt" style:font-size-asian="14pt" style:font-size-complex="14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3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35" style:family="table-row">
      <style:table-row-properties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4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4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54" style:parent-style-name="Обычный" style:family="paragraph">
      <style:paragraph-properties fo:margin-right="-0.0458in"/>
    </style:style>
    <style:style style:name="T25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Row257" style:family="table-row">
      <style:table-row-properties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Обычный" style:family="paragraph">
      <style:text-properties fo:font-size="14pt" style:font-size-asian="14pt" style:font-size-complex="14pt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7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80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281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P282" style:parent-style-name="Текстпримечания" style:family="paragraph">
      <style:paragraph-properties fo:text-align="justify"/>
    </style:style>
    <style:style style:name="P283" style:parent-style-name="Обычный" style:family="paragraph">
      <style:text-properties fo:font-size="12pt" style:font-size-asian="12pt" style:font-size-complex="12pt"/>
    </style:style>
    <style:style style:name="P284" style:parent-style-name="Обычный" style:family="paragraph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/text:p>
          </table:table-cell>
          <table:table-cell table:style-name="TableCell10">
            <text:p text:style-name="P11"><text:span text:style-name="T12">ЗАТВЕРДЖЕНО</text:span><text:span text:style-name="T13"> </text:span><text:span text:style-name="T14"><text:line-break/></text:span><text:span text:style-name="T15">наказ Департаменту екології та природних ресурсів Полтавської облдержадміністрації</text:span><text:span text:style-name="T16"> </text:span><text:span text:style-name="T17"><text:line-break/></text:span><text:span text:style-name="T18">від<text:s/></text:span><text:span text:style-name="T19"><text:s text:c="2"/>07.07.</text:span><text:span text:style-name="T20">202</text:span><text:span text:style-name="T21">1</text:span><text:span text:style-name="T22"><text:s text:c="5"/>№<text:s/></text:span><text:span text:style-name="T23">50</text:span><text:span text:style-name="T24"><text:s/>-о</text:span></text:p>
          </table:table-cell>
        </table:table-row>
      </table:table>
      <text:p text:style-name="P25"><text:bookmark-start text:name="n195"/><text:bookmark-end text:name="n195"/></text:p>
      <text:p text:style-name="P26"><text:span text:style-name="T27">УМОВИ </text:span><text:span text:style-name="T28"><text:line-break/></text:span><text:span text:style-name="T29">проведення конкурсу</text:span><text:span text:style-name="T30"><text:s/></text:span><text:span text:style-name="T31">на зайняття вакантн</text:span><text:span text:style-name="T32">ої</text:span><text:span text:style-name="T33"><text:s/>посад</text:span><text:span text:style-name="T34">и</text:span><text:span text:style-name="T35"><text:s/>державної служби категорії «</text:span><text:span text:style-name="T36">В</text:span><text:span text:style-name="T37">» -<text:s/></text:span><text:span text:style-name="T38">головного спеціаліста відділу<text:s/></text:span><text:span text:style-name="T39">фінансово-економічної роботи, юридичного та кадрового забезпечення Департаменту екології та природних ресурсів <text:s/>Полтавської облдержадміністрації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Загальні умови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Посадові обов’язки</text:p>
          </table:table-cell>
          <table:covered-table-cell/>
          <table:covered-table-cell/>
          <table:table-cell table:style-name="TableCell52">
            <text:p text:style-name="P53"><text:s/><text:span text:style-name="T54">1.г</text:span><text:span text:style-name="T55">отує переліки природоохоронних заходів, що мають фінансуватись з фонду охорони навколишнього природного середовища (далі-Фонд), <text:s/>проводить камеральний аналіз використання їх коштів;</text:span></text:p>
            <text:p text:style-name="P56"><text:span text:style-name="T57">2.надає консультації та роз'яснення суб'єктам господарювання, установам, організаціям</text:span><text:span text:style-name="T58"><text:s/>з питань порядку фінансування</text:span><text:span text:style-name="T59">;</text:span></text:p>
            <text:p text:style-name="P60">3. приймає участь у розробці проєктів нормативно-методичних та інструктивних матеріалів, розпорядчих документів, рішень сесій Полтавської обласної ради щодо управління коштами Фонду;<text:s/></text:p>
            <text:p text:style-name="P61">4.<text:s/>виконує накази, розпорядження та доручення <text:s/>облдержадміністрації, облради Міністерства захисту довкілля України, <text:s text:c="2"/>інших органів виконавчої влади та місцевого самоврядування, готує доповідні і службові записки, довідки, інформації;</text:p>
            <text:p text:style-name="P62">5.проводить збір статистичної, бухгалтерської звітності, оперативної та іншої інформації, проведення необхідних розрахунків, вибірок даних, підготовку аналітичного матеріалу з <text:s/>питань економіки природокористування, управління коштами обласного фонду;</text:p>
            <text:p text:style-name="P63">6.складає Паспорт бюджетної програми місцевого бюджету;</text:p>
            <text:p text:style-name="P64">7.готує бюджетний запит на новий бюджетний рік для виконання програми фінансування комунальних установ природно-заповідного фонду Полтавської області на 2019-2023 роки для проєкту обласного бюджету;<text:s/></text:p>
            <text:p text:style-name="P65">8.складає звіт про виконання Паспорту бюджетної програми місцевого бюджету;</text:p>
            <text:p text:style-name="P66"><text:span text:style-name="T67">9. виконує інші обов’язки<text:s/></text:span><text:span text:style-name="T68">згідно з положенням про відділ.</text:span></text:p>
          </table:table-cell>
        </table:table-row>
        <text:soft-page-break/>
        <table:table-row table:style-name="TableRow69">
          <table:table-cell table:style-name="TableCell70" table:number-columns-spanned="3">
            <text:p text:style-name="P71">Умови оплати праці</text:p>
          </table:table-cell>
          <table:covered-table-cell/>
          <table:covered-table-cell/>
          <table:table-cell table:style-name="TableCell72">
            <text:p text:style-name="P73">Посадовий оклад згідно зі штатним розписом, інші виплати відповідно до<text:s/>ст. 52<text:s/>Закону України «Про державну службу», постанови Кабінету Міністрів України від 18.01.2017 №15 «Питання оплати праці працівників державних органів» (із змінами).</text:p>
          </table:table-cell>
        </table:table-row>
        <table:table-row table:style-name="TableRow74">
          <table:table-cell table:style-name="TableCell75" table:number-columns-spanned="3">
            <text:p text:style-name="P76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77">
            <text:p text:style-name="P78">Безстроково</text:p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Перелік<text:s/>інформації, необхідної<text:s/>для участі в конкурсі,<text:s/><text:s/>та строк її<text:s/>подання</text:p>
            <text:p text:style-name="P83"><text:s text:c="3"/></text:p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P87"><text:s/>Для участі в конкурсі<text:s/>через Єдиний портал вакансій державної служби Національного агентства України з питань державної служби<text:s/><text:s/>подається<text:s/>така<text:s/>інформація:</text:p>
            <text:p text:style-name="P88"><text:span text:style-name="T89">1</text:span><text:span text:style-name="T90">)</text:span><text:span text:style-name="T91">.</text:span><text:span text:style-name="T92"><text:s/>заяв</text:span><text:span text:style-name="T93">а</text:span><text:span text:style-name="T94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95">додатком 2</text:span></text:a><text:span text:style-name="T96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97"><text:span text:style-name="T98">2)</text:span><text:span text:style-name="T99">.</text:span><text:span text:style-name="T100"><text:s/>резюме за формою згідно з<text:s/></text:span><text:a xlink:href="https://zakon.rada.gov.ua/laws/show/246-2016-%D0%BF#n1039" office:target-frame-name="_top" xlink:show="replace"><text:span text:style-name="T101">додатком 2</text:span></text:a><text:a xlink:href="https://zakon.rada.gov.ua/laws/show/246-2016-%D0%BF#n1039" office:target-frame-name="_top" xlink:show="replace"><text:span text:style-name="T102">1</text:span></text:a><text:span text:style-name="T103"><text:s/>до Порядку</text:span><text:span text:style-name="T104">, в якому обов’язково зазначається така інформація:</text:span></text:p>
            <text:p text:style-name="P105">прізвище, ім’я, по батькові кандидата;</text:p>
            <text:p text:style-name="P106">реквізити документа, що посвідчує особу та підтверджує громадянство України;</text:p>
            <text:p text:style-name="P107">підтвердження наявності відповідного ступеня вищої освіти;</text:p>
            <text:p text:style-name="P108">підтвердження рівня вільного володіння державною мовою;</text:p>
            <text:p text:style-name="P109">відомості про стаж роботи, стаж державної служби (за наявності), досвід роботи на відповідних посадах;</text:p>
            <text:p text:style-name="P110"><text:span text:style-name="T111">3)</text:span><text:span text:style-name="T112">.</text:span><text:span text:style-name="T113"><text:s/>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14">третьою</text:span></text:a><text:span text:style-name="T115"><text:s/>або<text:s/></text:span><text:a xlink:href="https://zakon.rada.gov.ua/laws/show/1682-18#n14" office:target-frame-name="_blank" xlink:show="new"><text:span text:style-name="T116">четвертою</text:span></text:a><text:span text:style-name="T117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18">Подача додатків до заяви не є обов’язковою.</text:p>
            <text:p text:style-name="P119">Інформація для участі в конкурсі подається до</text:p>
            <text:p text:style-name="P120"><text:s/>10.00 год.<text:s/><text:s text:c="2"/>15 <text:s/>липня<text:s/>2021 року</text:p>
          </table:table-cell>
        </table:table-row>
        <table:table-row table:style-name="TableRow121">
          <table:table-cell table:style-name="TableCell122" table:number-columns-spanned="3">
            <text:p text:style-name="P123">Додаткові (необов’язкові) документи</text:p>
          </table:table-cell>
          <table:covered-table-cell/>
          <table:covered-table-cell/>
          <table:table-cell table:style-name="TableCell124">
            <text:p text:style-name="P125">Заява щодо забезпечення розумним пристосуванням за формою згідно з додатком 3 до Порядку.</text:p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Дата і час початку проведення тестування кандидатів<text:s/></text:p>
            <text:p text:style-name="P130"/>
            <text:soft-page-break/>
            <text:p text:style-name="P131">Місце або спосіб проведення тестування<text:s/></text:p>
            <text:p text:style-name="P132"/>
            <text:p text:style-name="P133"/>
            <text:p text:style-name="P134">Місце або спосіб проведення співбесіди</text:p>
            <text:p text:style-name="P135"/>
            <text:p text:style-name="P136"/>
            <text:p text:style-name="P137">Місце або спосіб проведення співбесіди з метою визначення керівником державної служби переможця (переможців) конкурсу<text:s/></text:p>
          </table:table-cell>
          <table:covered-table-cell/>
          <table:covered-table-cell/>
          <table:table-cell table:style-name="TableCell138">
            <text:p text:style-name="P139"><text:span text:style-name="T140"><text:s text:c="2"/>16 липня</text:span><text:span text:style-name="T141"><text:s/></text:span><text:span text:style-name="T142">2021 року о 10.00 год.</text:span></text:p>
            <text:p text:style-name="P143"/>
            <text:p text:style-name="P144"/>
            <text:p text:style-name="P145"/>
            <text:soft-page-break/>
            <text:p text:style-name="P146">м. Полтава, вул. Зигіна, 1, кабінет №423. Проведення тестування за фізичної присутності кандидатів.<text:s/></text:p>
            <text:p text:style-name="P147"/>
            <text:p text:style-name="P148">м. Полтава, вул. Зигіна, 1, кабінет<text:s/>№ 423. Проведення співбесіди за фізичної присутності кандидатів.<text:s/></text:p>
            <text:p text:style-name="P149"/>
            <text:p text:style-name="P150">м. Полтава, вул. Зигіна, 1, кабінет<text:s/>№<text:s/>308. Проведення співбесіди за фізичної присутності кандидатів. В разі зміни дати, часу та/або місця проведення співбесіди учасникам конкурсу буде повідомлено додатково.</text:p>
          </table:table-cell>
        </table:table-row>
        <text:soft-page-break/>
        <table:table-row table:style-name="TableRow151">
          <table:table-cell table:style-name="TableCell152" table:number-columns-spanned="3">
            <text:p text:style-name="P153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54">
            <text:p text:style-name="Обычный"><text:span text:style-name="T155">Ківва Вероніка Олексіївна,</text:span></text:p>
            <text:p text:style-name="Обычный"><text:span text:style-name="T156"><text:s/></text:span><text:span text:style-name="T157">Миколайчик Тарас Іванович,<text:s/></text:span></text:p>
            <text:p text:style-name="P158">тел. (0532) 56 95 08</text:p>
            <text:p text:style-name="Обычный"><text:span text:style-name="T159"><text:s/></text:span><text:span text:style-name="T160">e</text:span><text:span text:style-name="T161">-</text:span><text:span text:style-name="T162">mail</text:span><text:span text:style-name="T163">:<text:s/></text:span><text:span text:style-name="T164">eko</text:span><text:span text:style-name="T165">-</text:span><text:span text:style-name="T166">kadry</text:span><text:span text:style-name="T167">@</text:span><text:span text:style-name="T168">adm</text:span><text:span text:style-name="T169">-</text:span><text:span text:style-name="T170">pl</text:span><text:span text:style-name="T171">.</text:span><text:span text:style-name="T172">gov</text:span><text:span text:style-name="T173">.</text:span><text:span text:style-name="T174">ua</text:span></text:p>
          </table:table-cell>
        </table:table-row>
        <table:table-row table:style-name="TableRow175">
          <table:table-cell table:style-name="TableCell176" table:number-columns-spanned="4">
            <text:p text:style-name="P177">Кваліфікаційні вимоги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1.</text:p>
          </table:table-cell>
          <table:covered-table-cell/>
          <table:table-cell table:style-name="TableCell181">
            <text:p text:style-name="P182">Освіта</text:p>
          </table:table-cell>
          <table:table-cell table:style-name="TableCell183">
            <text:p text:style-name="P184"><text:s/>Вища освіта <text:s/>за освітньо-кваліфікаційним рівнем не нижче бакалавра, молодшого бакалавра</text:p>
          </table:table-cell>
        </table:table-row>
        <table:table-row table:style-name="TableRow185">
          <table:table-cell table:style-name="TableCell186" table:number-columns-spanned="2">
            <text:p text:style-name="P187">2.</text:p>
          </table:table-cell>
          <table:covered-table-cell/>
          <table:table-cell table:style-name="TableCell188">
            <text:p text:style-name="P189">Досвід роботи</text:p>
          </table:table-cell>
          <table:table-cell table:style-name="TableCell190">
            <text:p text:style-name="P191">Не потребує</text:p>
          </table:table-cell>
        </table:table-row>
        <table:table-row table:style-name="TableRow192">
          <table:table-cell table:style-name="TableCell193" table:number-columns-spanned="2">
            <text:p text:style-name="P194">3.</text:p>
          </table:table-cell>
          <table:covered-table-cell/>
          <table:table-cell table:style-name="TableCell195">
            <text:p text:style-name="P196">Володіння державною мовою</text:p>
          </table:table-cell>
          <table:table-cell table:style-name="TableCell197">
            <text:p text:style-name="P198">Вільне володіння державною мовою</text:p>
          </table:table-cell>
        </table:table-row>
        <table:table-row table:style-name="TableRow199">
          <table:table-cell table:style-name="TableCell200" table:number-columns-spanned="4">
            <text:p text:style-name="P201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Вимога</text:p>
          </table:table-cell>
          <table:covered-table-cell/>
          <table:covered-table-cell/>
          <table:table-cell table:style-name="TableCell205">
            <text:p text:style-name="P206">Компоненти вимоги</text:p>
          </table:table-cell>
        </table:table-row>
        <table:table-row table:style-name="TableRow207">
          <table:table-cell table:style-name="TableCell208" table:number-columns-spanned="2">
            <text:p text:style-name="P209">1.</text:p>
          </table:table-cell>
          <table:covered-table-cell/>
          <table:table-cell table:style-name="TableCell210">
            <text:p text:style-name="P211">Встановлення цілей, пріоритетів та орієнтирів</text:p>
          </table:table-cell>
          <table:table-cell table:style-name="TableCell212">
            <text:p text:style-name="P213"><text:s/>уміння встановлювати чіткі, реальні, досяжні групові чи індивідуальні цілі та пріоритети;</text:p>
            <text:p text:style-name="P214"><text:s/>уміння визначати орієнтири для досягнення групових чи індивідуальних цілей</text:p>
          </table:table-cell>
        </table:table-row>
        <table:table-row table:style-name="TableRow215">
          <table:table-cell table:style-name="TableCell216" table:number-columns-spanned="2">
            <text:p text:style-name="P217">2.</text:p>
          </table:table-cell>
          <table:covered-table-cell/>
          <table:table-cell table:style-name="TableCell218">
            <text:p text:style-name="P219">Аналітичні здібності</text:p>
          </table:table-cell>
          <table:table-cell table:style-name="TableCell220">
            <text:p text:style-name="P221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<text:p text:style-name="P222">вміння встановлювати причинно-наслідкові зв’язки;</text:p>
            <text:p text:style-name="P223">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24">
          <table:table-cell table:style-name="TableCell225" table:number-columns-spanned="2">
            <text:p text:style-name="P226">3.</text:p>
          </table:table-cell>
          <table:covered-table-cell/>
          <table:table-cell table:style-name="TableCell227">
            <text:p text:style-name="P228">Ініціативність</text:p>
          </table:table-cell>
          <table:table-cell table:style-name="TableCell229">
            <text:p text:style-name="P230">здатність пропонувати ідеї та пропозиції без спонукання ззовні;</text:p>
            <text:p text:style-name="P231">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32">
          <table:table-cell table:style-name="TableCell233" table:number-columns-spanned="4">
            <text:p text:style-name="P234">Професійні знання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Вимога</text:p>
          </table:table-cell>
          <table:covered-table-cell/>
          <table:covered-table-cell/>
          <table:table-cell table:style-name="TableCell238">
            <text:p text:style-name="P239">Компоненти вимоги</text:p>
          </table:table-cell>
        </table:table-row>
        <text:soft-page-break/>
        <table:table-row table:style-name="TableRow240">
          <table:table-cell table:style-name="TableCell241">
            <text:p text:style-name="P242">1.</text:p>
          </table:table-cell>
          <table:table-cell table:style-name="TableCell243" table:number-columns-spanned="2">
            <text:p text:style-name="P244">Знання законодавства</text:p>
          </table:table-cell>
          <table:covered-table-cell/>
          <table:table-cell table:style-name="TableCell245">
            <text:p text:style-name="Обычный"><text:span text:style-name="T246"><text:s/></text:span><text:a xlink:href="https://zakon.rada.gov.ua/laws/show/254%D0%BA/96-%D0%B2%D1%80" office:target-frame-name="_blank" xlink:show="new"><text:span text:style-name="T247">Конституція України</text:span></text:a></text:p>
            <text:p text:style-name="Обычный"><text:span text:style-name="T248"><text:s/></text:span><text:a xlink:href="https://zakon.rada.gov.ua/laws/show/889-19" office:target-frame-name="_blank" xlink:show="new"><text:span text:style-name="T249">Закон України</text:span></text:a><text:span text:style-name="T250"><text:s/>«</text:span><text:span text:style-name="T251">Про державну службу»</text:span><text:span text:style-name="T252"><text:line-break/><text:s/>Закон України</text:span><text:span text:style-name="T253"><text:s/>«Про запобігання корупції»</text:span></text:p>
            <text:p text:style-name="P254"><text:span text:style-name="T255"><text:s/>Бюджетний кодекс України</text:span></text:p>
            <text:p text:style-name="Обычный"><text:span text:style-name="T256">Нацстандарти бухгалтерського обліку в державному секторі</text:span>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 table:number-columns-spanned="2">
            <text:p text:style-name="P261">Уміння працювати з комп’ютером (рівень користувача, зазначити необхідні спеціалізовані програми, з якими повинна вміти працювати особа)</text:p>
          </table:table-cell>
          <table:covered-table-cell/>
          <table:table-cell table:style-name="TableCell262">
            <text:p text:style-name="P263"><text:span text:style-name="T264">Р</text:span><text:span text:style-name="T265">івень досвідченого користувача; досвід роботи з офісним пакетом<text:s/></text:span><text:span text:style-name="T266">Microsoft</text:span><text:span text:style-name="T267"><text:s/></text:span><text:span text:style-name="T268">Office</text:span><text:span text:style-name="T269"><text:s/>(</text:span><text:span text:style-name="T270">Word</text:span><text:span text:style-name="T271">,<text:s/></text:span><text:span text:style-name="T272">Excel</text:span><text:span text:style-name="T273">, <text:s/></text:span><text:span text:style-name="T274">power</text:span><text:span text:style-name="T275"><text:s/></text:span><text:span text:style-name="T276">Point</text:span><text:span text:style-name="T277">),<text:s/></text:span><text:span text:style-name="T278"><text:s/>знання загальних принципів функціонування інформаційних технологій для обробки, систематизації, обміну та аналізу інформації</text:span><text:span text:style-name="T279">.</text:span>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Основнойтекст">Тимчасово виконувач</text:p>
      <text:p text:style-name="Основнойтекст">обов’язків директора <text:s text:c="16"/><text:span text:style-name="T285"><text:s text:c="2"/></text:span><text:s text:c="4"/><text:span text:style-name="T286">о/п</text:span><text:s text:c="42"/>В. ОЛІЙНИК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ntiqua" svg:font-family="Antiqua" style:font-family-generic="system" style:font-pitch="variable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G Times (W1)" style:font-name-complex="CG Times (W1)" fo:font-weight="bold" style:font-weight-asian="bold" style:font-weight-complex="bold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G Times (W1)" style:font-name-complex="CG Times (W1)" fo:font-size="12pt" style:font-size-asian="12pt" style:font-size-complex="12pt" fo:language="uk" fo:country="UA" style:language-asian="ru" style:country-asian="RU" style:language-complex="ar" style:country-complex="SA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мерстраницы0" style:display-name="номер страницы" style:family="text" style:parent-style-name="Основнойшрифт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G Times (W1)" style:font-name-complex="CG Times (W1)" fo:font-size="14pt" style:font-size-asian="14pt" style:font-size-complex="14pt" fo:language="uk" fo:country="UA" style:language-asian="ru" style:country-asian="RU" style:language-complex="ar" style:country-complex="SA"/>
    </style:style>
    <style:style style:name="Нормальный" style:display-name="Нормальный" style:family="paragraph">
      <style:paragraph-properties style:text-autospace="none"/>
      <style:text-properties style:font-name="CG Times (W1)" style:font-name-complex="CG Times (W1)" fo:language="ru" fo:country="RU" style:language-asian="ru" style:country-asian="RU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Знак3" style:display-name="Знак3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style:language-asian="uk" style:country-asian="UA" fo:hyphenate="false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накЗнакЗнакЗнакЗнакЗнакЗнакЗнакЗнакЗнакЗнакЗнак1" style:display-name="Знак Знак Знак Знак Знак Знак Знак Знак Знак Знак Знак Знак1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накЗнак2" style:display-name="Знак Знак2" style:family="paragraph" style:parent-style-name="Обычный">
      <style:paragraph-properties fo:widows="2" fo:orphans="2" style:text-autospace="ideograph-alpha"/>
      <style:text-properties style:font-name="Verdana" style:font-name-complex="Verdana" style:language-asian="en" style:country-asian="US" fo:hyphenate="false"/>
    </style:style>
    <style:style style:name="rvts0" style:display-name="rvts0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vts15" style:display-name="rvts15" style:family="text" style:parent-style-name="Основнойшрифтабзаца">
      <style:text-properties style:font-name-complex="Times New Roman"/>
    </style:style>
    <style:style style:name="Знак2" style:display-name="Знак2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style:font-name-complex="Times New Roman" fo:font-size="12pt" style:font-size-asian="12pt" style:font-size-complex="12pt" fo:language="ru" fo:country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G Times (W1)" style:font-name-complex="CG Times (W1)" fo:language="uk" fo:country="UA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Обычный">
      <style:paragraph-properties fo:widows="2" fo:orphans="2" style:text-autospace="ideograph-alpha"/>
      <style:text-properties style:font-name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FontStyle11" style:display-name="Font Style11" style:family="text">
      <style:text-properties style:font-name="Times New Roman" fo:font-size="13pt" style:font-size-asian="13pt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Основнойтекст_" style:display-name="Основной текст_" style:family="text">
      <style:text-properties style:font-name="Trebuchet MS" fo:letter-spacing="0.0006in" fo:font-size="9pt" style:font-size-asian="9pt" style:text-underline-type="none"/>
    </style:style>
    <style:style style:name="НормальнийтекстЗнак" style:display-name="Нормальний текст Знак" style:family="text">
      <style:text-properties style:font-name="Antiqua" fo:font-size="13pt" style:font-size-asian="13pt" style:language-asian="ru" style:country-asian="RU" style:language-complex="ar" style:country-complex="SA"/>
    </style:style>
    <style:style style:name="Нормальнийтекст" style:display-name="Нормальний текст" style:family="paragraph" style:parent-style-name="Обычный">
      <style:paragraph-properties fo:widows="2" fo:orphans="2" style:text-autospace="ideograph-alpha" fo:text-align="justify" fo:margin-top="0.0833in" fo:text-indent="0.3937in"/>
      <style:text-properties style:font-name="Antiqua" style:font-name-complex="Times New Roman" fo:font-size="13pt" style:font-size-asian="13pt" fo:language="uk" fo:country="UA" fo:hyphenate="false"/>
    </style:style>
    <style:style style:name="Текстпримечания" style:display-name="Текст примечания" style:family="paragraph" style:parent-style-name="Обычный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" style:display-name=" Знак Знак" style:family="text">
      <style:text-properties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Batang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ИТУАЦІЙНІ ЗАВДАННЯ</dc:title>
    <dc:description/>
    <dc:subject/>
    <meta:initial-creator>Master</meta:initial-creator>
    <dc:creator>Користувач Windows</dc:creator>
    <meta:creation-date>2021-07-07T05:54:00Z</meta:creation-date>
    <dc:date>2021-07-07T05:54:00Z</dc:date>
    <meta:print-date>2021-03-15T14:46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4416" meta:character-count="6921" meta:row-count="20" meta:non-whitespace-character-count="2518"/>
  </office:meta>
</office:document-meta>
</file>