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right="-0.459in" style:page-number="1"/>
      <style:text-properties fo:font-size="12pt" style:font-size-asian="12pt" style:font-size-complex="12pt"/>
    </style:style>
    <style:style style:name="TableColumn7" style:family="table-column">
      <style:table-column-properties style:column-width="3.8194in"/>
    </style:style>
    <style:style style:name="TableColumn8" style:family="table-column">
      <style:table-column-properties style:column-width="2.9173in"/>
    </style:style>
    <style:style style:name="Table6" style:family="table">
      <style:table-properties style:width="6.7368in" style:rel-width="100.6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margin-top="0.1041in" fo:margin-bottom="0.1041in" fo:margin-right="-0.0006in"/>
    </style:style>
    <style:style style:name="T12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9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0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fo:color="#000000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4" style:family="table-column">
      <style:table-column-properties style:column-width="0.277in"/>
    </style:style>
    <style:style style:name="TableColumn45" style:family="table-column">
      <style:table-column-properties style:column-width="0.0715in"/>
    </style:style>
    <style:style style:name="TableColumn46" style:family="table-column">
      <style:table-column-properties style:column-width="2.0791in"/>
    </style:style>
    <style:style style:name="TableColumn47" style:family="table-column">
      <style:table-column-properties style:column-width="4.4381in"/>
    </style:style>
    <style:style style:name="Table43" style:family="table">
      <style:table-properties style:width="6.8659in" style:rel-width="102.64%" fo:margin-left="-0.136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font-size="14pt" style:font-size-asian="14pt" style:font-size-complex="14pt"/>
    </style:style>
    <style:style style:name="P56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0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1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2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3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4" style:parent-style-name="Текстпримечания" style:list-style-name="LFO29" style:family="paragraph">
      <style:paragraph-properties fo:text-align="justify" fo:margin-left="0in" fo:margin-right="0.0465in">
        <style:tab-stops>
          <style:tab-stop style:type="left" style:position="0.0708in"/>
        </style:tab-stops>
      </style:paragraph-properties>
      <style:text-properties fo:color="#000000" fo:font-size="14pt" style:font-size-asian="14pt" style:font-size-complex="14pt"/>
    </style:style>
    <style:style style:name="P75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76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</style:tab-stops>
      </style:paragraph-properties>
      <style:text-properties fo:color="#000000" fo:font-size="14pt" style:font-size-asian="14pt" style:font-size-complex="14pt"/>
    </style:style>
    <style:style style:name="P77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78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79" style:parent-style-name="Текстпримечания" style:list-style-name="LFO29" style:family="paragraph">
      <style:paragraph-properties fo:text-align="justify" fo:margin-left="0.0708in" fo:text-indent="0in">
        <style:tab-stops>
          <style:tab-stop style:type="left" style:position="0.1972in"/>
        </style:tab-stops>
      </style:paragraph-properties>
      <style:text-properties fo:color="#000000" fo:font-size="14pt" style:font-size-asian="14pt" style:font-size-complex="14pt"/>
    </style:style>
    <style:style style:name="P80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1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Обычный" style:family="paragraph">
      <style:text-properties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Обычный" style:family="paragraph">
      <style:text-properties fo:color="#000000" fo:font-size="14pt" style:font-size-asian="14pt" style:font-size-complex="14pt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P143" style:parent-style-name="Обычный" style:family="paragraph">
      <style:text-properties fo:color="#000000" fo:font-size="14pt" style:font-size-asian="14pt" style:font-size-complex="14pt"/>
    </style:style>
    <style:style style:name="P144" style:parent-style-name="Обычный" style:family="paragraph">
      <style:text-properties fo:color="#000000" fo:font-size="14pt" style:font-size-asian="14pt" style:font-size-complex="14pt"/>
    </style:style>
    <style:style style:name="P145" style:parent-style-name="Обычный" style:family="paragraph">
      <style:text-properties fo:color="#000000" fo:font-size="14pt" style:font-size-asian="14pt" style:font-size-complex="14pt"/>
    </style:style>
    <style:style style:name="P146" style:parent-style-name="Обычный" style:family="paragraph">
      <style:text-properties fo:color="#000000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0" style:family="table-row">
      <style:table-row-properties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8" style:family="table-row">
      <style:table-row-properties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5" style:family="table-row">
      <style:table-row-properties style:min-row-height="0.4791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2" style:family="table-row">
      <style:table-row-properties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5" style:family="table-row">
      <style:table-row-properties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0" style:family="table-row">
      <style:table-row-properties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Обычный" style:family="paragraph">
      <style:text-properties fo:font-size="14pt" style:font-size-asian="14pt" style:font-size-complex="14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5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0" style:family="table-row">
      <style:table-row-properties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5" style:family="table-row">
      <style:table-row-properties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7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72" style:family="table-row">
      <style:table-row-properties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2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3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4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" style:parent-style-name="Текстпримечания" style:family="paragraph">
      <style:paragraph-properties fo:text-align="justify"/>
    </style:style>
    <style:style style:name="P295" style:parent-style-name="Основнойтекст" style:family="paragraph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2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 text:c="128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line-break/></text:span></text:p>
          </table:table-cell>
          <table:table-cell table:style-name="TableCell13">
            <text:p text:style-name="P14"><text:span text:style-name="T15">ЗАТВЕРДЖЕНО</text:span><text:span text:style-name="T16"> </text:span><text:span text:style-name="T17"><text:line-break/></text:span><text:span text:style-name="T18">наказ Департаменту екології та природних ресурсів Полтавської облдержадміністрації</text:span><text:span text:style-name="T19"> </text:span><text:span text:style-name="T20"><text:line-break/></text:span><text:span text:style-name="T21">від<text:s/></text:span><text:span text:style-name="T22"><text:s/></text:span><text:span text:style-name="T23">21.09.</text:span><text:span text:style-name="T24">202</text:span><text:span text:style-name="T25">1</text:span><text:span text:style-name="T26"><text:s text:c="6"/>№<text:s/></text:span><text:span text:style-name="T27">90</text:span><text:span text:style-name="T28">-о</text:span></text:p>
          </table:table-cell>
        </table:table-row>
      </table:table>
      <text:p text:style-name="P29"><text:bookmark-start text:name="n195"/><text:bookmark-end text:name="n195"/></text:p>
      <text:p text:style-name="P30"><text:span text:style-name="T31">УМОВИ </text:span><text:span text:style-name="T32"><text:line-break/></text:span><text:span text:style-name="T33">проведення конкурсу</text:span><text:span text:style-name="T34"><text:s/></text:span><text:span text:style-name="T35">на зайняття вакантної посади державної служби категорії<text:s/></text:span><text:span text:style-name="T36">«</text:span><text:span text:style-name="T37">Б</text:span><text:span text:style-name="T38">»<text:s/></text:span><text:span text:style-name="T39">заступника начальника відділу біоресурсів та заповідної справи<text:s/></text:span><text:span text:style-name="T40">у</text:span><text:span text:style-name="T41">правління біоресурсів, заповідної справи <text:s/>та організаційної роботи Департаменту екології та природних ресурсів Полтавської обласної державної адміністрації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Загальні умови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Посадові обов’язки</text:p>
          </table:table-cell>
          <table:covered-table-cell/>
          <table:covered-table-cell/>
          <table:table-cell table:style-name="TableCell54">
            <text:p text:style-name="P55"><text:s/>-Здійснює керівництво відділом, організовує діяльність відділу, контролює виконання державними службовцями завдань відділу; планує роботу відділу; вживає необхідних заходів щодо вдосконалення організації роботи відділу;</text:p>
            <text:p text:style-name="P56"><text:span text:style-name="T57"><text:s/></text:span><text:span text:style-name="T58">-</text:span><text:span text:style-name="T59">з</text:span><text:span text:style-name="T60">вітує заступнику директора Департаменту про виконання покладених на Відділ завдань та затверджених планів роботи</text:span><text:span text:style-name="T61">;</text:span></text:p>
            <text:p text:style-name="P62"><text:span text:style-name="T63">-</text:span><text:span text:style-name="T64">г</text:span><text:span text:style-name="T65">отує у межах повноважень Відділу про</text:span><text:span text:style-name="T66">є</text:span><text:span text:style-name="T67">кти наказів та організовує контроль за їх виконанням</text:span><text:span text:style-name="T68">;</text:span></text:p>
            <text:p text:style-name="P69">-<text:s/>здійснює та бере участь у здійсненні державного нагляду (контролю) за використанням та охороною земель, лісів, рослинного і тваринного світу та інших природних ресурсів;<text:s/>здійснює державний контроль у галузі мисливського господарства та полювання; здійснює у межах повноважень державне управління, регулювання та контроль у сфері охорони, використання та відтворення рідкісних і таких, що перебувають під загрозою зникнення, видів тваринного і рослинного світу, занесених до Червоної книги України;</text:p>
            <text:p text:style-name="P70">-<text:s/>організовує підготовку видачі дозволів:</text:p>
            <text:p text:style-name="P71"><text:s/>- на<text:s/>спеціальне використання природних ресурсів у межах територій та об’єктів природно-заповідного фонду загальнодержавного та місцевого значення;</text:p>
            <text:p text:style-name="P72">-<text:s/>на спеціальне використання природних ресурсів (немисливських видів тварин, природних ресурсів у межах територій та об’єктів природно-заповідного фонду загальнодержавного значення (крім мисливських тварин), видів тварин і рослин, занесених до Червоної книги України, природних<text:s/><text:soft-page-break/>рослинних угруповань, занесених до Зеленої книги України);<text:s/></text:p>
            <text:p text:style-name="P73">-<text:s/><text:s/>на<text:s/>спеціальне <text:s/>використання <text:s/>природних ресурсів (вовка, лисиці, бродячих собак і котів, сірих ворон, сорок, граків, а також на селекційний та вибірковий діагностичний відстріл мисливських тварин для ветеринарно-санітарної експертизи в межах територій та об’єктів природно-заповідного фонду);</text:p>
            <text:list text:style-name="LFO29" text:continue-numbering="true">
              <text:list-item>
                <text:p text:style-name="P74">- на<text:s/>використання <text:s/>природних <text:s/>ресурсів <text:s/>у <text:s/>межах <text:s/>територій <text:s/>та <text:s/>об’єктів <text:s/>природно-заповідного фонду місцевого значення;</text:p>
              </text:list-item>
            </text:list>
            <text:p text:style-name="P75">-організовує розгляд та погодження:</text:p>
            <text:list text:style-name="LFO29" text:continue-numbering="true">
              <text:list-item>
                <text:p text:style-name="P76">надання в користування мисливських угідь;</text:p>
              </text:list-item>
              <text:list-item>
                <text:p text:style-name="P77">ліміт використання лісових ресурсів під час заготівлі другорядних лісових матеріалів та здійсненні побічних лісових користувань;</text:p>
              </text:list-item>
              <text:list-item>
                <text:p text:style-name="P78">проєкти організації й розвитку мисливських господарств;</text:p>
              </text:list-item>
              <text:list-item>
                <text:p text:style-name="P79">документацію із землеустрою (проєкти землеустрою щодо організації і встановлення меж територій природно-заповідного фонду та іншого природоохоронного призначення, оздоровчого, рекреаційного,<text:s/>історико-культурного, лісогоспо-<text:s/>дарського призначень, земель водного фонду та водоохоронних зон, обмежень у використанні земель та їх режимоутворюючих об’єктів (у разі наявності територій чи об’єктів природно-заповідного фонду місцевого значення);</text:p>
              </text:list-item>
              <text:list-item>
                <text:p text:style-name="P80">проєкти організації й розвитку мисливських господарств, якими передбачено встановлення мисливських баз, мисливських будинків, вольєрів;</text:p>
              </text:list-item>
              <text:list-item>
                <text:p text:style-name="P81">накази користувачів мисливських угідь про строки й порядок здійснення полювання у відповідному мисливському сезоні та ін.</text:p>
              </text:list-item>
            </text:list>
            <text:p text:style-name="P82"/>
          </table:table-cell>
        </table:table-row>
        <text:soft-page-break/>
        <table:table-row table:style-name="TableRow83">
          <table:table-cell table:style-name="TableCell84" table:number-columns-spanned="3">
            <text:p text:style-name="P85">Умови оплати праці</text:p>
          </table:table-cell>
          <table:covered-table-cell/>
          <table:covered-table-cell/>
          <table:table-cell table:style-name="TableCell86">
            <text:p text:style-name="P87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8">
          <table:table-cell table:style-name="TableCell89" table:number-columns-spanned="3">
            <text:p text:style-name="P90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1">
            <text:p text:style-name="P92">Безстроково.<text:s/></text:p>
          </table:table-cell>
        </table:table-row>
        <table:table-row table:style-name="TableRow93">
          <table:table-cell table:style-name="TableCell94" table:number-columns-spanned="3">
            <text:p text:style-name="P95">Перелік документів, необхідних для участі в конкурсі, та строк їх подання</text:p>
            <text:p text:style-name="P96"><text:s text:c="3"/></text:p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Особа, яка бажає взяти участь у конкурсі, подає<text:s/></text:span><text:span text:style-name="T102">в установленому порядку до конкурсної комісії<text:s/></text:span><text:span text:style-name="T103">через Єдиний портал вакансій державної служби Національного агентства України з питань державної служби таку інформацію:</text:span></text:p>
            <text:soft-page-break/>
            <text:p text:style-name="P104"><text:span text:style-name="T105">1</text:span><text:span text:style-name="T106">) заяв</text:span><text:span text:style-name="T107">у</text:span><text:span text:style-name="T108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09">додатком 2</text:span></text:a><text:span text:style-name="T110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1"><text:span text:style-name="T112">2) резюме за формою згідно з<text:s/></text:span><text:a xlink:href="https://zakon.rada.gov.ua/laws/show/246-2016-%D0%BF#n1039" office:target-frame-name="_top" xlink:show="replace"><text:span text:style-name="T113">додатком 2</text:span></text:a><text:a xlink:href="https://zakon.rada.gov.ua/laws/show/246-2016-%D0%BF#n1039" office:target-frame-name="_top" xlink:show="replace"><text:span text:style-name="T114">-1</text:span></text:a><text:span text:style-name="T115"><text:s/>до Порядку</text:span><text:span text:style-name="T116">, в якому обов’язково зазначається така інформація:</text:span></text:p>
            <text:p text:style-name="P117">прізвище, ім’я, по батькові кандидата;</text:p>
            <text:p text:style-name="P118">реквізити документа, що посвідчує особу та підтверджує громадянство України;</text:p>
            <text:p text:style-name="P119">підтвердження наявності відповідного ступеня вищої освіти;</text:p>
            <text:p text:style-name="P120">відомості про стаж роботи, стаж державної служби (за наявності), досвід роботи на відповідних посадах;</text:p>
            <text:p text:style-name="P121"><text:span text:style-name="T122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3">третьою</text:span></text:a><text:span text:style-name="T124"><text:s/>або<text:s/></text:span><text:a xlink:href="https://zakon.rada.gov.ua/laws/show/1682-18#n14" office:target-frame-name="_blank" xlink:show="new"><text:span text:style-name="T125">четвертою</text:span></text:a><text:span text:style-name="T126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7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28">Подача додатків до заяви не є обов’язковою</text:p>
            <text:p text:style-name="P129">Інформація для участі в конкурсі подається до</text:p>
            <text:p text:style-name="P130"><text:s/>12.00 год.<text:s/>4<text:s/>жовтня<text:s/>2021 року.</text:p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3">
            <text:p text:style-name="P134">Додаткові (необов’язкові) документи</text:p>
          </table:table-cell>
          <table:covered-table-cell/>
          <table:covered-table-cell/>
          <table:table-cell table:style-name="TableCell135">
            <text:p text:style-name="P136">Заява щодо забезпечення розумним пристосуванням за формою згідно з додатком 3 до Порядку.</text:p>
            <text:p text:style-name="P137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38">
          <table:table-cell table:style-name="TableCell139" table:number-columns-spanned="3">
            <text:p text:style-name="P140">Дата і час початку проведення тестування кандидатів<text:s/></text:p>
            <text:p text:style-name="P141"/>
            <text:p text:style-name="P142">Місце або спосіб проведення тестування<text:s/></text:p>
            <text:p text:style-name="P143"/>
            <text:p text:style-name="P144"/>
            <text:p text:style-name="P145">Місце або спосіб проведення співбесіди</text:p>
            <text:p text:style-name="P146"/>
          </table:table-cell>
          <table:covered-table-cell/>
          <table:covered-table-cell/>
          <table:table-cell table:style-name="TableCell147">
            <text:p text:style-name="P148">5 жовтня 2021 року<text:s/>о 10.00 год.</text:p>
            <text:p text:style-name="P149"/>
            <text:p text:style-name="P150"/>
            <text:p text:style-name="P151"/>
            <text:p text:style-name="P152">м. Полтава, вул. Зигіна, 1, кабінет<text:s/>№ 423<text:s/>(проведення тестування за фізичної присутності кандидатів)</text:p>
            <text:p text:style-name="P153"/>
            <text:soft-page-break/>
            <text:p text:style-name="P154">м. Полтава, вул. Зигіна, 1, кабінет<text:s/>№ 423<text:s/>(проведення співбесіди за фізичної присутності кандидатів)</text:p>
          </table:table-cell>
        </table:table-row>
        <text:soft-page-break/>
        <table:table-row table:style-name="TableRow155">
          <table:table-cell table:style-name="TableCell156" table:number-columns-spanned="3">
            <text:p text:style-name="P157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8">
            <text:p text:style-name="P159">Коваленко Тетяна Генадіївна, тел. (0532) 56 95 08</text:p>
            <text:p text:style-name="P160"><text:span text:style-name="T161"><text:s/></text:span><text:span text:style-name="T162">e</text:span><text:span text:style-name="T163">-</text:span><text:span text:style-name="T164">mail</text:span><text:span text:style-name="T165">:<text:s/></text:span><text:span text:style-name="T166">eko</text:span><text:span text:style-name="T167">-</text:span><text:span text:style-name="T168">kadry</text:span><text:span text:style-name="T169">@</text:span><text:span text:style-name="T170">adm</text:span><text:span text:style-name="T171">-</text:span><text:span text:style-name="T172">pl</text:span><text:span text:style-name="T173">.</text:span><text:span text:style-name="T174">gov</text:span><text:span text:style-name="T175">.</text:span><text:span text:style-name="T176">ua</text:span></text:p>
          </table:table-cell>
        </table:table-row>
        <table:table-row table:style-name="TableRow177">
          <table:table-cell table:style-name="TableCell178" table:number-columns-spanned="4">
            <text:p text:style-name="P179">Кваліфікаційні вимоги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1.</text:p>
          </table:table-cell>
          <table:covered-table-cell/>
          <table:table-cell table:style-name="TableCell183">
            <text:p text:style-name="P184">Освіта</text:p>
          </table:table-cell>
          <table:table-cell table:style-name="TableCell185">
            <text:p text:style-name="P186"><text:s/>Ступінь вищої освіти не нижче магістра</text:p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2.</text:p>
          </table:table-cell>
          <table:covered-table-cell/>
          <table:table-cell table:style-name="TableCell191">
            <text:p text:style-name="P192">Досвід роботи</text:p>
          </table:table-cell>
          <table:table-cell table:style-name="TableCell193">
            <text:p text:style-name="P194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95">
          <table:table-cell table:style-name="TableCell196" table:number-columns-spanned="2">
            <text:p text:style-name="P197">3.</text:p>
          </table:table-cell>
          <table:covered-table-cell/>
          <table:table-cell table:style-name="TableCell198">
            <text:p text:style-name="P199">Володіння державною мовою</text:p>
          </table:table-cell>
          <table:table-cell table:style-name="TableCell200">
            <text:p text:style-name="P201">Вільне володіння державною мовою</text:p>
          </table:table-cell>
        </table:table-row>
        <table:table-row table:style-name="TableRow202">
          <table:table-cell table:style-name="TableCell203" table:number-columns-spanned="4">
            <text:p text:style-name="P204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Вимога</text:p>
          </table:table-cell>
          <table:covered-table-cell/>
          <table:covered-table-cell/>
          <table:table-cell table:style-name="TableCell208">
            <text:p text:style-name="P209">Компоненти вимоги</text:p>
          </table:table-cell>
        </table:table-row>
        <table:table-row table:style-name="TableRow210">
          <table:table-cell table:style-name="TableCell211" table:number-columns-spanned="2">
            <text:p text:style-name="P212">1.</text:p>
          </table:table-cell>
          <table:covered-table-cell/>
          <table:table-cell table:style-name="TableCell213">
            <text:p text:style-name="P214">Лідерство</text:p>
          </table:table-cell>
          <table:table-cell table:style-name="TableCell215">
            <text:p text:style-name="P216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</table:table-cell>
        </table:table-row>
        <table:table-row table:style-name="TableRow217">
          <table:table-cell table:style-name="TableCell218" table:number-columns-spanned="2">
            <text:p text:style-name="P219">2.</text:p>
          </table:table-cell>
          <table:covered-table-cell/>
          <table:table-cell table:style-name="TableCell220">
            <text:p text:style-name="P221">Делегування завдань</text:p>
          </table:table-cell>
          <table:table-cell table:style-name="TableCell222">
            <text:p text:style-name="P223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24">
          <table:table-cell table:style-name="TableCell225" table:number-columns-spanned="2">
            <text:p text:style-name="P226">3.</text:p>
          </table:table-cell>
          <table:covered-table-cell/>
          <table:table-cell table:style-name="TableCell227">
            <text:p text:style-name="P228">Аналітичні здібності</text:p>
          </table:table-cell>
          <table:table-cell table:style-name="TableCell229">
            <text:p text:style-name="P230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1">
          <table:table-cell table:style-name="TableCell232" table:number-columns-spanned="2">
            <text:p text:style-name="P233">4.</text:p>
          </table:table-cell>
          <table:covered-table-cell/>
          <table:table-cell table:style-name="TableCell234">
            <text:p text:style-name="P235">Ініціативність</text:p>
          </table:table-cell>
          <table:table-cell table:style-name="TableCell236">
            <text:p text:style-name="P237">здатність пропонувати ідеї та пропозиції без спонукання ззовні;усвідомлення необхідності самостійно шукати можливості якісного та<text:s/><text:soft-page-break/>ефективного виконання своїх посадових обов’язків</text:p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5.</text:p>
          </table:table-cell>
          <table:covered-table-cell/>
          <table:table-cell table:style-name="TableCell241">
            <text:p text:style-name="P242">Стресостійкість</text:p>
          </table:table-cell>
          <table:table-cell table:style-name="TableCell243">
            <text:p text:style-name="P244">уміння розуміти та управляти своїми емоціями;</text:p>
            <text:p text:style-name="P245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46">
          <table:table-cell table:style-name="TableCell247" table:number-columns-spanned="4">
            <text:p text:style-name="P248">Професійні знання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Вимога</text:p>
          </table:table-cell>
          <table:covered-table-cell/>
          <table:covered-table-cell/>
          <table:table-cell table:style-name="TableCell253">
            <text:p text:style-name="P254">Компоненти вимоги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Знання законодавства</text:p>
          </table:table-cell>
          <table:covered-table-cell/>
          <table:table-cell table:style-name="TableCell260">
            <text:p text:style-name="Обычный"><text:span text:style-name="T261"><text:s/></text:span><text:a xlink:href="https://zakon.rada.gov.ua/laws/show/254%D0%BA/96-%D0%B2%D1%80" office:target-frame-name="_blank" xlink:show="new"><text:span text:style-name="T262">Конституція України</text:span></text:a></text:p>
            <text:p text:style-name="Обычный"><text:span text:style-name="T263"><text:s/></text:span><text:a xlink:href="https://zakon.rada.gov.ua/laws/show/889-19" office:target-frame-name="_blank" xlink:show="new"><text:span text:style-name="T264">Закон України</text:span></text:a><text:span text:style-name="T265"><text:s/>«</text:span><text:span text:style-name="T266">Про державну службу»</text:span><text:span text:style-name="T267"><text:line-break/></text:span><text:span text:style-name="T268">Закон України</text:span><text:span text:style-name="T269"><text:s/>«Про запобігання корупції»</text:span><text:span text:style-name="T270"><text:s/>та іншого законодавства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 table:number-columns-spanned="2">
            <text:p text:style-name="P276">Знання законодавства у сфері</text:p>
          </table:table-cell>
          <table:covered-table-cell/>
          <table:table-cell table:style-name="TableCell277">
            <text:p text:style-name="P278">Закони<text:s/>України:</text:p>
            <text:p text:style-name="P279"><text:s/>«Про місцеві<text:s/>державні адміністрації»;</text:p>
            <text:p text:style-name="P280"><text:s/>«Про доступ до публічної інформації»;</text:p>
            <text:p text:style-name="P281"><text:s/>«Про звернення громадян»;</text:p>
            <text:p text:style-name="P282"><text:s/>«Про охорону навколишнього природного <text:s text:c="3"/>середовища»;</text:p>
            <text:p text:style-name="P283"><text:s/>«Про оцінку впливу на довкілля»;</text:p>
            <text:p text:style-name="P284"><text:s/>«Про стратегічну екологічну оцінку»;</text:p>
            <text:p text:style-name="P285">« Про адміністративні послуги»;</text:p>
            <text:p text:style-name="P286"><text:span text:style-name="T287">Інші нормативно-правові акти у<text:s/></text:span><text:span text:style-name="T288">сфері</text:span><text:span text:style-name="T289"><text:s/>охорони навколишнього природного середовища, раціонального використання, відтворення</text:span><text:span text:style-name="T290"><text:s/>та охорони природних ресурсів</text:span><text:span text:style-name="T291">;</text:span></text:p>
            <text:p text:style-name="P292"><text:span text:style-name="T293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p text:style-name="P294"><text:s/></text:p>
      <text:p text:style-name="P295">Тимчасово виконувач</text:p>
      <text:p text:style-name="Основнойтекст"><text:span text:style-name="T296">обов’язків директора <text:s text:c="28"/></text:span><text:span text:style-name="T297">о/п</text:span><text:span text:style-name="T298"><text:s text:c="35"/></text:span><text:span text:style-name="T299">В.ОЛІЙНИК</text:span><text:span text:style-name="T300"><text:s text:c="2"/></text:span><text:bookmark-end text:name="OLE_LINK21"/><text:bookmark-end text:name="OLE_LINK22"/><text:bookmark-end text:name="OLE_LINK33"/><text:bookmark-end text:name="OLE_LINK11"/><text:bookmark-end text:name="OLE_LINK12"/><text:bookmark-end text:name="_Toc348020170"/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/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09-22T11:14:00Z</meta:creation-date>
    <dc:date>2021-09-22T11:14:00Z</dc:date>
    <meta:print-date>2021-09-21T10:22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6020" meta:character-count="9434" meta:row-count="28" meta:non-whitespace-character-count="3432"/>
  </office:meta>
</office:document-meta>
</file>