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ntiqua" svg:font-family="Antiqua" style:font-family-generic="system" style:font-pitch="variable" svg:panose-1="0 0 0 0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8194in"/>
    </style:style>
    <style:style style:name="TableColumn3" style:family="table-column">
      <style:table-column-properties style:column-width="2.9166in"/>
    </style:style>
    <style:style style:name="Table1" style:family="table" style:master-page-name="MP0">
      <style:table-properties style:width="6.7361in" style:rel-width="100.64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Обычный" style:family="paragraph">
      <style:paragraph-properties fo:break-before="page" fo:margin-top="0.1041in" fo:margin-bottom="0.1041in" fo:margin-right="-0.0006in"/>
    </style:style>
    <style:style style:name="T7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6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23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 style:language-asian="uk" style:country-asian="UA"/>
    </style:style>
    <style:style style:name="P24" style:parent-style-name="Текстпримечания" style:family="paragraph">
      <style:paragraph-properties fo:text-align="center"/>
    </style:style>
    <style:style style:name="T2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6" style:parent-style-name="Основнойшрифтабзаца" style:family="text">
      <style:text-properties fo:color="#000000" style:language-asian="uk" style:country-asian="UA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P37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TableColumn39" style:family="table-column">
      <style:table-column-properties style:column-width="0.277in"/>
    </style:style>
    <style:style style:name="TableColumn40" style:family="table-column">
      <style:table-column-properties style:column-width="0.0715in"/>
    </style:style>
    <style:style style:name="TableColumn41" style:family="table-column">
      <style:table-column-properties style:column-width="2.0791in"/>
    </style:style>
    <style:style style:name="TableColumn42" style:family="table-column">
      <style:table-column-properties style:column-width="4.4375in"/>
    </style:style>
    <style:style style:name="Table38" style:family="table">
      <style:table-properties style:width="6.8652in" style:rel-width="102.64%" fo:margin-left="-0.136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P4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46" style:family="table-row">
      <style:table-row-properties style:min-row-height="0.8701in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P50" style:parent-style-name="Обычный" style:family="paragraph">
      <style:paragraph-properties fo:text-align="justify" fo:margin-left="0.0694in" fo:background-color="#FFFFFF">
        <style:tab-stops/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margin-left="0.0694in" fo:margin-right="0.0687in">
        <style:tab-stops/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margin-left="0.0694in" fo:margin-right="0.0687in">
        <style:tab-stops/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margin-left="0.0694in" fo:margin-right="0.0687in">
        <style:tab-stops/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margin-left="0.0694in" fo:margin-right="0.0687in">
        <style:tab-stops/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margin-left="0.0694in" fo:margin-right="0.0687in">
        <style:tab-stops/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margin-left="0.0694in" fo:margin-right="0.0687in">
        <style:tab-stops/>
      </style:paragraph-properties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margin-left="0.0694in" fo:margin-right="0.0687in">
        <style:tab-stops/>
      </style:paragraph-properties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margin-left="0.0694in" fo:margin-right="0.0687in">
        <style:tab-stops/>
      </style:paragraph-properties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margin-left="0.0694in" fo:margin-right="0.0687in">
        <style:tab-stops/>
      </style:paragraph-properties>
      <style:text-properties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P6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P69" style:parent-style-name="Обычный" style:family="paragraph">
      <style:text-properties fo:color="#000000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7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7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7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style:text-position="super 64.2%" fo:font-size="14pt" style:font-size-asian="14pt" style:font-size-complex="14pt"/>
    </style:style>
    <style:style style:name="T96" style:parent-style-name="Основнойшрифтабзаца" style:family="text">
      <style:text-properties fo:color="#000000" style:text-position="super 64.2%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Обычный" style:family="paragraph">
      <style:text-properties fo:color="#000000" fo:font-size="14pt" style:font-size-asian="14pt" style:font-size-complex="14pt"/>
    </style:style>
    <style:style style:name="P129" style:parent-style-name="Обычный" style:family="paragraph">
      <style:text-properties fo:color="#000000" fo:font-size="14pt" style:font-size-asian="14pt" style:font-size-complex="14pt"/>
    </style:style>
    <style:style style:name="P130" style:parent-style-name="Обычный" style:family="paragraph">
      <style:text-properties fo:color="#000000" fo:font-size="14pt" style:font-size-asian="14pt" style:font-size-complex="14pt"/>
    </style:style>
    <style:style style:name="P131" style:parent-style-name="Обычный" style:family="paragraph">
      <style:text-properties fo:color="#000000" fo:font-size="14pt" style:font-size-asian="14pt" style:font-size-complex="14pt"/>
    </style:style>
    <style:style style:name="P132" style:parent-style-name="Обычный" style:family="paragraph">
      <style:text-properties fo:color="#000000" fo:font-size="14pt" style:font-size-asian="14pt" style:font-size-complex="14pt"/>
    </style:style>
    <style:style style:name="P133" style:parent-style-name="Обычный" style:family="paragraph">
      <style:text-properties fo:color="#000000" fo:font-size="14pt" style:font-size-asian="14pt" style:font-size-complex="14pt"/>
    </style:style>
    <style:style style:name="P134" style:parent-style-name="Обычный" style:family="paragraph">
      <style:text-properties fo:color="#000000" fo:font-size="14pt" style:font-size-asian="14pt" style:font-size-complex="14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165" style:family="table-row">
      <style:table-row-properties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68" style:family="table-row">
      <style:table-row-properties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7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76" style:family="table-row">
      <style:table-row-properties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P182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TableRow183" style:family="table-row">
      <style:table-row-properties style:min-row-height="0.4791in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90" style:family="table-row">
      <style:table-row-properties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93" style:family="table-row">
      <style:table-row-properties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98" style:family="table-row">
      <style:table-row-properties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Обычный" style:family="paragraph">
      <style:text-properties fo:font-size="14pt" style:font-size-asian="14pt" style:font-size-complex="14pt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Обычный" style:family="paragraph">
      <style:text-properties fo:font-size="14pt" style:font-size-asian="14pt" style:font-size-complex="14p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Обычный" style:family="paragraph">
      <style:text-properties fo:font-size="14pt" style:font-size-asian="14pt" style:font-size-complex="14pt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Обычный" style:family="paragraph">
      <style:text-properties fo:font-size="14pt" style:font-size-asian="14pt" style:font-size-complex="14pt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Обычный" style:family="paragraph">
      <style:text-properties fo:font-size="14pt" style:font-size-asian="14pt" style:font-size-complex="14pt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Стиль1" style:family="paragraph">
      <style:paragraph-properties fo:text-align="justify"/>
      <style:text-properties fo:font-size="14pt" style:font-size-asian="14pt" style:font-size-complex="14pt"/>
    </style:style>
    <style:style style:name="P233" style:parent-style-name="Стиль1" style:family="paragraph">
      <style:paragraph-properties fo:text-align="justify"/>
      <style:text-properties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P23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38" style:family="table-row">
      <style:table-row-properties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43" style:family="table-row">
      <style:table-row-properties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T24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5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57" style:family="table-row">
      <style:table-row-properties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Обычный" style:family="paragraph">
      <style:text-properties fo:font-size="14pt" style:font-size-asian="14pt" style:font-size-complex="14pt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6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6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6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67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68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69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70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8" style:parent-style-name="Текстпримечания" style:family="paragraph">
      <style:paragraph-properties fo:text-align="justify"/>
      <style:text-properties fo:font-size="14pt" style:font-size-asian="14pt" style:font-size-complex="14pt"/>
    </style:style>
    <style:style style:name="P279" style:parent-style-name="Текстпримечания" style:family="paragraph">
      <style:paragraph-properties fo:text-align="justify"/>
    </style:style>
    <style:style style:name="P280" style:parent-style-name="Текстпримечания" style:family="paragraph">
      <style:paragraph-properties fo:text-align="justify"/>
    </style:style>
    <style:style style:name="P281" style:parent-style-name="Обычный" style:family="paragraph">
      <style:text-properties fo:font-size="12pt" style:font-size-asian="12pt" style:font-size-complex="12pt"/>
    </style:style>
    <style:style style:name="P282" style:parent-style-name="Обычный" style:family="paragraph">
      <style:text-properties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/>
    </style:style>
    <style:style style:name="P28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line-break/></text:span></text:p>
          </table:table-cell>
          <table:table-cell table:style-name="TableCell8">
            <text:p text:style-name="P9"><text:span text:style-name="T10">ЗАТВЕРДЖЕНО</text:span><text:span text:style-name="T11"> </text:span><text:span text:style-name="T12"><text:line-break/></text:span><text:span text:style-name="T13">наказ Департаменту екології та природних ресурсів Полтавської облдержадміністрації</text:span><text:span text:style-name="T14"> </text:span><text:span text:style-name="T15"><text:line-break/></text:span><text:span text:style-name="T16">від<text:s/></text:span><text:span text:style-name="T17"><text:s/>26.08.</text:span><text:span text:style-name="T18">202</text:span><text:span text:style-name="T19">1</text:span><text:span text:style-name="T20"><text:s text:c="6"/>№<text:s/></text:span><text:span text:style-name="T21">76 <text:s/></text:span><text:span text:style-name="T22">-о</text:span></text:p>
          </table:table-cell>
        </table:table-row>
      </table:table>
      <text:p text:style-name="P23"><text:bookmark-start text:name="n195"/><text:bookmark-end text:name="n195"/></text:p>
      <text:p text:style-name="P24"><text:span text:style-name="T25">УМОВИ </text:span><text:span text:style-name="T26"><text:line-break/></text:span><text:span text:style-name="T27">проведення конкурсу</text:span><text:span text:style-name="T28"><text:s/></text:span><text:span text:style-name="T29">на зайняття вакантної посади державної служби категорії<text:s/></text:span><text:span text:style-name="T30">«</text:span><text:span text:style-name="T31">Б</text:span><text:span text:style-name="T32">»<text:s/></text:span><text:span text:style-name="T33">заступника директора Департаменту-начальника управління природокористування<text:s/></text:span><text:span text:style-name="T34"><text:s/></text:span><text:span text:style-name="T35">Департаменту екології та природних ресурсів<text:s/></text:span></text:p>
      <text:p text:style-name="P36">Полтавської облдержадміністрації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bookmark-start text:name="n766"/><text:bookmark-end text:name="n766"/>Загальні умови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Посадові обов’язки</text:p>
          </table:table-cell>
          <table:covered-table-cell/>
          <table:covered-table-cell/>
          <table:table-cell table:style-name="TableCell49">
            <text:p text:style-name="P50">-Здійснює керівництво управлінням природокористування (далі-управління), несе персональну відповідальність за організацію та результати його діяльності, сприяє створенню належних умов праці;</text:p>
            <text:p text:style-name="P51">-<text:s/>подає на затвердження директору Департаменту положення про управління;</text:p>
            <text:p text:style-name="P52">- погоджує<text:s/>посадові інструкції працівників управління та розподіляє обов’язки між ними;</text:p>
            <text:p text:style-name="P53">-<text:s/>планує роботу управління, вносить пропозиції щодо формування планів роботи Департаменту;</text:p>
            <text:p text:style-name="P54">-<text:s/>вживає заходів до удосконалення організації та підвищення ефективності роботи управління;</text:p>
            <text:p text:style-name="P55"><text:s/>-<text:s/>звітує директору Департаменту про виконання покладених на управління <text:s/>завдань та затверджених планів роботи;</text:p>
            <text:p text:style-name="P56">-<text:s/>вносить пропозиції щодо розгляду на засіданнях колегії питань, що належать до компетенції управління і Департаменту, та розробляє проекти відповідних рішень;</text:p>
            <text:p text:style-name="P57">-<text:s/>представляє інтереси управління і Департаменту у взаємовідносинах з іншими структурними підрозділами облдержадміністрації, з міністерствами, іншими центральними органами виконавчої влади, органами місцевого самоврядування, підприємствами, установами та організаціями – за дорученням керівництва Департаменту і <text:s/>облдержадміністрації;</text:p>
            <text:p text:style-name="P58">-<text:s/>проводить особистий прийом громадян з питань, що належать до повноважень<text:s/>управління<text:s/><text:s/>і Департаменту;</text:p>
            <text:p text:style-name="P59">-<text:s/>виконує інші обов’язки, покладені на нього згідно з Положенням про Департамент екології та природних ресурсів та/або визначені чинним законодавством, розпорядженнями керівника.</text:p>
          </table:table-cell>
        </table:table-row>
        <text:soft-page-break/>
        <table:table-row table:style-name="TableRow60">
          <table:table-cell table:style-name="TableCell61" table:number-columns-spanned="3">
            <text:p text:style-name="P62">Умови оплати праці</text:p>
          </table:table-cell>
          <table:covered-table-cell/>
          <table:covered-table-cell/>
          <table:table-cell table:style-name="TableCell63">
            <text:p text:style-name="P64">Посадовий оклад згідно зі штатним розписом, інші виплати відповідно до Закону України «Про державну службу»</text:p>
          </table:table-cell>
        </table:table-row>
        <table:table-row table:style-name="TableRow65">
          <table:table-cell table:style-name="TableCell66" table:number-columns-spanned="3">
            <text:p text:style-name="P67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68">
            <text:p text:style-name="P69">Безстроково. Строк призначення особи, яка досягла 65-річного віку, становить один рік з правом повторного призначення без обов’язкового проведення конкурсу</text:p>
          </table:table-cell>
        </table:table-row>
        <table:table-row table:style-name="TableRow70">
          <table:table-cell table:style-name="TableCell71" table:number-columns-spanned="3">
            <text:p text:style-name="P72">Перелік документів, необхідних для участі в конкурсі, та строк їх подання</text:p>
            <text:p text:style-name="P73"><text:s text:c="3"/></text:p>
            <text:p text:style-name="P74"/>
            <text:p text:style-name="P75"/>
          </table:table-cell>
          <table:covered-table-cell/>
          <table:covered-table-cell/>
          <table:table-cell table:style-name="TableCell76">
            <text:p text:style-name="P77"><text:bookmark-start text:name="n1170"/><text:bookmark-end text:name="n1170"/><text:span text:style-name="T78">Особа, яка бажає взяти участь у конкурсі, подає<text:s/></text:span><text:span text:style-name="T79">в установленому порядку до конкурсної комісії<text:s/></text:span><text:span text:style-name="T80">через Єдиний портал вакансій державної служби Національного агентства України з питань державної служби таку інформацію:</text:span></text:p>
            <text:p text:style-name="P81"><text:span text:style-name="T82">1</text:span><text:span text:style-name="T83">)</text:span><text:span text:style-name="T84">.</text:span><text:span text:style-name="T85"><text:s/>заяв</text:span><text:span text:style-name="T86">у</text:span><text:span text:style-name="T87"><text:s/>про участь у конкурсі із зазначенням основних мотивів щодо зайняття посади за формою згідно з<text:s/></text:span><text:a xlink:href="https://zakon.rada.gov.ua/laws/show/246-2016-%D0%BF#n199" office:target-frame-name="_top" xlink:show="replace"><text:span text:style-name="T88">додатком 2</text:span></text:a><text:span text:style-name="T89"><text:s/>до Порядку проведення конкурсу на зайняття посад державної служби, затвердженого постановою Кабінету Міністрів України від 25.03.2016 №246 (із змінами) (далі-Порядок);</text:span></text:p>
            <text:p text:style-name="P90"><text:bookmark-start text:name="n1171"/><text:bookmark-end text:name="n1171"/><text:span text:style-name="T91">2)</text:span><text:span text:style-name="T92">.</text:span><text:span text:style-name="T93"><text:s/>резюме за формою згідно з<text:s/></text:span><text:a xlink:href="https://zakon.rada.gov.ua/laws/show/246-2016-%D0%BF#n1039" office:target-frame-name="_top" xlink:show="replace"><text:span text:style-name="T94">додатком 2</text:span></text:a><text:span text:style-name="T95">-</text:span><text:a xlink:href="https://zakon.rada.gov.ua/laws/show/246-2016-%D0%BF#n1039" office:target-frame-name="_top" xlink:show="replace"><text:span text:style-name="T96">1</text:span></text:a><text:span text:style-name="T97"><text:s/>до Порядку</text:span><text:span text:style-name="T98">, в якому обов’язково зазначається така інформація:</text:span></text:p>
            <text:p text:style-name="P99"><text:bookmark-start text:name="n1172"/><text:bookmark-end text:name="n1172"/>прізвище, ім’я, по батькові кандидата;</text:p>
            <text:p text:style-name="P100"><text:bookmark-start text:name="n1173"/><text:bookmark-end text:name="n1173"/>реквізити документа, що посвідчує особу та підтверджує громадянство України;</text:p>
            <text:p text:style-name="P101"><text:bookmark-start text:name="n1174"/><text:bookmark-end text:name="n1174"/>підтвердження наявності відповідного ступеня вищої освіти;</text:p>
            <text:p text:style-name="P102"><text:bookmark-start text:name="n1175"/><text:bookmark-start text:name="n1176"/><text:bookmark-end text:name="n1175"/><text:bookmark-end text:name="n1176"/>відомості про стаж роботи, стаж державної служби (за наявності), досвід роботи на відповідних посадах;</text:p>
            <text:p text:style-name="P103"><text:bookmark-start text:name="n1177"/><text:bookmark-end text:name="n1177"/><text:span text:style-name="T104">3)</text:span><text:span text:style-name="T105">.</text:span><text:span text:style-name="T106"><text:s/>заяв</text:span><text:span text:style-name="T107">у</text:span><text:span text:style-name="T108">, в якій повідомляє, що до неї не застосовуються заборони, визначені частиною<text:s/></text:span><text:a xlink:href="https://zakon.rada.gov.ua/laws/show/1682-18#n13" office:target-frame-name="_blank" xlink:show="new"><text:span text:style-name="T109">третьою</text:span></text:a><text:span text:style-name="T110"><text:s/>або<text:s/></text:span><text:a xlink:href="https://zakon.rada.gov.ua/laws/show/1682-18#n14" office:target-frame-name="_blank" xlink:show="new"><text:span text:style-name="T111">четвертою</text:span></text:a><text:span text:style-name="T112"><text:s/>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span></text:p>
            <text:p text:style-name="P113">Подача додатків до заяви не є обов’язковою;</text:p>
            <text:p text:style-name="P114">4). Копію Державного сертифікату про рівень володіння державною мовою (витяг з Реєстру державних сертифікатів про рівень володіння державною мовою), що підтверджує рівень володіння державною мовою, визначений Національною комісією зі стандартів державної мови.</text:p>
            <text:p text:style-name="P115"><text:bookmark-start text:name="n1178"/><text:bookmark-start text:name="n1180"/><text:bookmark-start text:name="n1183"/><text:bookmark-end text:name="n1178"/><text:bookmark-end text:name="n1180"/><text:bookmark-end text:name="n1183"/>Інформація для участі в конкурсі подається до</text:p>
            <text:p text:style-name="P116"><text:span text:style-name="T117"><text:s/></text:span><text:span text:style-name="T118">12.00 год. 06 вересня 2021 року</text:span></text:p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Додаткові (необов’язкові) документи</text:p>
          </table:table-cell>
          <table:covered-table-cell/>
          <table:covered-table-cell/>
          <table:table-cell table:style-name="TableCell123">
            <text:p text:style-name="P124">Заява щодо забезпечення розумним пристосуванням за формою згідно з додатком 3 до Порядку.</text:p>
            <text:p text:style-name="P125">Додаткова інформація, яка підтверджує відповідність встановленим вимогам, зокрема стосовно попередніх<text:s/><text:soft-page-break/>результатів тестування, досвіду роботи, професійних компетентностей, репутації (характеристики, рекомендації, наукові публікації тощо).</text:p>
          </table:table-cell>
        </table:table-row>
        <text:soft-page-break/>
        <table:table-row table:style-name="TableRow126">
          <table:table-cell table:style-name="TableCell127" table:number-columns-spanned="3">
            <text:p text:style-name="P128">Дата і час початку проведення тестування кандидатів<text:s/></text:p>
            <text:p text:style-name="P129"/>
            <text:p text:style-name="P130">Місце або спосіб проведення тестування<text:s/></text:p>
            <text:p text:style-name="P131"/>
            <text:p text:style-name="P132"/>
            <text:p text:style-name="P133">Місце або спосіб проведення співбесіди</text:p>
            <text:p text:style-name="P134"/>
          </table:table-cell>
          <table:covered-table-cell/>
          <table:covered-table-cell/>
          <table:table-cell table:style-name="TableCell135">
            <text:p text:style-name="P136">07 вересня 20201 року о 10.00 год.</text:p>
            <text:p text:style-name="P137"/>
            <text:p text:style-name="P138"/>
            <text:p text:style-name="P139"/>
            <text:p text:style-name="P140">м. Полтава, вул. Зигіна, 1, кабінет<text:s/>№ 423<text:s/>(проведення тестування за фізичної присутності кандидатів)</text:p>
            <text:p text:style-name="P141"/>
            <text:p text:style-name="P142">м. Полтава, вул. Зигіна, 1, кабінет<text:s/>№ 423<text:s/>(проведення співбесіди за фізичної присутності кандидатів)</text:p>
          </table:table-cell>
        </table:table-row>
        <table:table-row table:style-name="TableRow143">
          <table:table-cell table:style-name="TableCell144" table:number-columns-spanned="3">
            <text:p text:style-name="P145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TableCell146">
            <text:p text:style-name="P147">Коваленко Тетяна Геннадіївна, тел. (0532) 56 95 08</text:p>
            <text:p text:style-name="P148"><text:span text:style-name="T149"><text:s/></text:span><text:span text:style-name="T150">e</text:span><text:span text:style-name="T151">-</text:span><text:span text:style-name="T152">mail</text:span><text:span text:style-name="T153">:<text:s/></text:span><text:span text:style-name="T154">eko</text:span><text:span text:style-name="T155">-</text:span><text:span text:style-name="T156">kadry</text:span><text:span text:style-name="T157">@</text:span><text:span text:style-name="T158">adm</text:span><text:span text:style-name="T159">-</text:span><text:span text:style-name="T160">pl</text:span><text:span text:style-name="T161">.</text:span><text:span text:style-name="T162">gov</text:span><text:span text:style-name="T163">.</text:span><text:span text:style-name="T164">ua</text:span></text:p>
          </table:table-cell>
        </table:table-row>
        <table:table-row table:style-name="TableRow165">
          <table:table-cell table:style-name="TableCell166" table:number-columns-spanned="4">
            <text:p text:style-name="P167">Кваліфікаційні вимоги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1.</text:p>
          </table:table-cell>
          <table:covered-table-cell/>
          <table:table-cell table:style-name="TableCell171">
            <text:p text:style-name="P172">Освіта</text:p>
          </table:table-cell>
          <table:table-cell table:style-name="TableCell173">
            <text:p text:style-name="P174"><text:s/>Ступінь вищої освіти не нижче магістра</text:p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2.</text:p>
          </table:table-cell>
          <table:covered-table-cell/>
          <table:table-cell table:style-name="TableCell179">
            <text:p text:style-name="P180">Досвід роботи</text:p>
          </table:table-cell>
          <table:table-cell table:style-name="TableCell181">
            <text:p text:style-name="P182">На посадах державної служби категорій «Б» чи «В» або досвід роботи в органах місцевого самоврядування, або досвід роботи на керівних посадах підприємств, установ та організацій незалежно від форми власності не менше двох років</text:p>
          </table:table-cell>
        </table:table-row>
        <table:table-row table:style-name="TableRow183">
          <table:table-cell table:style-name="TableCell184" table:number-columns-spanned="2">
            <text:p text:style-name="P185">3.</text:p>
          </table:table-cell>
          <table:covered-table-cell/>
          <table:table-cell table:style-name="TableCell186">
            <text:p text:style-name="P187">Володіння державною мовою</text:p>
          </table:table-cell>
          <table:table-cell table:style-name="TableCell188">
            <text:p text:style-name="P189">Вільне володіння державною мовою</text:p>
          </table:table-cell>
        </table:table-row>
        <table:table-row table:style-name="TableRow190">
          <table:table-cell table:style-name="TableCell191" table:number-columns-spanned="4">
            <text:p text:style-name="P192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Вимога</text:p>
          </table:table-cell>
          <table:covered-table-cell/>
          <table:covered-table-cell/>
          <table:table-cell table:style-name="TableCell196">
            <text:p text:style-name="P197">Компоненти вимоги</text:p>
          </table:table-cell>
        </table:table-row>
        <table:table-row table:style-name="TableRow198">
          <table:table-cell table:style-name="TableCell199" table:number-columns-spanned="2">
            <text:p text:style-name="P200">1.</text:p>
          </table:table-cell>
          <table:covered-table-cell/>
          <table:table-cell table:style-name="TableCell201">
            <text:p text:style-name="P202">Лідерство</text:p>
          </table:table-cell>
          <table:table-cell table:style-name="TableCell203">
            <text:p text:style-name="P204">вміння мотивувати до ефективної професійної діяльності;<text:s/>сприяння всебічному розвитку особистості;<text:s/>вміння делегувати повноваження та управляти результатами діяльності;<text:s/>здатність до формування ефективної організаційної культури державної служби</text:p>
          </table:table-cell>
        </table:table-row>
        <table:table-row table:style-name="TableRow205">
          <table:table-cell table:style-name="TableCell206" table:number-columns-spanned="2">
            <text:p text:style-name="P207">2.</text:p>
          </table:table-cell>
          <table:covered-table-cell/>
          <table:table-cell table:style-name="TableCell208">
            <text:p text:style-name="P209">Делегування завдань</text:p>
          </table:table-cell>
          <table:table-cell table:style-name="TableCell210">
            <text:p text:style-name="P211">розуміння алгоритму та процесів, необхідних для виконання завдання, передачі функцій та повноважень;<text:s/>уміння розподілити завдання між декількома працівниками та сформувати у них правильне розуміння кінцевої мети та очікуваного результату;<text:s/>здатність здійснювати супровід, моніторинг та контроль делегованих завдань, оцінювати ефективність їх виконання</text:p>
          </table:table-cell>
        </table:table-row>
        <table:table-row table:style-name="TableRow212">
          <table:table-cell table:style-name="TableCell213" table:number-columns-spanned="2">
            <text:p text:style-name="P214">3.</text:p>
          </table:table-cell>
          <table:covered-table-cell/>
          <table:table-cell table:style-name="TableCell215">
            <text:p text:style-name="P216">Аналітичні здібності</text:p>
          </table:table-cell>
          <table:table-cell table:style-name="TableCell217">
            <text:p text:style-name="P218">здатність до логічного мислення, узагальнення, конкретизації, розкладання складних питань на<text:s/><text:soft-page-break/>складові, виділяти головне від другорядного, виявляти закономірності;<text:s/>вміння встановлювати причинно-наслідкові зв’язки;<text:s/>вміння аналізувати інформацію та робити висновки, критично оцінювати ситуації, прогнозувати та робити власні умовиводи</text:p>
          </table:table-cell>
        </table:table-row>
        <text:soft-page-break/>
        <table:table-row table:style-name="TableRow219">
          <table:table-cell table:style-name="TableCell220" table:number-columns-spanned="2">
            <text:p text:style-name="P221">4.</text:p>
          </table:table-cell>
          <table:covered-table-cell/>
          <table:table-cell table:style-name="TableCell222">
            <text:p text:style-name="P223">Ініціативність</text:p>
          </table:table-cell>
          <table:table-cell table:style-name="TableCell224">
            <text:p text:style-name="P225">здатність пропонувати ідеї та пропозиції без спонукання ззовні;<text:s/>усвідомлення необхідності самостійно шукати можливості якісного та ефективного виконання своїх посадових обов’язків</text:p>
          </table:table-cell>
        </table:table-row>
        <table:table-row table:style-name="TableRow226">
          <table:table-cell table:style-name="TableCell227" table:number-columns-spanned="2">
            <text:p text:style-name="P228">5.</text:p>
          </table:table-cell>
          <table:covered-table-cell/>
          <table:table-cell table:style-name="TableCell229">
            <text:p text:style-name="P230">Стресостійкість</text:p>
          </table:table-cell>
          <table:table-cell table:style-name="TableCell231">
            <text:p text:style-name="P232">уміння розуміти та управляти своїми емоціями;</text:p>
            <text:p text:style-name="P233">здатність до самоконтролю; здатність до конструктивного ставлення до зворотного зв’язку, зокрема критики; оптимізм</text:p>
          </table:table-cell>
        </table:table-row>
        <table:table-row table:style-name="TableRow234">
          <table:table-cell table:style-name="TableCell235" table:number-columns-spanned="4">
            <text:p text:style-name="P236">Професійні знання</text:p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Вимога</text:p>
          </table:table-cell>
          <table:covered-table-cell/>
          <table:covered-table-cell/>
          <table:table-cell table:style-name="TableCell241">
            <text:p text:style-name="P242">Компоненти вимоги</text:p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 table:number-columns-spanned="2">
            <text:p text:style-name="P247">Знання законодавства</text:p>
          </table:table-cell>
          <table:covered-table-cell/>
          <table:table-cell table:style-name="TableCell248">
            <text:p text:style-name="Обычный"><text:a xlink:href="https://zakon.rada.gov.ua/laws/show/254%D0%BA/96-%D0%B2%D1%80" office:target-frame-name="_blank" xlink:show="new"><text:span text:style-name="T249">Конституція України</text:span></text:a></text:p>
            <text:p text:style-name="Обычный"><text:a xlink:href="https://zakon.rada.gov.ua/laws/show/889-19" office:target-frame-name="_blank" xlink:show="new"><text:span text:style-name="T250">Закон України</text:span></text:a><text:span text:style-name="T251"><text:s/>«</text:span><text:span text:style-name="T252">Про державну службу»</text:span><text:span text:style-name="T253"><text:line-break/>Закон України</text:span><text:span text:style-name="T254"><text:s/>«Про запобігання корупції»</text:span><text:span text:style-name="T255"><text:s/></text:span></text:p>
            <text:p text:style-name="P256">та іншого законодавства</text:p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 table:number-columns-spanned="2">
            <text:p text:style-name="P261">Знання законодавства у сфері</text:p>
          </table:table-cell>
          <table:covered-table-cell/>
          <table:table-cell table:style-name="TableCell262">
            <text:p text:style-name="P263">Закони<text:s/>України:</text:p>
            <text:p text:style-name="P264"><text:s/>«Про місцеві державні адміністрації»;</text:p>
            <text:p text:style-name="P265"><text:s/>«Про доступ до публічної інформації»;</text:p>
            <text:p text:style-name="P266"><text:s/>«Про звернення громадян»;</text:p>
            <text:p text:style-name="P267"><text:s/>«Про охорону навколишнього природного <text:s text:c="3"/>середовища»;</text:p>
            <text:p text:style-name="P268"><text:s/>«Про оцінку впливу на довкілля»;</text:p>
            <text:p text:style-name="P269"><text:s/>«Про стратегічну екологічну оцінку»;</text:p>
            <text:p text:style-name="P270">« Про адміністративні послуги»;</text:p>
            <text:p text:style-name="P271"><text:span text:style-name="T272">Інші нормативно-правові акти у<text:s/></text:span><text:span text:style-name="T273">сфері</text:span><text:span text:style-name="T274"><text:s/>охорони навколишнього природного середовища, раціонального використання, відтворення</text:span><text:span text:style-name="T275"><text:s/>та охорони природних ресурсів;</text:span></text:p>
            <text:p text:style-name="P276"><text:span text:style-name="T277">Положення про Департамент екології та природних ресрсів Полтавської облдержадміністрації</text:span></text:p>
          </table:table-cell>
        </table:table-row>
      </table:table>
      <text:p text:style-name="P278"/>
      <text:p text:style-name="P279"><text:s/></text:p>
      <text:p text:style-name="P280"/>
      <text:p text:style-name="P281"/>
      <text:p text:style-name="P282"/>
      <text:p text:style-name="Основнойтекст">Тимчасово виконувач</text:p>
      <text:p text:style-name="Основнойтекст">обов’язків директора <text:s text:c="27"/><text:span text:style-name="T283">о/п</text:span><text:s text:c="36"/>В.ОЛІЙНИК<text:s text:c="3"/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ntiqua" svg:font-family="Antiqua" style:font-family-generic="system" style:font-pitch="variable" svg:panose-1="0 0 0 0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line-height="0.2083in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 fo:text-indent="0.4923in"/>
      <style:text-properties fo:font-size="12pt" style:font-size-asian="12pt" style:font-size-complex="12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CG Times (W1)" style:font-name-complex="CG Times (W1)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G Times (W1)" style:font-name-complex="CG Times (W1)" fo:font-weight="bold" style:font-weight-asian="bold" style:font-weight-complex="bold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="CG Times (W1)" style:font-name-complex="CG Times (W1)" fo:font-size="12pt" style:font-size-asian="12pt" style:font-size-complex="12pt" fo:language="uk" fo:country="UA" style:language-asian="ru" style:country-asian="RU" style:language-complex="ar" style:country-complex="SA"/>
    </style:style>
    <style:style style:name="Основнойшрифт" style:display-name="Основной шрифт" style:family="text"/>
    <style:style style:name="Верхнийколонтитул" style:display-name="Верхний колонтитул" style:family="paragraph" style:parent-style-name="Обычный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2" style:display-name="Основной текст 2" style:family="paragraph" style:parent-style-name="Обычный">
      <style:paragraph-properties fo:widows="2" fo:orphans="2" fo:text-align="justify" fo:text-indent="0.4923in"/>
      <style:text-properties fo:font-size="14pt" style:font-size-asian="14pt" style:font-size-complex="14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номерстраницы0" style:display-name="номер страницы" style:family="text" style:parent-style-name="Основнойшрифт">
      <style:text-properties style:font-name-complex="Times New Roman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fo:text-indent="0.5in"/>
      <style:text-properties fo:font-size="14pt" style:font-size-asian="14pt" style:font-size-complex="14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Нормальный" style:display-name="Нормальный" style:family="paragraph">
      <style:paragraph-properties style:text-autospace="none"/>
      <style:text-properties style:font-name="CG Times (W1)" style:font-name-complex="CG Times (W1)" fo:language="ru" fo:country="RU" style:language-asian="ru" style:country-asian="RU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uk" fo:country="UA" style:language-asian="ru" style:country-asian="RU" style:language-complex="ar" style:country-complex="SA"/>
    </style:style>
    <style:style style:name="ЗнакЗнакЗнакЗнак" style:display-name="Знак Знак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Знак3" style:display-name="Знак3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style:font-name-complex="Times New Roman" fo:font-size="12pt" style:font-size-asian="12pt" style:font-size-complex="12pt" style:language-asian="uk" style:country-asian="UA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ЗнакЗнакЗнакЗнакЗнакЗнакЗнакЗнакЗнакЗнакЗнакЗнак1" style:display-name="Знак Знак Знак Знак Знак Знак Знак Знак Знак Знак Знак Знак1" style:family="paragraph" style:parent-style-name="Обычный">
      <style:paragraph-properties fo:widows="2" fo:orphans="2"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ЗнакЗнакЗнак" style:display-name="Знак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ЗнакЗнак2" style:display-name="Знак Знак2" style:family="paragraph" style:parent-style-name="Обычный">
      <style:paragraph-properties fo:widows="2" fo:orphans="2" style:text-autospace="ideograph-alpha"/>
      <style:text-properties style:font-name="Verdana" style:font-name-complex="Verdana" style:language-asian="en" style:country-asian="US" fo:hyphenate="false"/>
    </style:style>
    <style:style style:name="rvts0" style:display-name="rvts0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vts15" style:display-name="rvts15" style:family="text" style:parent-style-name="Основнойшрифтабзаца">
      <style:text-properties style:font-name-complex="Times New Roman"/>
    </style:style>
    <style:style style:name="Знак2" style:display-name="Знак2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rvps2" style:display-name="rvps2" style:family="paragraph" style:parent-style-name="Обычный">
      <style:paragraph-properties fo:widows="2" fo:orphans="2" style:text-autospace="ideograph-alpha" fo:margin-top="0.0694in" fo:margin-bottom="0.0694in"/>
      <style:text-properties style:font-name-complex="Times New Roman" fo:font-size="12pt" style:font-size-asian="12pt" style:font-size-complex="12pt" fo:language="ru" fo:country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1" style:display-name="Знак1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FontStyle11" style:display-name="Font Style11" style:family="text">
      <style:text-properties style:font-name="Times New Roman" fo:font-size="13pt" style:font-size-asian="13pt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ru" fo:country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Основнойтекст_" style:display-name="Основной текст_" style:family="text">
      <style:text-properties style:font-name="Trebuchet MS" fo:letter-spacing="0.0006in" fo:font-size="9pt" style:font-size-asian="9pt" style:text-underline-type="none"/>
    </style:style>
    <style:style style:name="НормальнийтекстЗнак" style:display-name="Нормальний текст Знак" style:family="text">
      <style:text-properties style:font-name="Antiqua" fo:font-size="13pt" style:font-size-asian="13pt" style:language-asian="ru" style:country-asian="RU" style:language-complex="ar" style:country-complex="SA"/>
    </style:style>
    <style:style style:name="Нормальнийтекст" style:display-name="Нормальний текст" style:family="paragraph" style:parent-style-name="Обычный">
      <style:paragraph-properties fo:widows="2" fo:orphans="2" style:text-autospace="ideograph-alpha" fo:text-align="justify" fo:margin-top="0.0833in" fo:text-indent="0.3937in"/>
      <style:text-properties style:font-name="Antiqua" style:font-name-complex="Times New Roman" fo:font-size="13pt" style:font-size-asian="13pt" fo:language="uk" fo:country="UA" fo:hyphenate="false"/>
    </style:style>
    <style:style style:name="Текстпримечания" style:display-name="Текст примечания" style:family="paragraph" style:parent-style-name="Обычный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Стиль1" style:display-name="Стиль1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Batang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ИТУАЦІЙНІ ЗАВДАННЯ</dc:title>
    <dc:description/>
    <dc:subject/>
    <meta:initial-creator>Master</meta:initial-creator>
    <dc:creator>Користувач Windows</dc:creator>
    <meta:creation-date>2021-08-27T11:00:00Z</meta:creation-date>
    <dc:date>2021-08-27T11:00:00Z</dc:date>
    <meta:print-date>2021-03-15T14:46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5101" meta:character-count="7994" meta:row-count="24" meta:non-whitespace-character-count="2908"/>
  </office:meta>
</office:document-meta>
</file>