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52in" style:use-optimal-column-width="false"/>
    </style:style>
    <style:style style:name="Table1" style:family="table" style:master-page-name="MPF0">
      <style:table-properties style:width="3.052in" fo:margin-left="0in" table:align="left"/>
    </style:style>
    <style:style style:name="TableRow3" style:family="table-row">
      <style:table-row-properties style:min-row-height="0.2402in" style:use-optimal-row-height="false"/>
    </style:style>
    <style:style style:name="TableCell4" style:family="table-cell">
      <style:table-cell-properties fo:border="0.0069in solid #FFFFFF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style:page-number="1"/>
      <style:text-properties style:font-weight-complex="bold" fo:font-size="14pt" style:font-size-asian="14pt" style:font-size-complex="14pt" fo:language="en" fo:country="US"/>
    </style:style>
    <style:style style:name="P10" style:parent-style-name="Обычный" style:family="paragraph">
      <style:text-properties text:display="none"/>
    </style:style>
    <style:style style:name="TableColumn12" style:family="table-column">
      <style:table-column-properties style:column-width="3.8194in"/>
    </style:style>
    <style:style style:name="TableColumn13" style:family="table-column">
      <style:table-column-properties style:column-width="2.9173in"/>
    </style:style>
    <style:style style:name="Table11" style:family="table">
      <style:table-properties style:width="6.7368in" style:rel-width="100.64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margin-top="0.1041in" fo:margin-bottom="0.1041in" fo:margin-right="-0.0006in"/>
    </style:style>
    <style:style style:name="T17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37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38" style:parent-style-name="Текстпримечания" style:family="paragraph">
      <style:paragraph-properties fo:text-align="center" fo:margin-left="-0.1972in" fo:margin-right="-0.0986in">
        <style:tab-stops/>
      </style:paragraph-properties>
    </style:style>
    <style:style style:name="T3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0" style:parent-style-name="Основнойшрифтабзаца" style:family="text">
      <style:text-properties fo:color="#000000" style:language-asian="uk" style:country-asian="UA"/>
    </style:style>
    <style:style style:name="T4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54" style:family="table-column">
      <style:table-column-properties style:column-width="0.277in"/>
    </style:style>
    <style:style style:name="TableColumn55" style:family="table-column">
      <style:table-column-properties style:column-width="0.0715in"/>
    </style:style>
    <style:style style:name="TableColumn56" style:family="table-column">
      <style:table-column-properties style:column-width="2.0791in"/>
    </style:style>
    <style:style style:name="TableColumn57" style:family="table-column">
      <style:table-column-properties style:column-width="4.4381in"/>
    </style:style>
    <style:style style:name="Table53" style:family="table">
      <style:table-properties style:width="6.8659in" style:rel-width="102.64%" fo:margin-left="-0.136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61" style:family="table-row">
      <style:table-row-properties style:min-row-height="0.6861in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  <style:text-properties fo:font-size="14pt" style:font-size-asian="14pt" style:font-size-complex="14pt"/>
    </style:style>
    <style:style style:name="P66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67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68" style:parent-style-name="Текстпримечания" style:family="paragraph">
      <style:paragraph-properties fo:text-align="justify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69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0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color="#000000" fo:font-size="14pt" style:font-size-asian="14pt" style:font-size-complex="14pt"/>
    </style:style>
    <style:style style:name="P81" style:parent-style-name="Обычный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Текстпримечания" style:family="paragraph">
      <style:paragraph-properties fo:text-align="justify" fo:margin-right="0.0465in">
        <style:tab-stops>
          <style:tab-stop style:type="left" style:position="0.3229in"/>
        </style:tab-stops>
      </style:paragraph-properties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Обычный" style:family="paragraph">
      <style:text-properties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0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Обычный" style:family="paragraph">
      <style:text-properties fo:color="#000000" fo:font-size="14pt" style:font-size-asian="14pt" style:font-size-complex="14pt"/>
    </style:style>
    <style:style style:name="P149" style:parent-style-name="Обычный" style:family="paragraph">
      <style:text-properties fo:color="#000000" fo:font-size="14pt" style:font-size-asian="14pt" style:font-size-complex="14pt"/>
    </style:style>
    <style:style style:name="P150" style:parent-style-name="Обычный" style:family="paragraph">
      <style:text-properties fo:color="#000000" fo:font-size="14pt" style:font-size-asian="14pt" style:font-size-complex="14pt"/>
    </style:style>
    <style:style style:name="P151" style:parent-style-name="Обычный" style:family="paragraph">
      <style:text-properties fo:color="#000000" fo:font-size="14pt" style:font-size-asian="14pt" style:font-size-complex="14pt"/>
    </style:style>
    <style:style style:name="P152" style:parent-style-name="Обычный" style:family="paragraph">
      <style:text-properties fo:color="#000000" fo:font-size="14pt" style:font-size-asian="14pt" style:font-size-complex="14pt"/>
    </style:style>
    <style:style style:name="P153" style:parent-style-name="Обычный" style:family="paragraph">
      <style:text-properties fo:color="#000000" fo:font-size="14pt" style:font-size-asian="14pt" style:font-size-complex="14pt"/>
    </style:style>
    <style:style style:name="P154" style:parent-style-name="Обычный" style:family="paragraph">
      <style:text-properties fo:color="#000000" fo:font-size="14pt" style:font-size-asian="14pt" style:font-size-complex="14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85" style:family="table-row">
      <style:table-row-properties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88" style:family="table-row">
      <style:table-row-properties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19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6" style:family="table-row">
      <style:table-row-properties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203" style:family="table-row">
      <style:table-row-properties style:min-row-height="0.4791in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10" style:family="table-row">
      <style:table-row-properties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3" style:family="table-row">
      <style:table-row-properties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18" style:family="table-row">
      <style:table-row-properties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Обычный" style:family="paragraph">
      <style:text-properties fo:font-size="14pt" style:font-size-asian="14pt" style:font-size-complex="14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Обычный" style:family="paragraph">
      <style:text-properties fo:font-size="14pt" style:font-size-asian="14pt" style:font-size-complex="14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Обычный" style:family="paragraph">
      <style:text-properties fo:font-size="14pt" style:font-size-asian="14pt" style:font-size-complex="14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Обычный" style:family="paragraph">
      <style:text-properties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Обычный" style:family="paragraph">
      <style:text-properties fo:font-size="14pt" style:font-size-asian="14pt" style:font-size-complex="14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Стиль1" style:family="paragraph">
      <style:paragraph-properties fo:text-align="justify" fo:text-indent="0.1222in"/>
      <style:text-properties fo:font-size="14pt" style:font-size-asian="14pt" style:font-size-complex="14pt"/>
    </style:style>
    <style:style style:name="P253" style:family="paragraph">
      <style:paragraph-properties fo:text-align="justify" fo:text-indent="0.1222in"/>
      <style:text-properties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58" style:family="table-row">
      <style:table-row-properties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63" style:family="table-row">
      <style:table-row-properties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8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8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283" style:family="table-row">
      <style:table-row-properties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Обычный" style:family="paragraph">
      <style:text-properties fo:font-size="14pt" style:font-size-asian="14pt" style:font-size-complex="14p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9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9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292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93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94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95" style:parent-style-name="Обычный" style:family="paragraph">
      <style:paragraph-properties fo:margin-right="-0.0458in"/>
      <style:text-properties fo:font-size="14pt" style:font-size-asian="14pt" style:font-size-complex="14pt" style:language-asian="uk" style:country-asian="UA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0" style:parent-style-name="Текстпримечания" style:family="paragraph">
      <style:paragraph-properties fo:text-align="justify"/>
    </style:style>
    <style:style style:name="P30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0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8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34" style:parent-style-name="Обычный" style:family="paragraph">
      <style:paragraph-properties fo:text-align="justify" fo:background-color="#FFFFFF">
        <style:tab-stops>
          <style:tab-stop style:type="left" style:position="0.6798in"/>
        </style:tab-stops>
      </style:paragraph-properties>
      <style:text-properties fo:color="#000000" fo:font-size="14pt" style:font-size-asian="14pt" style:font-size-complex="14pt"/>
    </style:style>
    <style:style style:name="P335" style:parent-style-name="Обычный" style:family="paragraph">
      <style:text-properties text:display="non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0"><text:bookmark-start text:name="OLE_LINK21"/><text:bookmark-start text:name="OLE_LINK22"/><text:bookmark-start text:name="OLE_LINK33"/><text:bookmark-start text:name="OLE_LINK11"/><text:bookmark-start text:name="OLE_LINK12"/><text:bookmark-start text:name="_Toc348020170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8"/><text:span text:style-name="T17"><text:line-break/></text:span></text:p>
          </table:table-cell>
          <table:table-cell table:style-name="TableCell18">
            <text:p text:style-name="P19"><text:span text:style-name="T20">ЗАТВЕРДЖЕНО</text:span><text:span text:style-name="T21"> </text:span><text:span text:style-name="T22"><text:line-break/></text:span><text:span text:style-name="T23">наказ Департаменту екології та природних ресурсів Полтавської облдержадміністрації</text:span><text:span text:style-name="T24"> </text:span><text:span text:style-name="T25"><text:line-break/></text:span><text:span text:style-name="T26">від<text:s/></text:span><text:span text:style-name="T27"><text:s/></text:span><text:span text:style-name="T28">04</text:span><text:span text:style-name="T29">.</text:span><text:span text:style-name="T30">10</text:span><text:span text:style-name="T31">.</text:span><text:span text:style-name="T32">202</text:span><text:span text:style-name="T33">1</text:span><text:span text:style-name="T34"><text:s/>№</text:span><text:span text:style-name="T35">97</text:span><text:span text:style-name="T36">-о</text:span></text:p>
          </table:table-cell>
        </table:table-row>
      </table:table>
      <text:p text:style-name="P37"><text:bookmark-start text:name="n195"/><text:bookmark-end text:name="n195"/></text:p>
      <text:p text:style-name="P38"><text:span text:style-name="T39">УМОВИ </text:span><text:span text:style-name="T40"><text:line-break/></text:span><text:span text:style-name="T41">проведення конкурсу</text:span><text:span text:style-name="T42"><text:s/></text:span><text:span text:style-name="T43">на зайняття вакантної посади державної служби категорії<text:s/></text:span><text:span text:style-name="T44">«</text:span><text:span text:style-name="T45">Б</text:span><text:span text:style-name="T46">»<text:s/></text:span><text:span text:style-name="T47">заступника начальника відділу моніторингу довкілля, надрокористув</text:span><text:span text:style-name="T48">ання та поводження з відходами У</text:span><text:span text:style-name="T49">правління природокористування та моніторингу довкілля<text:s/></text:span><text:span text:style-name="T50"><text:s/></text:span><text:span text:style-name="T51"><text:s/>Департаменту екології та природних ресурсів Полтавської обласної державної адміністраці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Загальні умови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Посадові обов’язки</text:p>
          </table:table-cell>
          <table:covered-table-cell/>
          <table:covered-table-cell/>
          <table:table-cell table:style-name="TableCell64">
            <text:p text:style-name="P65"><text:s/>-<text:s/>Здійснює керівництво відділом, організовує діяльність відділу, контролює виконання державними службовцями завдань відділу; планує роботу відділу; вживає необхідних заходів щодо вдосконалення організації роботи відділу;</text:p>
            <text:p text:style-name="P66">-<text:s/>звітує заступнику директора Департаменту про виконання покладених на Відділ завдань та затверджених планів роботи;</text:p>
            <text:p text:style-name="P67">-<text:s/>готує у межах повноважень Відділу проєкти наказів та організовує контроль за їх виконанням;</text:p>
            <text:p text:style-name="P68">-<text:s/>організовує виконання Конституції і законів України, актів Президента України, Кабінету Міністрів України, наказів міністерств, інших центральних органів виконавчої влади та здійснює контроль за їх реалізацією;</text:p>
            <text:p text:style-name="P69"><text:span text:style-name="T70">-</text:span><text:span text:style-name="T71"><text:s/></text:span><text:span text:style-name="T72">б</text:span><text:span text:style-name="T73">ере у</text:span><text:span text:style-name="T74">часть у здійсненні державного нагляду (контролю) за додержанням підприємствами, установами та організаціями незалежно від форми власності і господарювання, громадянами України, іноземцями та особами без громадянства, а також юридичними особами-нерезидентами вимог законодавства за використанням та охороною</text:span><text:span text:style-name="T75"><text:s/></text:span><text:span text:style-name="T76">надр</text:span><text:span text:style-name="T77">;</text:span><text:span text:style-name="T78"><text:s/>за збиранням, утилізацією і захороненням промислових, побутових та інших відходів, додержанням правил благоустрою</text:span><text:span text:style-name="T79">;</text:span></text:p>
            <text:p text:style-name="P80">-<text:s/>здійснює моніторинг<text:s/>обсягів видобутку корисних копалин, у першу чергу вуглеводнів;<text:s/><text:s/>обсягів виробництва енергоносіїв (природного газу, скрапленого газу) та їх постачання для побутових потреб населення й бюджетної сфери;</text:p>
            <text:soft-page-break/>
            <text:p text:style-name="P81"><text:span text:style-name="T82">-</text:span><text:span text:style-name="T83"><text:s/></text:span><text:span text:style-name="T84">з</text:span><text:span text:style-name="T85">абезпечує ведення обліку утворення, оброблення, знешкодження, утилізації та видалення відходів, їх паспортизації;</text:span><text:span text:style-name="T86"><text:s/></text:span><text:span text:style-name="T87">розглядає та затверджує реєстрові карти об’єктів утворення, оброблення та утилізації відходів та зміни до них</text:span><text:span text:style-name="T88">;</text:span></text:p>
            <text:p text:style-name="P89">-<text:s/>виконує інші обов’язки, покладені на нього згідно з Положенням про Департамент екології та природних ресурсів облдержадміністрації та/або визначені чинним законодавством, розпорядженнями керівника.</text:p>
          </table:table-cell>
        </table:table-row>
        <text:soft-page-break/>
        <table:table-row table:style-name="TableRow90">
          <table:table-cell table:style-name="TableCell91" table:number-columns-spanned="3">
            <text:p text:style-name="P92">Умови оплати праці</text:p>
          </table:table-cell>
          <table:covered-table-cell/>
          <table:covered-table-cell/>
          <table:table-cell table:style-name="TableCell93">
            <text:p text:style-name="P94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95">
          <table:table-cell table:style-name="TableCell96" table:number-columns-spanned="3">
            <text:p text:style-name="P97">Інформація про строковість чи безстроковість призначення на посаду</text:p>
          </table:table-cell>
          <table:covered-table-cell/>
          <table:covered-table-cell/>
          <table:table-cell table:style-name="TableCell98">
            <text:p text:style-name="P99">Безстроково.<text:s/></text:p>
          </table:table-cell>
        </table:table-row>
        <table:table-row table:style-name="TableRow100">
          <table:table-cell table:style-name="TableCell101" table:number-columns-spanned="3">
            <text:p text:style-name="P102">Перелік документів, необхідних для участі в конкурсі, та строк їх подання</text:p>
            <text:p text:style-name="P103"><text:s text:c="3"/></text:p>
            <text:p text:style-name="P104"/>
            <text:p text:style-name="P105"/>
          </table:table-cell>
          <table:covered-table-cell/>
          <table:covered-table-cell/>
          <table:table-cell table:style-name="TableCell106">
            <text:p text:style-name="P107"><text:span text:style-name="T108">Особа, яка бажає взяти участь у конкурсі, подає<text:s/></text:span><text:span text:style-name="T109">в установленому порядку до конкурсної комісії<text:s/></text:span><text:span text:style-name="T110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111"><text:span text:style-name="T112">1</text:span><text:span text:style-name="T113">) заяв</text:span><text:span text:style-name="T114">у</text:span><text:span text:style-name="T115"><text:s/>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16">додатком 2</text:span></text:a><text:span text:style-name="T117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18"><text:span text:style-name="T119">2) резюме за формою згідно з<text:s/></text:span><text:a xlink:href="https://zakon.rada.gov.ua/laws/show/246-2016-%D0%BF#n1039" office:target-frame-name="_top" xlink:show="replace"><text:span text:style-name="T120">додатком 2</text:span></text:a><text:a xlink:href="https://zakon.rada.gov.ua/laws/show/246-2016-%D0%BF#n1039" office:target-frame-name="_top" xlink:show="replace"><text:span text:style-name="T121">-1</text:span></text:a><text:span text:style-name="T122"><text:s/>до Порядку</text:span><text:span text:style-name="T123">, в якому обов’язково зазначається така інформація:</text:span></text:p>
            <text:p text:style-name="P124">прізвище, ім’я, по батькові кандидата;</text:p>
            <text:p text:style-name="P125">реквізити документа, що посвідчує особу та підтверджує громадянство України;</text:p>
            <text:p text:style-name="P126">підтвердження наявності відповідного ступеня вищої освіти;</text:p>
            <text:p text:style-name="P127">відомості про стаж роботи, стаж державної служби (за наявності), досвід роботи на відповідних посадах;</text:p>
            <text:p text:style-name="P128"><text:span text:style-name="T129">3) 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30">третьою</text:span></text:a><text:span text:style-name="T131"><text:s/>або<text:s/></text:span><text:a xlink:href="https://zakon.rada.gov.ua/laws/show/1682-18#n14" office:target-frame-name="_blank" xlink:show="new"><text:span text:style-name="T132">четвертою</text:span></text:a><text:span text:style-name="T133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<text:s/></text:span><text:span text:style-name="T134">Закону;</text:span></text:p>
            <text:p text:style-name="P135">4)<text:s/>Копію Державного сертифікату про рівень володіння державною мовою (витяг з Реєстру державних сертифікатів про рівень володіння<text:s/><text:soft-page-break/>державною мовою), що підтверджує рівень володіння державною мовою, визначений Національною комісією зі стандартів державної мови.</text:p>
            <text:p text:style-name="P136">Подача додатків до заяви не є обов’язковою</text:p>
            <text:p text:style-name="P137">Інформація для участі в конкурсі подається до</text:p>
            <text:p text:style-name="P138"><text:s/>12.00 год.<text:s/>15<text:s/>жовтня<text:s/>2021 року.</text:p>
            <text:p text:style-name="P139"/>
          </table:table-cell>
        </table:table-row>
        <text:soft-page-break/>
        <table:table-row table:style-name="TableRow140">
          <table:table-cell table:style-name="TableCell141" table:number-columns-spanned="3">
            <text:p text:style-name="P142">Додаткові (необов’язкові) документи</text:p>
          </table:table-cell>
          <table:covered-table-cell/>
          <table:covered-table-cell/>
          <table:table-cell table:style-name="TableCell143">
            <text:p text:style-name="P144">Заява щодо забезпечення розумним пристосуванням за формою згідно з додатком 3 до Порядку.</text:p>
            <text:p text:style-name="P145">Додаткова інформація, яка підтверджує відповідність встановленим вимогам, зокрема стосовно попередніх 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able:table-row table:style-name="TableRow146">
          <table:table-cell table:style-name="TableCell147" table:number-columns-spanned="3">
            <text:p text:style-name="P148">Дата і час початку проведення тестування кандидатів<text:s/></text:p>
            <text:p text:style-name="P149"/>
            <text:p text:style-name="P150">Місце або спосіб проведення тестування<text:s/></text:p>
            <text:p text:style-name="P151"/>
            <text:p text:style-name="P152"/>
            <text:p text:style-name="P153">Місце або спосіб проведення співбесіди</text:p>
            <text:p text:style-name="P154"/>
          </table:table-cell>
          <table:covered-table-cell/>
          <table:covered-table-cell/>
          <table:table-cell table:style-name="TableCell155">
            <text:p text:style-name="P156">19<text:s/>жовтня 2021 року<text:s/>о 10.00 год.</text:p>
            <text:p text:style-name="P157"/>
            <text:p text:style-name="P158"/>
            <text:p text:style-name="P159"/>
            <text:p text:style-name="P160">м. Полтава, вул. Зигіна, 1, кабінет<text:s/>№ 423<text:s/>(проведення тестування за фізичної присутності кандидатів)</text:p>
            <text:p text:style-name="P161"/>
            <text:p text:style-name="P162">м. Полтава, вул. Зигіна, 1, кабінет<text:s/>№ 423<text:s/>(проведення співбесіди за фізичної присутності кандидатів)</text:p>
          </table:table-cell>
        </table:table-row>
        <table:table-row table:style-name="TableRow163">
          <table:table-cell table:style-name="TableCell164" table:number-columns-spanned="3">
            <text:p text:style-name="P165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TableCell166">
            <text:p text:style-name="P167">Коваленко Тетяна Генадіївна, тел. (0532) 56 95 08</text:p>
            <text:p text:style-name="P168"><text:span text:style-name="T169"><text:s/></text:span><text:span text:style-name="T170">e</text:span><text:span text:style-name="T171">-</text:span><text:span text:style-name="T172">mail</text:span><text:span text:style-name="T173">:<text:s/></text:span><text:span text:style-name="T174">eko</text:span><text:span text:style-name="T175">-</text:span><text:span text:style-name="T176">kadry</text:span><text:span text:style-name="T177">@</text:span><text:span text:style-name="T178">adm</text:span><text:span text:style-name="T179">-</text:span><text:span text:style-name="T180">pl</text:span><text:span text:style-name="T181">.</text:span><text:span text:style-name="T182">gov</text:span><text:span text:style-name="T183">.</text:span><text:span text:style-name="T184">ua</text:span></text:p>
          </table:table-cell>
        </table:table-row>
        <table:table-row table:style-name="TableRow185">
          <table:table-cell table:style-name="TableCell186" table:number-columns-spanned="4">
            <text:p text:style-name="P187">Кваліфікаційні вимоги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1.</text:p>
          </table:table-cell>
          <table:covered-table-cell/>
          <table:table-cell table:style-name="TableCell191">
            <text:p text:style-name="P192">Освіта</text:p>
          </table:table-cell>
          <table:table-cell table:style-name="TableCell193">
            <text:p text:style-name="P194"><text:s/>Ступінь вищої освіти не нижче магістра</text:p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2.</text:p>
          </table:table-cell>
          <table:covered-table-cell/>
          <table:table-cell table:style-name="TableCell199">
            <text:p text:style-name="P200">Досвід роботи</text:p>
          </table:table-cell>
          <table:table-cell table:style-name="TableCell201">
            <text:p text:style-name="P202">На посадах державної служби категорій «Б» чи «В» або досвід роботи в органах місцевого самоврядування, або досвід роботи на керівних посадах підприємств, установ та організацій незалежно від форми власності не менше двох років</text:p>
          </table:table-cell>
        </table:table-row>
        <text:soft-page-break/>
        <table:table-row table:style-name="TableRow203">
          <table:table-cell table:style-name="TableCell204" table:number-columns-spanned="2">
            <text:p text:style-name="P205">3.</text:p>
          </table:table-cell>
          <table:covered-table-cell/>
          <table:table-cell table:style-name="TableCell206">
            <text:p text:style-name="P207">Володіння державною мовою</text:p>
          </table:table-cell>
          <table:table-cell table:style-name="TableCell208">
            <text:p text:style-name="P209">Вільне володіння державною мовою</text:p>
          </table:table-cell>
        </table:table-row>
        <table:table-row table:style-name="TableRow210">
          <table:table-cell table:style-name="TableCell211" table:number-columns-spanned="4">
            <text:p text:style-name="P212">Вимоги до компетентності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Вимога</text:p>
          </table:table-cell>
          <table:covered-table-cell/>
          <table:covered-table-cell/>
          <table:table-cell table:style-name="TableCell216">
            <text:p text:style-name="P217">Компоненти вимоги</text:p>
          </table:table-cell>
        </table:table-row>
        <table:table-row table:style-name="TableRow218">
          <table:table-cell table:style-name="TableCell219" table:number-columns-spanned="2">
            <text:p text:style-name="P220">1.</text:p>
          </table:table-cell>
          <table:covered-table-cell/>
          <table:table-cell table:style-name="TableCell221">
            <text:p text:style-name="P222">Лідерство</text:p>
          </table:table-cell>
          <table:table-cell table:style-name="TableCell223">
            <text:p text:style-name="P224">вміння мотивувати до ефективної професійної діяльності;сприяння всебічному розвитку особистості;вміння делегувати повноваження та управляти результатами діяльності;здатність до формування ефективної організаційної культури державної служби</text:p>
          </table:table-cell>
        </table:table-row>
        <table:table-row table:style-name="TableRow225">
          <table:table-cell table:style-name="TableCell226" table:number-columns-spanned="2">
            <text:p text:style-name="P227">2.</text:p>
          </table:table-cell>
          <table:covered-table-cell/>
          <table:table-cell table:style-name="TableCell228">
            <text:p text:style-name="P229">Делегування завдань</text:p>
          </table:table-cell>
          <table:table-cell table:style-name="TableCell230">
            <text:p text:style-name="P231">розуміння алгоритму та процесів, необхідних для виконання завдання, передачі функцій та повноважень;уміння розподілити завдання між декількома працівниками та сформувати у них правильне розуміння кінцевої мети та очікуваного результату;здатність здійснювати супровід, моніторинг та контроль делегованих завдань, оцінювати ефективність їх виконання</text:p>
          </table:table-cell>
        </table:table-row>
        <table:table-row table:style-name="TableRow232">
          <table:table-cell table:style-name="TableCell233" table:number-columns-spanned="2">
            <text:p text:style-name="P234">3.</text:p>
          </table:table-cell>
          <table:covered-table-cell/>
          <table:table-cell table:style-name="TableCell235">
            <text:p text:style-name="P236">Аналітичні здібності</text:p>
          </table:table-cell>
          <table:table-cell table:style-name="TableCell237">
            <text:p text:style-name="P238">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вміння встановлювати причинно-наслідкові зв’язки;вміння аналізувати інформацію та робити висновки, критично оцінювати ситуації, прогнозувати та робити власні умовиводи</text:p>
          </table:table-cell>
        </table:table-row>
        <table:table-row table:style-name="TableRow239">
          <table:table-cell table:style-name="TableCell240" table:number-columns-spanned="2">
            <text:p text:style-name="P241">4.</text:p>
          </table:table-cell>
          <table:covered-table-cell/>
          <table:table-cell table:style-name="TableCell242">
            <text:p text:style-name="P243">Ініціативність</text:p>
          </table:table-cell>
          <table:table-cell table:style-name="TableCell244">
            <text:p text:style-name="P245">здатність пропонувати ідеї та пропозиції без спонукання ззовні;усвідомлення необхідності самостійно шукати можливості якісного та ефективного виконання своїх посадових обов’язків</text:p>
          </table:table-cell>
        </table:table-row>
        <table:table-row table:style-name="TableRow246">
          <table:table-cell table:style-name="TableCell247" table:number-columns-spanned="2">
            <text:p text:style-name="P248">5.</text:p>
          </table:table-cell>
          <table:covered-table-cell/>
          <table:table-cell table:style-name="TableCell249">
            <text:p text:style-name="P250">Стресостійкість</text:p>
          </table:table-cell>
          <table:table-cell table:style-name="TableCell251">
            <text:p text:style-name="P252">уміння розуміти та управляти своїми емоціями;</text:p>
            <text:p text:style-name="P253">здатність до самоконтролю;здатність до конструктивного ставлення до зворотного зв’язку, зокрема критики; оптимізм</text:p>
          </table:table-cell>
        </table:table-row>
        <table:table-row table:style-name="TableRow254">
          <table:table-cell table:style-name="TableCell255" table:number-columns-spanned="4">
            <text:p text:style-name="P256">Професійні знання</text:p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Вимога</text:p>
          </table:table-cell>
          <table:covered-table-cell/>
          <table:covered-table-cell/>
          <table:table-cell table:style-name="TableCell261">
            <text:p text:style-name="P262">Компоненти вимоги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 table:number-columns-spanned="2">
            <text:p text:style-name="P267">Знання законодавства</text:p>
          </table:table-cell>
          <table:covered-table-cell/>
          <table:table-cell table:style-name="TableCell268">
            <text:p text:style-name="Обычный"><text:span text:style-name="T269"><text:s/></text:span><text:a xlink:href="https://zakon.rada.gov.ua/laws/show/254%D0%BA/96-%D0%B2%D1%80" office:target-frame-name="_blank" xlink:show="new"><text:span text:style-name="T270">Конституція України</text:span></text:a></text:p>
            <text:p text:style-name="Обычный"><text:span text:style-name="T271"><text:s/></text:span><text:a xlink:href="https://zakon.rada.gov.ua/laws/show/889-19" office:target-frame-name="_blank" xlink:show="new"><text:span text:style-name="T272">Закон України</text:span></text:a><text:span text:style-name="T273"><text:s/>«</text:span><text:span text:style-name="T274">Про державну службу»</text:span><text:span text:style-name="T275"><text:line-break/></text:span><text:span text:style-name="T276"><text:s/></text:span><text:span text:style-name="T277">Закон України</text:span><text:span text:style-name="T278"><text:s/>«Про запобігання корупції»</text:span><text:span text:style-name="T279"><text:s/>та<text:s/></text:span><text:span text:style-name="T280"><text:s text:c="3"/></text:span><text:span text:style-name="T281">іншого законодавства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 table:number-columns-spanned="2">
            <text:p text:style-name="P287">Знання законодавства у сфері</text:p>
          </table:table-cell>
          <table:covered-table-cell/>
          <table:table-cell table:style-name="TableCell288">
            <text:p text:style-name="P289">Закони<text:s/>України:</text:p>
            <text:p text:style-name="P290"><text:s/>Закон України «Про доступ до публічної інформації»</text:p>
            <text:soft-page-break/>
            <text:p text:style-name="P291">Закон України»Про звернення громадян»</text:p>
            <text:p text:style-name="P292"><text:s/>Закон України «Про охорону навколишнього природного <text:s text:c="3"/>середовища»</text:p>
            <text:p text:style-name="P293"><text:s/>Закон України «Про екологічну мережу України»</text:p>
            <text:p text:style-name="P294"><text:s/>Закон України «Про відходи»</text:p>
            <text:p text:style-name="P295">Закон України «Про охорону атмосферного повітря»</text:p>
            <text:p text:style-name="P296"><text:span text:style-name="T297"><text:s/>Закон України « Про адміністративні послуги»<text:s/></text:span></text:p>
            <text:p text:style-name="P298"><text:span text:style-name="T299">Положення про Департамент екології та природних ресрсів Полтавської облдержадміністрації</text:span></text:p>
          </table:table-cell>
        </table:table-row>
      </table:table>
      <text:soft-page-break/>
      <text:p text:style-name="P300"><text:s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><text:bookmark-end text:name="OLE_LINK21"/><text:bookmark-end text:name="OLE_LINK22"/><text:bookmark-end text:name="OLE_LINK33"/><text:bookmark-end text:name="OLE_LINK11"/><text:bookmark-end text:name="OLE_LINK12"/><text:bookmark-end text:name="_Toc348020170"/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G Times (W1)" svg:font-family="CG Times (W1)" style:font-family-generic="roman" style:font-pitch="variable" svg:panose-1="0 0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Íîðìàëüíûé" style:display-name="Íîðìàëüíûé" style:family="paragraph">
      <style:paragraph-properties style:text-autospace="none"/>
      <style:text-properties style:font-name="CG Times (W1)" style:font-name-complex="CG Times (W1)" fo:language="ru" fo:country="RU" fo:hyphenate="false"/>
    </style:style>
    <style:style style:name="ЗнакЗнакЗнак1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Цитата" style:display-name="Цитата" style:family="paragraph" style:parent-style-name="Обычный">
      <style:paragraph-properties fo:text-align="justify" fo:margin-left="0.3895in" fo:margin-right="3.643in">
        <style:tab-stops>
          <style:tab-stop style:type="left" style:position="2.8569in"/>
        </style:tab-stops>
      </style:paragraph-properties>
      <style:text-properties fo:font-style="italic" style:font-style-asian="italic" fo:font-size="11pt" style:font-size-asian="11pt" style:font-size-complex="12pt" fo:language="ru" fo:country="RU" fo:hyphenate="false"/>
    </style:style>
    <style:style style:name="rvps7" style:display-name="rvps7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rvts15" style:display-name="rvts15" style:family="text" style:parent-style-name="Основнойшрифтабзаца"/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иль1" style:display-name="Стиль1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8888in" text:min-label-width="0.25in" text:list-level-position-and-space-mode="label-alignment">
          <style:list-level-label-alignment text:label-followed-by="listtab" fo:margin-left="5.13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3888in" text:min-label-width="0.25in" text:list-level-position-and-space-mode="label-alignment">
          <style:list-level-label-alignment text:label-followed-by="listtab" fo:margin-left="5.6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0826in" fo:margin-bottom="0.5159in" fo:margin-right="0.4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729in"/>
      </style:footer-style>
    </style:page-layout>
    <style:style style:name="P6" style:parent-style-name="Нижнийколонтитул" style:family="paragraph">
      <style:paragraph-properties fo:text-align="end"/>
    </style:style>
    <style:style style:name="P7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8" style:parent-style-name="Верхнийколонтитул" style:family="paragraph">
      <style:paragraph-properties fo:text-align="end"/>
      <style:text-properties fo:font-size="14pt" style:font-size-asian="14pt" style:font-size-complex="14pt"/>
    </style:style>
    <style:style style:name="P9" style:parent-style-name="Нижнийколонтитул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7"><text:s/>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0-07T12:45:00Z</meta:creation-date>
    <dc:date>2021-10-07T12:45:00Z</dc:date>
    <meta:print-date>2021-09-21T10:22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5150" meta:character-count="8070" meta:row-count="24" meta:non-whitespace-character-count="2936"/>
  </office:meta>
</office:document-meta>
</file>