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age-number="1">
        <style:tab-stops>
          <style:tab-stop style:type="left" style:position="-2.6583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olumn6" style:family="table-column">
      <style:table-column-properties style:column-width="3.052in" style:use-optimal-column-width="false"/>
    </style:style>
    <style:style style:name="Table5" style:family="table">
      <style:table-properties style:width="3.052in" fo:margin-left="0in" table:align="left"/>
    </style:style>
    <style:style style:name="TableRow7" style:family="table-row">
      <style:table-row-properties style:min-row-height="0.2402in" style:use-optimal-row-height="false"/>
    </style:style>
    <style:style style:name="TableCell8" style:family="table-cell">
      <style:table-cell-properties fo:border="0.0069in solid #FFFFFF" style:writing-mode="lr-tb" fo:padding-top="0in" fo:padding-left="0.075in" fo:padding-bottom="0in" fo:padding-right="0.075in"/>
    </style:style>
    <style:style style:name="P9" style:parent-style-name="Обычный" style:family="paragraph">
      <style:text-properties style:font-weight-complex="bold" fo:font-size="14pt" style:font-size-asian="14pt" style:font-size-complex="14pt" fo:language="en" fo:country="US"/>
    </style:style>
    <style:style style:name="P10" style:parent-style-name="Обычный" style:family="paragraph">
      <style:text-properties text:display="none"/>
    </style:style>
    <style:style style:name="TableColumn12" style:family="table-column">
      <style:table-column-properties style:column-width="3.075in" style:use-optimal-column-width="false"/>
    </style:style>
    <style:style style:name="Table11" style:family="table">
      <style:table-properties style:width="3.075in" fo:margin-left="0in" table:align="left"/>
    </style:style>
    <style:style style:name="TableRow13" style:family="table-row">
      <style:table-row-properties style:min-row-height="0.2423in" style:use-optimal-row-height="false"/>
    </style:style>
    <style:style style:name="TableCell14" style:family="table-cell">
      <style:table-cell-properties fo:border="0.0069in solid #FFFFFF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 style:font-size-complex="14pt" fo:language="en" fo:country="US"/>
    </style:style>
    <style:style style:name="P16" style:parent-style-name="Заголовок" style:family="paragraph">
      <style:text-properties fo:font-weight="normal" style:font-weight-asian="normal" fo:font-size="15pt" style:font-size-asian="15pt" style:font-size-complex="15pt" fo:language="uk" fo:country="UA"/>
    </style:style>
    <style:style style:name="P17" style:parent-style-name="Заголовок" style:family="paragraph">
      <style:text-properties fo:font-weight="normal" style:font-weight-asian="normal" fo:font-size="15pt" style:font-size-asian="15pt" style:font-size-complex="15pt" fo:language="uk" fo:country="UA"/>
    </style:style>
    <style:style style:name="P18" style:parent-style-name="Текстпримечания" style:family="paragraph">
      <style:paragraph-properties fo:text-align="justify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3.9597in"/>
    </style:style>
    <style:style style:name="TableColumn22" style:family="table-column">
      <style:table-column-properties style:column-width="2.777in"/>
    </style:style>
    <style:style style:name="Table20" style:family="table">
      <style:table-properties style:width="6.7368in" style:rel-width="100.64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Обычный" style:family="paragraph">
      <style:paragraph-properties fo:margin-top="0.1041in" fo:margin-bottom="0.1041in" fo:margin-right="-0.0006in"/>
    </style:style>
    <style:style style:name="T26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45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46" style:parent-style-name="Текстпримечания" style:family="paragraph">
      <style:paragraph-properties fo:text-align="center"/>
      <style:text-properties style:font-weight-complex="bold" fo:color="#000000" fo:font-size="14pt" style:font-size-asian="14pt" style:font-size-complex="14pt" style:language-asian="uk" style:country-asian="UA"/>
    </style:style>
    <style:style style:name="P47" style:parent-style-name="Текстпримечания" style:family="paragraph">
      <style:paragraph-properties fo:text-align="center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9" style:parent-style-name="Основнойшрифтабзаца" style:family="text">
      <style:text-properties fo:color="#000000" style:language-asian="uk" style:country-asian="UA"/>
    </style:style>
    <style:style style:name="T5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5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63" style:family="table-column">
      <style:table-column-properties style:column-width="0.277in"/>
    </style:style>
    <style:style style:name="TableColumn64" style:family="table-column">
      <style:table-column-properties style:column-width="0.0715in"/>
    </style:style>
    <style:style style:name="TableColumn65" style:family="table-column">
      <style:table-column-properties style:column-width="2.0791in"/>
    </style:style>
    <style:style style:name="TableColumn66" style:family="table-column">
      <style:table-column-properties style:column-width="4.4381in"/>
    </style:style>
    <style:style style:name="Table62" style:family="table">
      <style:table-properties style:width="6.8659in" style:rel-width="102.64%" fo:margin-left="-0.1368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70" style:family="table-row">
      <style:table-row-properties style:min-row-height="0.6861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2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3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4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5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6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7" style:parent-style-name="rvps2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Обычный" style:family="paragraph">
      <style:text-properties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Обычный" style:family="paragraph">
      <style:text-properties fo:color="#000000" fo:font-size="14pt" style:font-size-asian="14pt" style:font-size-complex="14pt"/>
    </style:style>
    <style:style style:name="P156" style:parent-style-name="Обычный" style:family="paragraph">
      <style:text-properties fo:color="#000000" fo:font-size="14pt" style:font-size-asian="14pt" style:font-size-complex="14pt"/>
    </style:style>
    <style:style style:name="P157" style:parent-style-name="Обычный" style:family="paragraph">
      <style:text-properties fo:color="#000000" fo:font-size="14pt" style:font-size-asian="14pt" style:font-size-complex="14pt"/>
    </style:style>
    <style:style style:name="P158" style:parent-style-name="Обычный" style:family="paragraph">
      <style:text-properties fo:color="#000000" fo:font-size="14pt" style:font-size-asian="14pt" style:font-size-complex="14pt"/>
    </style:style>
    <style:style style:name="P159" style:parent-style-name="Обычный" style:family="paragraph">
      <style:text-properties fo:color="#000000" fo:font-size="14pt" style:font-size-asian="14pt" style:font-size-complex="14pt"/>
    </style:style>
    <style:style style:name="P160" style:parent-style-name="Обычный" style:family="paragraph">
      <style:text-properties fo:color="#000000" fo:font-size="14pt" style:font-size-asian="14pt" style:font-size-complex="14pt"/>
    </style:style>
    <style:style style:name="P161" style:parent-style-name="Обычный" style:family="paragraph">
      <style:text-properties fo:color="#000000" fo:font-size="14pt" style:font-size-asian="14pt" style:font-size-complex="14pt"/>
    </style:style>
    <style:style style:name="P162" style:parent-style-name="Обычный" style:family="paragraph">
      <style:text-properties fo:color="#000000" fo:font-size="14pt" style:font-size-asian="14pt" style:font-size-complex="14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0" style:family="table-row">
      <style:table-row-properties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0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8" style:family="table-row">
      <style:table-row-properties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215" style:family="table-row">
      <style:table-row-properties style:min-row-height="0.4791in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22" style:family="table-row">
      <style:table-row-properties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30" style:family="table-row">
      <style:table-row-properties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Обычный" style:family="paragraph">
      <style:text-properties fo:font-size="14pt" style:font-size-asian="14pt" style:font-size-complex="14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text-properties fo:font-size="14pt" style:font-size-asian="14pt" style:font-size-complex="14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Обычный" style:family="paragraph">
      <style:text-properties fo:font-size="14pt" style:font-size-asian="14pt" style:font-size-complex="14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66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7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71" style:family="table-row">
      <style:table-row-properties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76" style:family="table-row">
      <style:table-row-properties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9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9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9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9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94" style:parent-style-name="Обычный" style:family="paragraph">
      <style:paragraph-properties fo:margin-right="-0.0458in"/>
    </style:style>
    <style:style style:name="T2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302" style:family="table-row">
      <style:table-row-properties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Обычный" style:family="paragraph">
      <style:text-properties fo:font-size="14pt" style:font-size-asian="14pt" style:font-size-complex="14pt"/>
    </style:style>
    <style:style style:name="P307" style:parent-style-name="Обычный" style:family="paragraph">
      <style:text-properties fo:font-size="14pt" style:font-size-asian="14pt" style:font-size-complex="14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0" style:parent-style-name="Основнойтекст" style:family="paragraph">
      <style:text-properties fo:font-size="14pt" style:font-size-asian="14pt" style:font-size-complex="14pt"/>
    </style:style>
    <style:style style:name="P321" style:parent-style-name="Основнойтекст" style:family="paragraph">
      <style:text-properties fo:font-size="14pt" style:font-size-asian="14pt" style:font-size-complex="14pt"/>
    </style:style>
    <style:style style:name="P322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 text:c="14"/><text:s text:c="124"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line-break/></text:span></text:p>
          </table:table-cell>
          <table:table-cell table:style-name="TableCell27">
            <text:p text:style-name="P28"><text:span text:style-name="T29">ЗАТВЕРДЖЕНО</text:span><text:span text:style-name="T30"> </text:span><text:span text:style-name="T31"><text:line-break/></text:span><text:span text:style-name="T32">наказ Департаменту екології та природних ресурсів Полтавської облдержадміністрації</text:span><text:span text:style-name="T33"> </text:span><text:span text:style-name="T34"><text:line-break/></text:span><text:span text:style-name="T35">від<text:s/></text:span><text:span text:style-name="T36"><text:s/></text:span><text:span text:style-name="T37">04.</text:span><text:span text:style-name="T38">10</text:span><text:span text:style-name="T39">.</text:span><text:span text:style-name="T40">202</text:span><text:span text:style-name="T41">1</text:span><text:span text:style-name="T42"><text:s/>№<text:s/></text:span><text:span text:style-name="T43">99</text:span><text:span text:style-name="T44">-о</text:span></text:p>
          </table:table-cell>
        </table:table-row>
      </table:table>
      <text:p text:style-name="P45"><text:bookmark-start text:name="n195"/><text:bookmark-end text:name="n195"/></text:p>
      <text:p text:style-name="P46"/>
      <text:p text:style-name="P47"><text:span text:style-name="T48">УМОВИ </text:span><text:span text:style-name="T49"><text:line-break/></text:span><text:span text:style-name="T50">проведення конкурсу</text:span><text:span text:style-name="T51"><text:s/></text:span><text:span text:style-name="T52">на зайняття вакантної посади державної служби категорії<text:s/></text:span><text:span text:style-name="T53">«</text:span><text:span text:style-name="T54">Б</text:span><text:span text:style-name="T55">»<text:s/></text:span><text:span text:style-name="T56">начальника відділу<text:s/></text:span><text:span text:style-name="T57">-головного бухгалтера відділу<text:s/></text:span><text:span text:style-name="T58">бухгалтерського обліку, економіки природокористування, управління персоналом та правового<text:s/></text:span><text:span text:style-name="T59"><text:s/>забезпечення<text:s/></text:span><text:span text:style-name="T60"><text:s/>Департаменту екології та природних ресурсів Полтавської обласної державної адміністрації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bookmark-start text:name="n766"/><text:bookmark-end text:name="n766"/>Загальні умови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Посадові обов’язки</text:p>
          </table:table-cell>
          <table:covered-table-cell/>
          <table:covered-table-cell/>
          <table:table-cell table:style-name="TableCell73">
            <text:p text:style-name="P74">-здійснює<text:s/>формування <text:s/>відповідно до законодавства облікової політики, <text:s/>з урахуванням <text:s/>структури та <text:s/>особливостей <text:s/>діяльності Департаменту. <text:s text:c="2"/></text:p>
            <text:p text:style-name="P75">-здійснює<text:s/>забезпечення ведення <text:s/>бухгалтерського обліку <text:s/>відповідно до Національних положень (стандартів) бухгалтерського обліку та методологічних засад, установлених <text:s/>Законом України “Про <text:s/>бухгалтерський облік та <text:s/>фінансову <text:s/>звітність в Україні”, з урахуванням особливостей <text:s/>діяльності <text:s/>Департаменту <text:s text:c="2"/>і технології оброблення облікових даних.</text:p>
            <text:p text:style-name="P76">-здійснює ведення бухгалтерського обліку відповідно до національних положень бухгалтерського обліку в державному секторі:</text:p>
            <text:p text:style-name="P77">- облік основних засобів;</text:p>
            <text:p text:style-name="P78">- облік операцій з грошовими коштами державного та місцевого бюджетів;</text:p>
            <text:p text:style-name="P79">- операції з власним капіталом;</text:p>
            <text:p text:style-name="P80">- облік зобов`язань;</text:p>
            <text:p text:style-name="P81">- операції із заробітної плати;</text:p>
            <text:p text:style-name="P82">-здійснює забезпечення проведення <text:s/>інвентаризації активів та зобов`язань;<text:s/></text:p>
            <text:p text:style-name="P83">-здійснює складання фінансової та бюджетної звітності державного бюджету; місцевого бюджету та консолідованої звітності місцевого бюджету;</text:p>
            <text:p text:style-name="P84">-здійснює складання податкової та статистичної звітності;<text:s/></text:p>
            <text:soft-page-break/>
            <text:p text:style-name="P85">-готує<text:s/>документи, що застосовуються в процесі виконання бюджету з відповідними розрахунками;</text:p>
            <text:p text:style-name="P86">-здійснює<text:s text:c="2"/>контроль<text:s/>за дотриманням порядку <text:s/>оформлення первинних документів, відображенням на рахунках бухгалтерського обліку всіх господарських операцій, дотриманням технології <text:s/>обробки бухгалтерської інформації <text:s/>і порядком документообігу у відділі;</text:p>
            <text:p text:style-name="P87">-здійснює забезпечення дотримання бюджетного законодавства при взятті бюджетних зобов'язань, своєчасного подання на реєстрацію таких зобов'язань, здійснення платежів відповідно до взятих бюджетних зобов'язань, достовірного та у повному обсязі відображення операцій у бухгалтерському обліку та звітності;</text:p>
            <text:p text:style-name="P88">-здійснює<text:s/>методичне<text:s/>керівництво<text:s/>та контроль<text:s/>за дотриманням вимог законодавства з питань ведення бухгалтерського обліку, складення фінансової та бюджетної звітності установам, які знаходяться в оперативному управлінні <text:s/>Департаменту.</text:p>
          </table:table-cell>
        </table:table-row>
        <text:soft-page-break/>
        <table:table-row table:style-name="TableRow89">
          <table:table-cell table:style-name="TableCell90" table:number-columns-spanned="3">
            <text:p text:style-name="P91">Умови оплати праці</text:p>
          </table:table-cell>
          <table:covered-table-cell/>
          <table:covered-table-cell/>
          <table:table-cell table:style-name="TableCell92">
            <text:p text:style-name="P93">Посадовий оклад<text:s/>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94">
          <table:table-cell table:style-name="TableCell95" table:number-columns-spanned="3">
            <text:p text:style-name="P96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97">
            <text:p text:style-name="P98">Безстроково.</text:p>
          </table:table-cell>
        </table:table-row>
        <table:table-row table:style-name="TableRow99">
          <table:table-cell table:style-name="TableCell100" table:number-columns-spanned="3">
            <text:p text:style-name="P101">Перелік документів, необхідних для участі в конкурсі, та строк їх подання</text:p>
            <text:p text:style-name="P102"><text:s text:c="3"/></text:p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<text:bookmark-start text:name="n1170"/><text:bookmark-end text:name="n1170"/><text:span text:style-name="T107">Особа, яка бажає взяти участь у конкурсі, подає<text:s/></text:span><text:span text:style-name="T108">в установленому порядку до конкурсної комісії<text:s/></text:span><text:span text:style-name="T109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10"><text:span text:style-name="T111">1</text:span><text:span text:style-name="T112">) заява 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13">додатком 2</text:span></text:a><text:span text:style-name="T114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15"><text:bookmark-start text:name="n1171"/><text:bookmark-end text:name="n1171"/><text:span text:style-name="T116">2) резюме за формою згідно з<text:s/></text:span><text:a xlink:href="https://zakon.rada.gov.ua/laws/show/246-2016-%D0%BF#n1039" office:target-frame-name="_top" xlink:show="replace"><text:span text:style-name="T117">додатком 2</text:span></text:a><text:a xlink:href="https://zakon.rada.gov.ua/laws/show/246-2016-%D0%BF#n1039" office:target-frame-name="_top" xlink:show="replace"><text:span text:style-name="T118">-1</text:span></text:a><text:span text:style-name="T119"><text:s/>до П</text:span><text:span text:style-name="T120">о</text:span><text:span text:style-name="T121">рядку</text:span><text:span text:style-name="T122">, в якому обов’язково зазначається така інформація:</text:span></text:p>
            <text:p text:style-name="P123"><text:bookmark-start text:name="n1172"/><text:bookmark-end text:name="n1172"/>прізвище, ім’я, по батькові кандидата;</text:p>
            <text:p text:style-name="P124"><text:bookmark-start text:name="n1173"/><text:bookmark-end text:name="n1173"/>реквізити документа, що посвідчує особу та підтверджує громадянство України;</text:p>
            <text:p text:style-name="P125"><text:bookmark-start text:name="n1174"/><text:bookmark-end text:name="n1174"/>підтвердження наявності відповідного ступеня вищої освіти;</text:p>
            <text:p text:style-name="P126"><text:bookmark-start text:name="n1175"/><text:bookmark-start text:name="n1176"/><text:bookmark-end text:name="n1175"/><text:bookmark-end text:name="n1176"/><text:soft-page-break/>відомості про стаж роботи, стаж державної служби (за наявності), досвід роботи на відповідних посадах;</text:p>
            <text:p text:style-name="P127"><text:bookmark-start text:name="n1177"/><text:bookmark-end text:name="n1177"/><text:span text:style-name="T128">3) заяв</text:span><text:span text:style-name="T129">а</text:span><text:span text:style-name="T130">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31">третьою</text:span></text:a><text:span text:style-name="T132"><text:s/>або<text:s/></text:span><text:a xlink:href="https://zakon.rada.gov.ua/laws/show/1682-18#n14" office:target-frame-name="_blank" xlink:show="new"><text:span text:style-name="T133">четвертою</text:span></text:a><text:span text:style-name="T134"><text:s/>статті 1 Закону України<text:s/></text:span><text:span text:style-name="T135">«</text:span><text:span text:style-name="T136">Про очищення влади</text:span><text:span text:style-name="T137">»</text:span><text:span text:style-name="T138">, та надає згоду на проходження перевірки та на оприлюднення відомостей стосовно неї в</text:span><text:span text:style-name="T139">ідповідно до зазначеного Закону.</text:span><text:span text:style-name="T140"><text:s/></text:span></text:p>
            <text:p text:style-name="P141">4). 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42">Подача додатків до заяви не є обов’язковою.</text:p>
            <text:p text:style-name="P143"><text:bookmark-start text:name="n1178"/><text:bookmark-start text:name="n1180"/><text:bookmark-start text:name="n1183"/><text:bookmark-end text:name="n1178"/><text:bookmark-end text:name="n1180"/><text:bookmark-end text:name="n1183"/>Інформація для участі в конкурсі подається до</text:p>
            <text:p text:style-name="P144">12.00 год.<text:s/>22 жовтня<text:s/>2021<text:s/>року.</text:p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3">
            <text:p text:style-name="P148">Додаткові (необов’язкові) документи</text:p>
          </table:table-cell>
          <table:covered-table-cell/>
          <table:covered-table-cell/>
          <table:table-cell table:style-name="TableCell149">
            <text:p text:style-name="P150">Заява щодо забезпечення розумним пристосуванням за формою згідно з додатком 3 до Порядку.</text:p>
            <text:p text:style-name="P151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Дата і час початку проведення тестування кандидатів<text:s/></text:p>
            <text:p text:style-name="P156"/>
            <text:p text:style-name="P157">Місце або спосіб проведення тестування<text:s/></text:p>
            <text:p text:style-name="P158"/>
            <text:p text:style-name="P159">Місце або спосіб розв’язання ситуаційних завдань</text:p>
            <text:p text:style-name="P160"/>
            <text:p text:style-name="P161">Місце або спосіб проведення співбесіди</text:p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<text:s text:c="3"/></text:span><text:span text:style-name="T166">26 жовтня</text:span><text:span text:style-name="T167"><text:s/></text:span><text:span text:style-name="T168">202</text:span><text:span text:style-name="T169">1 року о 10.00 год.</text:span></text:p>
            <text:p text:style-name="P170"/>
            <text:p text:style-name="P171"/>
            <text:p text:style-name="P172"/>
            <text:p text:style-name="P173">м. Полтава, вул. Зигіна, 1, кабінет<text:s/>№ 423<text:s/>(проведення тестування за фізичної присутності кандидатів)</text:p>
            <text:p text:style-name="P174">м. Полтава, вул. Зигіна, 1, кабінет<text:s/>№ 423<text:s/>(проведення<text:s/>розв’язання ситуаційних завдань<text:s/>за фізичної присутності кандидатів)</text:p>
            <text:p text:style-name="P175">м. Полтава, вул. Зигіна, 1, кабінет<text:s/>№ 423<text:s/>(проведення співбесіди за фізичної присутності кандидатів)</text:p>
          </table:table-cell>
        </table:table-row>
        <text:soft-page-break/>
        <table:table-row table:style-name="TableRow176">
          <table:table-cell table:style-name="TableCell177" table:number-columns-spanned="3">
            <text:p text:style-name="P17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79">
            <text:p text:style-name="P180"><text:s/>Коваленко Тетяна Геннадіївна,<text:s/><text:s/>тел. (0532) 56 95 08</text:p>
            <text:p text:style-name="P181"><text:span text:style-name="T182"><text:s/></text:span><text:span text:style-name="T183">e-mail</text:span><text:span text:style-name="T184">:<text:s/></text:span><text:span text:style-name="T185">eko</text:span><text:span text:style-name="T186">-</text:span><text:span text:style-name="T187">kadry</text:span><text:span text:style-name="T188">@</text:span><text:span text:style-name="T189">adm</text:span><text:span text:style-name="T190">-</text:span><text:span text:style-name="T191">pl</text:span><text:span text:style-name="T192">.</text:span><text:span text:style-name="T193">gov</text:span><text:span text:style-name="T194">.</text:span><text:span text:style-name="T195">ua</text:span></text:p>
          </table:table-cell>
        </table:table-row>
        <table:table-row table:style-name="TableRow196">
          <table:table-cell table:style-name="TableCell197" table:number-columns-spanned="4">
            <text:p text:style-name="P198">Кваліфікаційні вимоги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</text:p>
          </table:table-cell>
          <table:covered-table-cell/>
          <table:table-cell table:style-name="TableCell203">
            <text:p text:style-name="P204">Освіта</text:p>
          </table:table-cell>
          <table:table-cell table:style-name="TableCell205">
            <text:p text:style-name="P206"><text:s/>Ступінь вищої освіти не нижче магістра</text:p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2.</text:p>
          </table:table-cell>
          <table:covered-table-cell/>
          <table:table-cell table:style-name="TableCell211">
            <text:p text:style-name="P212">Досвід роботи</text:p>
          </table:table-cell>
          <table:table-cell table:style-name="TableCell213">
            <text:p text:style-name="P214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215">
          <table:table-cell table:style-name="TableCell216" table:number-columns-spanned="2">
            <text:p text:style-name="P217">3.</text:p>
          </table:table-cell>
          <table:covered-table-cell/>
          <table:table-cell table:style-name="TableCell218">
            <text:p text:style-name="P219">Володіння державною мовою</text:p>
          </table:table-cell>
          <table:table-cell table:style-name="TableCell220">
            <text:p text:style-name="P221">Вільне володіння державною мовою</text:p>
          </table:table-cell>
        </table:table-row>
        <table:table-row table:style-name="TableRow222">
          <table:table-cell table:style-name="TableCell223" table:number-columns-spanned="4">
            <text:p text:style-name="P224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Вимога</text:p>
          </table:table-cell>
          <table:covered-table-cell/>
          <table:covered-table-cell/>
          <table:table-cell table:style-name="TableCell228">
            <text:p text:style-name="P229">Компоненти вимоги</text:p>
          </table:table-cell>
        </table:table-row>
        <table:table-row table:style-name="TableRow230">
          <table:table-cell table:style-name="TableCell231" table:number-columns-spanned="2">
            <text:p text:style-name="P232">1.</text:p>
          </table:table-cell>
          <table:covered-table-cell/>
          <table:table-cell table:style-name="TableCell233">
            <text:p text:style-name="P234">Лідерство</text:p>
          </table:table-cell>
          <table:table-cell table:style-name="TableCell235">
            <text:p text:style-name="P236">вміння мотивувати до ефективної професійної діяльності;сприяння всебічному розвитку особистості;вміння делегувати повноваження та управляти результатами діяльності;здатність до формування ефективної організаційної культури державної служби</text:p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2.</text:p>
          </table:table-cell>
          <table:covered-table-cell/>
          <table:table-cell table:style-name="TableCell241">
            <text:p text:style-name="P242">Делегування завдань</text:p>
          </table:table-cell>
          <table:table-cell table:style-name="TableCell243">
            <text:p text:style-name="P244">розуміння алгоритму та процесів, необхідних для виконання завдання, передачі функцій та повноважень;уміння розподілити завдання між декількома працівниками та сформувати у них правильне розуміння кінцевої мети та очікуваного результату;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45">
          <table:table-cell table:style-name="TableCell246" table:number-columns-spanned="2">
            <text:p text:style-name="P247">3.</text:p>
          </table:table-cell>
          <table:covered-table-cell/>
          <table:table-cell table:style-name="TableCell248">
            <text:p text:style-name="P249">Аналітичні здібності</text:p>
          </table:table-cell>
          <table:table-cell table:style-name="TableCell250">
            <text:p text:style-name="P251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вміння встановлювати причинно-наслідкові зв’язки;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52">
          <table:table-cell table:style-name="TableCell253" table:number-columns-spanned="2">
            <text:p text:style-name="P254">4.</text:p>
          </table:table-cell>
          <table:covered-table-cell/>
          <table:table-cell table:style-name="TableCell255">
            <text:p text:style-name="P256">Ініціативність</text:p>
          </table:table-cell>
          <table:table-cell table:style-name="TableCell257">
            <text:p text:style-name="P258">здатність пропонувати ідеї та пропозиції без спонукання ззовні;усвідомлення необхідності<text:s/><text:soft-page-break/>самостійно шукати можливості якісного та ефективного виконання своїх посадових обов’язків</text:p>
          </table:table-cell>
        </table:table-row>
        <text:soft-page-break/>
        <table:table-row table:style-name="TableRow259">
          <table:table-cell table:style-name="TableCell260" table:number-columns-spanned="2">
            <text:p text:style-name="P261">5.</text:p>
          </table:table-cell>
          <table:covered-table-cell/>
          <table:table-cell table:style-name="TableCell262">
            <text:p text:style-name="P263">Стресостійкість</text:p>
          </table:table-cell>
          <table:table-cell table:style-name="TableCell264">
            <text:p text:style-name="P265">уміння розуміти та управляти своїми емоціями;</text:p>
            <text:p text:style-name="P266">здатність до самоконтролю;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67">
          <table:table-cell table:style-name="TableCell268" table:number-columns-spanned="4">
            <text:p text:style-name="P269">Професійні знання</text:p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Вимога</text:p>
          </table:table-cell>
          <table:covered-table-cell/>
          <table:covered-table-cell/>
          <table:table-cell table:style-name="TableCell274">
            <text:p text:style-name="P275">Компоненти вимоги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 table:number-columns-spanned="2">
            <text:p text:style-name="P280">Знання законодавства</text:p>
          </table:table-cell>
          <table:covered-table-cell/>
          <table:table-cell table:style-name="TableCell281">
            <text:p text:style-name="Обычный"><text:span text:style-name="T282"><text:s/></text:span><text:a xlink:href="https://zakon.rada.gov.ua/laws/show/254%D0%BA/96-%D0%B2%D1%80" office:target-frame-name="_blank" xlink:show="new"><text:span text:style-name="T283">Конституція України</text:span></text:a><text:span text:style-name="T284">;</text:span></text:p>
            <text:p text:style-name="Обычный"><text:span text:style-name="T285"><text:s/></text:span><text:a xlink:href="https://zakon.rada.gov.ua/laws/show/889-19" office:target-frame-name="_blank" xlink:show="new"><text:span text:style-name="T286">Закон України</text:span></text:a><text:span text:style-name="T287"><text:s/>«</text:span><text:span text:style-name="T288">Про державну службу»</text:span><text:span text:style-name="T289">;</text:span><text:span text:style-name="T290"><text:line-break/></text:span><text:span text:style-name="T291"><text:s/></text:span><text:span text:style-name="T292">Закон України «Про запобігання корупції»</text:span><text:span text:style-name="T293">;</text:span></text:p>
            <text:p text:style-name="P294"><text:span text:style-name="T295"><text:s/>Бюджетний кодекс України</text:span><text:span text:style-name="T296">;</text:span></text:p>
            <text:p text:style-name="Обычный"><text:span text:style-name="T297"><text:s/></text:span><text:span text:style-name="T298">Нац</text:span><text:span text:style-name="T299">іональні<text:s/></text:span><text:span text:style-name="T300">стандарти бухгалтерського обліку в державному секторі</text:span><text:span text:style-name="T301"><text:s/>та інше законодавство.</text:span>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 table:number-columns-spanned="2">
            <text:p text:style-name="P306">Знання<text:s/>законодавства у сфері<text:s/>бухгалтерського обліку</text:p>
            <text:p text:style-name="P307"/>
          </table:table-cell>
          <table:covered-table-cell/>
          <table:table-cell table:style-name="TableCell308">
            <text:p text:style-name="P309">Закон України «Про бухгалтерський облік та фінансову звітність<text:s/>у державних установах»;</text:p>
            <text:p text:style-name="P310">Кодекс законів про працю України;</text:p>
            <text:p text:style-name="P311">Закон України «Про відпустки»;<text:s/></text:p>
            <text:p text:style-name="P312">Закон України «Про доступ до публічної інформації»;</text:p>
            <text:p text:style-name="P313">Закон України «Про звернення громадян»; <text:s/></text:p>
            <text:p text:style-name="P314"><text:s/>Постанова Кабінету Міністрів України від 18.01.2017 № 15 « Питання оплати праці працівників державних органів ( зі змінами);</text:p>
            <text:p text:style-name="P315">Типове положення про бухгалтерську службу бюджетної установи ,затвердженого постановою Кабінету Міністрів України від<text:s/>26 січня 2011 № 59;</text:p>
            <text:p text:style-name="P316">Типове положення про службу управління персоналом державного органу ,затвердженим наказом Національного агентства України з питань державної служби 03.03.2016 № 47,зареєстрованим в Міністерстві юстиції України 23.03.2016 за № 438/285684;</text:p>
            <text:p text:style-name="P317">Методичні рекомендації щодо облікової політики суб’єкта державного сектору,затверджених наказом Міністерства фінансів України від 23 січня 2015 року № 11;</text:p>
            <text:p text:style-name="P318">Інші нормативно-правові акти у сфері бухгалтерського обліку.</text:p>
            <text:p text:style-name="P319"/>
          </table:table-cell>
        </table:table-row>
      </table:table>
      <text:p text:style-name="P320"/>
      <text:p text:style-name="P321"/>
      <text:p text:style-name="P322"><text:bookmark-end text:name="OLE_LINK21"/><text:bookmark-end text:name="OLE_LINK22"/><text:bookmark-end text:name="OLE_LINK33"/><text:bookmark-end text:name="OLE_LINK11"/><text:bookmark-end text:name="OLE_LINK12"/><text:bookmark-end text:name="_Toc348020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07T13:00:00Z</meta:creation-date>
    <dc:date>2021-10-07T13:00:00Z</dc:date>
    <meta:print-date>2021-10-01T07:45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5873" meta:character-count="9203" meta:row-count="27" meta:non-whitespace-character-count="3348"/>
  </office:meta>
</office:document-meta>
</file>