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page-number="1"/>
      <style:text-properties style:font-weight-complex="bold"/>
    </style:style>
    <style:style style:name="P6" style:parent-style-name="Текстпримечания" style:family="paragraph">
      <style:paragraph-properties fo:text-align="justify"/>
    </style:style>
    <style:style style:name="P7" style:parent-style-name="Обычный" style:family="paragraph">
      <style:text-properties fo:font-size="12pt" style:font-size-asian="12pt" style:font-size-complex="12pt"/>
    </style:style>
    <style:style style:name="TableColumn9" style:family="table-column">
      <style:table-column-properties style:column-width="3.8194in"/>
    </style:style>
    <style:style style:name="TableColumn10" style:family="table-column">
      <style:table-column-properties style:column-width="2.9173in"/>
    </style:style>
    <style:style style:name="Table8" style:family="table">
      <style:table-properties style:width="6.7368in" style:rel-width="100.64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margin-top="0.1041in" fo:margin-bottom="0.1041in" fo:margin-right="-0.0006in"/>
    </style:style>
    <style:style style:name="T14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34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35" style:parent-style-name="Текстпримечания" style:family="paragraph">
      <style:paragraph-properties fo:text-align="center" fo:margin-left="-0.1972in" fo:margin-right="-0.0986in">
        <style:tab-stops/>
      </style:paragraph-properties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7" style:parent-style-name="Основнойшрифтабзаца" style:family="text">
      <style:text-properties fo:color="#000000" style:language-asian="uk" style:country-asian="UA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53" style:family="table-column">
      <style:table-column-properties style:column-width="0.277in"/>
    </style:style>
    <style:style style:name="TableColumn54" style:family="table-column">
      <style:table-column-properties style:column-width="0.0715in"/>
    </style:style>
    <style:style style:name="TableColumn55" style:family="table-column">
      <style:table-column-properties style:column-width="2.0791in"/>
    </style:style>
    <style:style style:name="TableColumn56" style:family="table-column">
      <style:table-column-properties style:column-width="4.4381in"/>
    </style:style>
    <style:style style:name="Table52" style:family="table">
      <style:table-properties style:width="6.8659in" style:rel-width="102.64%" fo:margin-left="-0.136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60" style:family="table-row">
      <style:table-row-properties style:min-row-height="0.6861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Обычный" style:family="paragraph">
      <style:text-properties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Обычный" style:family="paragraph">
      <style:text-properties fo:color="#000000" fo:font-size="14pt" style:font-size-asian="14pt" style:font-size-complex="14pt"/>
    </style:style>
    <style:style style:name="P135" style:parent-style-name="Обычный" style:family="paragraph">
      <style:text-properties fo:color="#000000" fo:font-size="14pt" style:font-size-asian="14pt" style:font-size-complex="14pt"/>
    </style:style>
    <style:style style:name="P136" style:parent-style-name="Обычный" style:family="paragraph">
      <style:text-properties fo:color="#000000" fo:font-size="14pt" style:font-size-asian="14pt" style:font-size-complex="14pt"/>
    </style:style>
    <style:style style:name="P137" style:parent-style-name="Обычный" style:family="paragraph">
      <style:text-properties fo:color="#000000" fo:font-size="14pt" style:font-size-asian="14pt" style:font-size-complex="14pt"/>
    </style:style>
    <style:style style:name="P138" style:parent-style-name="Обычный" style:family="paragraph">
      <style:text-properties fo:color="#000000" fo:font-size="14pt" style:font-size-asian="14pt" style:font-size-complex="14pt"/>
    </style:style>
    <style:style style:name="P139" style:parent-style-name="Обычный" style:family="paragraph">
      <style:text-properties fo:color="#000000" fo:font-size="14pt" style:font-size-asian="14pt" style:font-size-complex="14pt"/>
    </style:style>
    <style:style style:name="P140" style:parent-style-name="Обычный" style:family="paragraph">
      <style:text-properties fo:color="#000000" fo:font-size="14pt" style:font-size-asian="14pt" style:font-size-complex="14pt"/>
    </style:style>
    <style:style style:name="P141" style:parent-style-name="Обычный" style:family="paragraph">
      <style:text-properties fo:color="#000000" fo:font-size="14pt" style:font-size-asian="14pt" style:font-size-complex="14pt"/>
    </style:style>
    <style:style style:name="P142" style:parent-style-name="Обычный" style:family="paragraph">
      <style:text-properties fo:color="#000000" fo:font-size="14pt" style:font-size-asian="14pt" style:font-size-complex="14pt"/>
    </style:style>
    <style:style style:name="P143" style:parent-style-name="Обычный" style:family="paragraph">
      <style:text-properties fo:color="#000000" fo:font-size="14pt" style:font-size-asian="14pt" style:font-size-complex="14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5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81" style:family="table-row">
      <style:table-row-properties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8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89" style:family="table-row">
      <style:table-row-properties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96" style:family="table-row">
      <style:table-row-properties style:min-row-height="0.4791in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03" style:family="table-row">
      <style:table-row-properties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6" style:family="table-row">
      <style:table-row-properties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1" style:family="table-row">
      <style:table-row-properties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Обычный" style:family="paragraph">
      <style:text-properties fo:font-size="14pt" style:font-size-asian="14pt" style:font-size-complex="14pt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P218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Обычный" style:family="paragraph">
      <style:text-properties fo:font-size="14pt" style:font-size-asian="14pt" style:font-size-complex="14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6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7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Обычный" style:family="paragraph">
      <style:text-properties fo:font-size="14pt" style:font-size-asian="14pt" style:font-size-complex="14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3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39" style:family="table-row">
      <style:table-row-properties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4" style:family="table-row">
      <style:table-row-properties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6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61" style:family="table-row">
      <style:table-row-properties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Обычный" style:family="paragraph">
      <style:text-properties fo:font-size="14pt" style:font-size-asian="14pt" style:font-size-complex="14pt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70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9" style:parent-style-name="Текстпримечания" style:family="paragraph">
      <style:paragraph-properties fo:text-align="justify"/>
    </style:style>
    <style:style style:name="P280" style:parent-style-name="Основнойтекст" style:family="paragraph">
      <style:text-properties fo:font-size="14pt" style:font-size-asian="14pt" style:font-size-complex="14pt"/>
    </style:style>
    <style:style style:name="P281" style:parent-style-name="Основнойтекст" style:family="paragraph"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8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9" style:parent-style-name="Текстпримечания" style:family="paragraph">
      <style:paragraph-properties fo:margin-right="0.0972in" fo:text-indent="0.1972in"/>
      <style:text-properties fo:font-weight="bold" style:font-weight-asian="bold" fo:font-size="9pt" style:font-size-asian="9pt"/>
    </style:style>
    <style:style style:name="P310" style:parent-style-name="Обычный" style:family="paragraph">
      <style:text-properties text:display="none" fo:font-size="14pt" style:font-size-asian="14pt" style:font-size-complex="14pt"/>
    </style:style>
  </office:automatic-styles>
  <office:body>
    <office:text text:use-soft-page-breaks="true">
      <text:p text:style-name="P1"><text:s text:c="44"/></text:p>
      <text:p text:style-name="P6"><text:bookmark-start text:name="OLE_LINK21"/><text:bookmark-start text:name="OLE_LINK22"/><text:bookmark-start text:name="OLE_LINK33"/><text:bookmark-start text:name="OLE_LINK11"/><text:bookmark-start text:name="OLE_LINK12"/><text:bookmark-start text:name="_Toc348020170"/><text:s/><text:s text:c="12"/><text:s text:c="132"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line-break/></text:span></text:p>
          </table:table-cell>
          <table:table-cell table:style-name="TableCell15">
            <text:p text:style-name="P16"><text:span text:style-name="T17">ЗАТВЕРДЖЕНО</text:span><text:span text:style-name="T18"> </text:span><text:span text:style-name="T19"><text:line-break/></text:span><text:span text:style-name="T20">наказ Департаменту екології та природних ресурсів Полтавської облдержадміністрації</text:span><text:span text:style-name="T21"> </text:span><text:span text:style-name="T22"><text:line-break/></text:span><text:span text:style-name="T23">від<text:s/></text:span><text:span text:style-name="T24"><text:s/></text:span><text:span text:style-name="T25">26</text:span><text:span text:style-name="T26">.</text:span><text:span text:style-name="T27">10</text:span><text:span text:style-name="T28">.</text:span><text:span text:style-name="T29">202</text:span><text:span text:style-name="T30">1</text:span><text:span text:style-name="T31"><text:s text:c="6"/>№</text:span><text:span text:style-name="T32"><text:s/>109</text:span><text:span text:style-name="T33">-о</text:span></text:p>
          </table:table-cell>
        </table:table-row>
      </table:table>
      <text:p text:style-name="P34"><text:bookmark-start text:name="n195"/><text:bookmark-end text:name="n195"/></text:p>
      <text:p text:style-name="P35"><text:span text:style-name="T36">УМОВИ </text:span><text:span text:style-name="T37"><text:line-break/></text:span><text:span text:style-name="T38">проведення конкурсу</text:span><text:span text:style-name="T39"><text:s/></text:span><text:span text:style-name="T40">на зайняття вакантної посади державної служби категорії<text:s/></text:span><text:span text:style-name="T41">«</text:span><text:span text:style-name="T42">В</text:span><text:span text:style-name="T43">»</text:span><text:span text:style-name="T44">-</text:span><text:span text:style-name="T45"><text:s/></text:span><text:span text:style-name="T46">головного спеціаліста<text:s/></text:span><text:span text:style-name="T47"><text:s/>відділу організаційної роботи, звітності та зв’язків з громадськістю<text:s/></text:span><text:span text:style-name="T48">У</text:span><text:span text:style-name="T49">правління біоресурсів, заповідної справи та організаційної роботи<text:s/></text:span><text:span text:style-name="T50"><text:s/>Департаменту екології та природних ресурсів Полтавської обласної державної адміністрації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Загальні умови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Посадові обов’язки</text:p>
          </table:table-cell>
          <table:covered-table-cell/>
          <table:covered-table-cell/>
          <table:table-cell table:style-name="TableCell63">
            <text:p text:style-name="P64"><text:s/>-<text:s/>здійснює контроль за виконанням структурними підрозділами Департаменту актів <text:s/>та <text:s/>доручень Президента України, Кабінету Міністрів України, актів міністерств, інших центральних органів виконавчої влади, розпоряджень і доручень голови обласної державної адміністрації, наказів та доручень директора Департаменту та за станом роботи з реагування на запити і звернення народних депутатів України та депутатів місцевих рад, а також аналіз причин порушення строків виконання документів і внесення пропозицій щодо їх усунення;</text:p>
            <text:p text:style-name="P65">-<text:s/>готує інформаційно-аналітичні та інші матеріали з питань виконання документів та роботи з реагування на запити і звернення народних депутатів України та депутатів місцевих рад; інформує директора<text:s/>Департаменту та його заступників про стан виконання цих документів;</text:p>
            <text:p text:style-name="P66"><text:s text:c="2"/>-<text:s/>перевіряє виконання документів структурними підрозділами Департаменту та реагування на запити і звернення народних депутатів України та депутатів місцевих рад;</text:p>
            <text:p text:style-name="P67"><text:s text:c="2"/>-забезпечує контроль за своєчасним надходженням інформаційних та інших матеріалів від структурних підрозділів Департаменту про стан виконання документів та роботи з реагування на запити і звернення народних депутатів України та депутатів місцевих рад;</text:p>
            <text:p text:style-name="P68"><text:s text:c="2"/>-проводить випереджувальний моніторинг строків виконання документів та реагування на запити і<text:s/><text:soft-page-break/>звернення народних депутатів України, депутатів місцевих рад, на звернення громадян, на публічну інформацію та своєчасно інформує директора Департаменту, його заступників, відповідно до розподілу обов'язків, про неможливість їх додержання;</text:p>
            <text:p text:style-name="P69"><text:s/><text:s/>-готує проєкти наказів і доручень директора Департаменту з питань, що належать до компетенції головного спеціаліста відділу;<text:s/></text:p>
            <text:p text:style-name="P70"><text:s text:c="2"/>-приймає на попередній розгляд і реєстрацію вхідну кореспонденцію, направляє її у відповідні структурні підрозділи Департаменту згідно з резолюцією керівництва Департаменту,веде реєстрацію вихідних документів, контролює дотримання вимог діловодства при їх оформленні;</text:p>
            <text:p text:style-name="P71">-<text:s/>веде облік проходження контрольних документів,<text:s/><text:s text:c="2"/>видає необхідні довідки по зареєстрованим документам;<text:s/></text:p>
            <text:p text:style-name="P72"><text:span text:style-name="T73"><text:s/>-</text:span><text:span text:style-name="T74"><text:s/></text:span><text:span text:style-name="T75">готує інформаційно-аналітичні матеріали для директора Департаменту та його заступників щодо виконання документів та реагування на запити і звернення народних депутатів України та депутатів місцевих рад</text:span><text:span text:style-name="T76">.</text:span></text:p>
          </table:table-cell>
        </table:table-row>
        <text:soft-page-break/>
        <table:table-row table:style-name="TableRow77">
          <table:table-cell table:style-name="TableCell78" table:number-columns-spanned="3">
            <text:p text:style-name="P79">Умови оплати праці</text:p>
          </table:table-cell>
          <table:covered-table-cell/>
          <table:covered-table-cell/>
          <table:table-cell table:style-name="TableCell80">
            <text:p text:style-name="P81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82">
          <table:table-cell table:style-name="TableCell83" table:number-columns-spanned="3">
            <text:p text:style-name="P84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85">
            <text:p text:style-name="P86">Безстроково.<text:s/></text:p>
          </table:table-cell>
        </table:table-row>
        <table:table-row table:style-name="TableRow87">
          <table:table-cell table:style-name="TableCell88" table:number-columns-spanned="3">
            <text:p text:style-name="P89">Перелік документів, необхідних для участі в конкурсі, та строк їх подання</text:p>
            <text:p text:style-name="P90"><text:s text:c="3"/></text:p>
            <text:p text:style-name="P91"/>
            <text:p text:style-name="P92"/>
          </table:table-cell>
          <table:covered-table-cell/>
          <table:covered-table-cell/>
          <table:table-cell table:style-name="TableCell93">
            <text:p text:style-name="P94"><text:span text:style-name="T95">Особа, яка бажає взяти участь у конкурсі, подає<text:s/></text:span><text:span text:style-name="T96">в установленому порядку до конкурсної комісії<text:s/></text:span><text:span text:style-name="T97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98"><text:span text:style-name="T99">1</text:span><text:span text:style-name="T100">) заяв</text:span><text:span text:style-name="T101">у</text:span><text:span text:style-name="T102"><text:s/>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103">додатком 2</text:span></text:a><text:span text:style-name="T104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05"><text:span text:style-name="T106">2) резюме за формою згідно з<text:s/></text:span><text:a xlink:href="https://zakon.rada.gov.ua/laws/show/246-2016-%D0%BF#n1039" office:target-frame-name="_top" xlink:show="replace"><text:span text:style-name="T107">додатком 2</text:span></text:a><text:a xlink:href="https://zakon.rada.gov.ua/laws/show/246-2016-%D0%BF#n1039" office:target-frame-name="_top" xlink:show="replace"><text:span text:style-name="T108">-1</text:span></text:a><text:span text:style-name="T109"><text:s/>до Порядку</text:span><text:span text:style-name="T110">, в якому обов’язково зазначається така інформація:</text:span></text:p>
            <text:p text:style-name="P111">прізвище, ім’я, по батькові кандидата;</text:p>
            <text:p text:style-name="P112">реквізити документа, що посвідчує особу та підтверджує громадянство України;</text:p>
            <text:soft-page-break/>
            <text:p text:style-name="P113">підтвердження наявності відповідного ступеня вищої освіти;</text:p>
            <text:p text:style-name="P114">відомості про стаж роботи, стаж державної служби (за наявності), досвід роботи на відповідних посадах;</text:p>
            <text:p text:style-name="P115"><text:span text:style-name="T116">3) 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17">третьою</text:span></text:a><text:span text:style-name="T118"><text:s/>або<text:s/></text:span><text:a xlink:href="https://zakon.rada.gov.ua/laws/show/1682-18#n14" office:target-frame-name="_blank" xlink:show="new"><text:span text:style-name="T119">четвертою</text:span></text:a><text:span text:style-name="T120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21">4).Копію Державного сертифікату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.</text:p>
            <text:p text:style-name="P122">Подача додатків до заяви не є обов’язковою</text:p>
            <text:p text:style-name="P123">Інформація для участі в конкурсі подається до</text:p>
            <text:p text:style-name="P124"><text:s/>12.00 год. <text:s/><text:s/>05 листопада<text:s/>2021 року.</text:p>
            <text:p text:style-name="P125"/>
          </table:table-cell>
        </table:table-row>
        <text:soft-page-break/>
        <table:table-row table:style-name="TableRow126">
          <table:table-cell table:style-name="TableCell127" table:number-columns-spanned="3">
            <text:p text:style-name="P128">Додаткові (необов’язкові) документи</text:p>
          </table:table-cell>
          <table:covered-table-cell/>
          <table:covered-table-cell/>
          <table:table-cell table:style-name="TableCell129">
            <text:p text:style-name="P130">Заява щодо забезпечення розумним пристосуванням за формою згідно з додатком 3 до Порядку.</text:p>
            <text:p text:style-name="P131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</table:table-cell>
        </table:table-row>
        <table:table-row table:style-name="TableRow132">
          <table:table-cell table:style-name="TableCell133" table:number-columns-spanned="3">
            <text:p text:style-name="P134">Дата і час початку проведення тестування кандидатів<text:s/></text:p>
            <text:p text:style-name="P135"/>
            <text:p text:style-name="P136">Місце або спосіб проведення тестування<text:s/></text:p>
            <text:p text:style-name="P137"/>
            <text:p text:style-name="P138"/>
            <text:p text:style-name="P139">Місце або спосіб проведення співбесіди</text:p>
            <text:p text:style-name="P140"/>
            <text:p text:style-name="P141"/>
            <text:p text:style-name="P142"/>
            <text:p text:style-name="P143">Місце або спосіб проведення співбесіди з метою визначення керівником державної служби переможця (переможців) конкурсу</text:p>
          </table:table-cell>
          <table:covered-table-cell/>
          <table:covered-table-cell/>
          <table:table-cell table:style-name="TableCell144">
            <text:p text:style-name="P145"><text:s/><text:s/>08 листопада<text:s/>2021 року<text:s/>о 10.00 год.</text:p>
            <text:p text:style-name="P146"/>
            <text:p text:style-name="P147"/>
            <text:p text:style-name="P148"/>
            <text:p text:style-name="P149">м. Полтава, вул. Зигіна, 1, кабінет<text:s/>№ 423<text:s/>(проведення тестування за фізичної присутності кандидатів)</text:p>
            <text:p text:style-name="P150"/>
            <text:p text:style-name="P151">м. Полтава, вул. Зигіна, 1, кабінет<text:s/>№ 423<text:s/>(проведення співбесіди за фізичної присутності кандидатів)</text:p>
            <text:p text:style-name="P152"/>
            <text:p text:style-name="P153"/>
            <text:p text:style-name="P154">м. Полтава, вул. Зигіна, 1, кабінет<text:s/>№<text:s/>308 (проведення співбесіди за фізичної присутності кандидатів)</text:p>
          </table:table-cell>
        </table:table-row>
        <text:soft-page-break/>
        <table:table-row table:style-name="TableRow155">
          <table:table-cell table:style-name="TableCell156" table:number-columns-spanned="3">
            <text:p text:style-name="P157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  <text:p text:style-name="P158"/>
          </table:table-cell>
          <table:covered-table-cell/>
          <table:covered-table-cell/>
          <table:table-cell table:style-name="TableCell159">
            <text:p text:style-name="P160">Коваленко Тетяна Генадіївна, тел. (0532) 56 95 08</text:p>
            <text:p text:style-name="P161"><text:span text:style-name="T162"><text:s/></text:span><text:span text:style-name="T163">e</text:span><text:span text:style-name="T164">-</text:span><text:span text:style-name="T165">mail</text:span><text:span text:style-name="T166">:<text:s/></text:span><text:span text:style-name="T167">eko</text:span><text:span text:style-name="T168">-</text:span><text:span text:style-name="T169">kadry</text:span><text:span text:style-name="T170">@</text:span><text:span text:style-name="T171">adm</text:span><text:span text:style-name="T172">-</text:span><text:span text:style-name="T173">pl</text:span><text:span text:style-name="T174">.</text:span><text:span text:style-name="T175">gov</text:span><text:span text:style-name="T176">.</text:span><text:span text:style-name="T177">ua</text:span></text:p>
          </table:table-cell>
        </table:table-row>
        <table:table-row table:style-name="TableRow178">
          <table:table-cell table:style-name="TableCell179" table:number-columns-spanned="4">
            <text:p text:style-name="P180">Кваліфікаційні вимоги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1.</text:p>
          </table:table-cell>
          <table:covered-table-cell/>
          <table:table-cell table:style-name="TableCell184">
            <text:p text:style-name="P185">Освіта</text:p>
          </table:table-cell>
          <table:table-cell table:style-name="TableCell186">
            <text:p text:style-name="P187"><text:s/>Вища освіта <text:s/>за освітньо-кваліфікаційним рівнем не нижче бакалавра, молодшого бакалавра<text:s/></text:p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2.</text:p>
          </table:table-cell>
          <table:covered-table-cell/>
          <table:table-cell table:style-name="TableCell192">
            <text:p text:style-name="P193">Досвід роботи</text:p>
          </table:table-cell>
          <table:table-cell table:style-name="TableCell194">
            <text:p text:style-name="P195">Не потребує<text:s/></text:p>
          </table:table-cell>
        </table:table-row>
        <table:table-row table:style-name="TableRow196">
          <table:table-cell table:style-name="TableCell197" table:number-columns-spanned="2">
            <text:p text:style-name="P198">3.</text:p>
          </table:table-cell>
          <table:covered-table-cell/>
          <table:table-cell table:style-name="TableCell199">
            <text:p text:style-name="P200">Володіння державною мовою</text:p>
          </table:table-cell>
          <table:table-cell table:style-name="TableCell201">
            <text:p text:style-name="P202">Вільне володіння державною мовою</text:p>
          </table:table-cell>
        </table:table-row>
        <table:table-row table:style-name="TableRow203">
          <table:table-cell table:style-name="TableCell204" table:number-columns-spanned="4">
            <text:p text:style-name="P205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Вимога</text:p>
          </table:table-cell>
          <table:covered-table-cell/>
          <table:covered-table-cell/>
          <table:table-cell table:style-name="TableCell209">
            <text:p text:style-name="P210">Компоненти вимоги</text:p>
          </table:table-cell>
        </table:table-row>
        <table:table-row table:style-name="TableRow211">
          <table:table-cell table:style-name="TableCell212" table:number-columns-spanned="2">
            <text:p text:style-name="P213">1.</text:p>
          </table:table-cell>
          <table:covered-table-cell/>
          <table:table-cell table:style-name="TableCell214">
            <text:p text:style-name="P215">Встановлення цілей, пріоритетів та орієнтирів</text:p>
          </table:table-cell>
          <table:table-cell table:style-name="TableCell216">
            <text:p text:style-name="P217"><text:s/>уміння встановлювати чіткі, реальні, досяжні групові чи індивідуальні цілі та пріоритети;</text:p>
            <text:p text:style-name="P218"><text:s/>уміння визначати орієнтири для досягнення групових чи індивідуальних цілей</text:p>
          </table:table-cell>
        </table:table-row>
        <table:table-row table:style-name="TableRow219">
          <table:table-cell table:style-name="TableCell220" table:number-columns-spanned="2">
            <text:p text:style-name="P221">2.</text:p>
          </table:table-cell>
          <table:covered-table-cell/>
          <table:table-cell table:style-name="TableCell222">
            <text:p text:style-name="P223">Аналітичні здібності</text:p>
          </table:table-cell>
          <table:table-cell table:style-name="TableCell224">
            <text:p text:style-name="P225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226">вміння встановлювати причинно-наслідкові зв’язки;</text:p>
            <text:p text:style-name="P227">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28">
          <table:table-cell table:style-name="TableCell229" table:number-columns-spanned="2">
            <text:p text:style-name="P230">3.</text:p>
          </table:table-cell>
          <table:covered-table-cell/>
          <table:table-cell table:style-name="TableCell231">
            <text:p text:style-name="P232">Ініціативність</text:p>
          </table:table-cell>
          <table:table-cell table:style-name="TableCell233">
            <text:p text:style-name="P234">здатність пропонувати ідеї та пропозиції без спонукання ззовні;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35">
          <table:table-cell table:style-name="TableCell236" table:number-columns-spanned="4">
            <text:p text:style-name="P237">Професійні знання</text:p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Вимога</text:p>
          </table:table-cell>
          <table:covered-table-cell/>
          <table:covered-table-cell/>
          <table:table-cell table:style-name="TableCell242">
            <text:p text:style-name="P243">Компоненти вимоги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 table:number-columns-spanned="2">
            <text:p text:style-name="P248">Знання законодавства</text:p>
          </table:table-cell>
          <table:covered-table-cell/>
          <table:table-cell table:style-name="TableCell249">
            <text:p text:style-name="Обычный"><text:span text:style-name="T250"><text:s/></text:span><text:a xlink:href="https://zakon.rada.gov.ua/laws/show/254%D0%BA/96-%D0%B2%D1%80" office:target-frame-name="_blank" xlink:show="new"><text:span text:style-name="T251">Конституція України</text:span></text:a></text:p>
            <text:soft-page-break/>
            <text:p text:style-name="Обычный"><text:span text:style-name="T252"><text:s/></text:span><text:a xlink:href="https://zakon.rada.gov.ua/laws/show/889-19" office:target-frame-name="_blank" xlink:show="new"><text:span text:style-name="T253">Закон України</text:span></text:a><text:span text:style-name="T254"><text:s/>«</text:span><text:span text:style-name="T255">Про державну службу»</text:span><text:span text:style-name="T256"><text:line-break/></text:span><text:span text:style-name="T257">Закон України</text:span><text:span text:style-name="T258"><text:s/>«Про запобігання корупції»</text:span><text:span text:style-name="T259"><text:s/>та іншого законодавства</text:span></text:p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2.</text:p>
          </table:table-cell>
          <table:table-cell table:style-name="TableCell264" table:number-columns-spanned="2">
            <text:p text:style-name="P265">Знання законодавства у сфері</text:p>
          </table:table-cell>
          <table:covered-table-cell/>
          <table:table-cell table:style-name="TableCell266">
            <text:p text:style-name="P267">Закони<text:s/>України:</text:p>
            <text:p text:style-name="P268"><text:s/>«Про місцеві<text:s/>державні адміністрації»;</text:p>
            <text:p text:style-name="P269"><text:s/>«Про охорону навколишнього природного <text:s text:c="3"/>середовища»;</text:p>
            <text:p text:style-name="P270"><text:s/>« Про адміністративні послуги»;</text:p>
            <text:p text:style-name="P271"><text:span text:style-name="T272">Інші нормативно-правові акти у<text:s/></text:span><text:span text:style-name="T273">сфері</text:span><text:span text:style-name="T274"><text:s/>охорони навколишнього природного середовища, раціонального використання, відтворення</text:span><text:span text:style-name="T275"><text:s/>та охорони природних ресурсів</text:span><text:span text:style-name="T276">;</text:span></text:p>
            <text:p text:style-name="P277"><text:span text:style-name="T278">Положення про Департамент екології та природних ресрсів Полтавської облдержадміністрації</text:span></text:p>
          </table:table-cell>
        </table:table-row>
      </table:table>
      <text:p text:style-name="P279"><text:s/></text:p>
      <text:p text:style-name="P280">Тимчасово виконувач</text:p>
      <text:p text:style-name="P281">обов’язків директора <text:s text:c="63"/>В.ОЛІЙНИК<text:s text:c="3"/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><text:bookmark-end text:name="OLE_LINK21"/><text:bookmark-end text:name="OLE_LINK22"/><text:bookmark-end text:name="OLE_LINK33"/><text:bookmark-end text:name="OLE_LINK11"/><text:bookmark-end text:name="OLE_LINK12"/><text:bookmark-end text:name="_Toc348020170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Íîðìàëüíûé" style:display-name="Íîðìàëüíûé" style:family="paragraph">
      <style:paragraph-properties style:text-autospace="none"/>
      <style:text-properties style:font-name="CG Times (W1)" style:font-name-complex="CG Times (W1)" fo:language="ru" fo:country="RU" fo:hyphenate="false"/>
    </style:style>
    <style:style style:name="ЗнакЗнакЗнак1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Just" style:display-name="Just" style:family="paragraph">
      <style:paragraph-properties style:text-autospace="none" fo:text-align="justify" fo:margin-top="0.0277in" fo:margin-bottom="0.0277in" fo:text-indent="0.3944in"/>
      <style:text-properties fo:font-size="12pt" style:font-size-asian="12pt" style:font-size-complex="12pt" fo:language="ru" fo:country="RU" style:language-asian="ru" style:country-asian="RU" fo:hyphenate="false"/>
    </style:style>
    <style:style style:name="Цитата" style:display-name="Цитата" style:family="paragraph" style:parent-style-name="Обычный">
      <style:paragraph-properties fo:text-align="justify" fo:margin-left="0.3895in" fo:margin-right="3.643in">
        <style:tab-stops>
          <style:tab-stop style:type="left" style:position="2.8569in"/>
        </style:tab-stops>
      </style:paragraph-properties>
      <style:text-properties fo:font-style="italic" style:font-style-asian="italic" fo:font-size="11pt" style:font-size-asian="11pt" style:font-size-complex="12pt" fo:language="ru" fo:country="RU" fo:hyphenate="false"/>
    </style:style>
    <style:style style:name="rvps7" style:display-name="rvps7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rvts15" style:display-name="rvts15" style:family="text" style:parent-style-name="Основнойшрифтабзаца"/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SimSu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0826in" fo:margin-bottom="0.5159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72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5" style:parent-style-name="Нижнийколонтитул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><text:s/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0-27T05:40:00Z</meta:creation-date>
    <dc:date>2021-10-27T05:40:00Z</dc:date>
    <meta:print-date>2021-09-21T10:22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5308" meta:character-count="8318" meta:row-count="25" meta:non-whitespace-character-count="3026"/>
  </office:meta>
</office:document-meta>
</file>