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-2.6583in"/>
        </style:tab-stops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3.052in" style:use-optimal-column-width="false"/>
    </style:style>
    <style:style style:name="Table5" style:family="table">
      <style:table-properties style:width="3.052in" fo:margin-left="0in" table:align="left"/>
    </style:style>
    <style:style style:name="TableRow7" style:family="table-row">
      <style:table-row-properties style:min-row-height="0.2402in" style:use-optimal-row-height="false"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Обычный" style:family="paragraph">
      <style:text-properties style:font-weight-complex="bold" fo:font-size="14pt" style:font-size-asian="14pt" style:font-size-complex="14pt" fo:language="en" fo:country="US"/>
    </style:style>
    <style:style style:name="P10" style:parent-style-name="Обычный" style:family="paragraph">
      <style:text-properties text:display="none"/>
    </style:style>
    <style:style style:name="P11" style:parent-style-name="Заголовок" style:family="paragraph">
      <style:text-properties fo:font-weight="normal" style:font-weight-asian="normal" fo:font-size="15pt" style:font-size-asian="15pt" style:font-size-complex="15pt" fo:language="uk" fo:country="UA"/>
    </style:style>
    <style:style style:name="TableColumn13" style:family="table-column">
      <style:table-column-properties style:column-width="3.8194in"/>
    </style:style>
    <style:style style:name="TableColumn14" style:family="table-column">
      <style:table-column-properties style:column-width="2.9173in"/>
    </style:style>
    <style:style style:name="Table12" style:family="table">
      <style:table-properties style:width="6.7368in" style:rel-width="100.64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paragraph-properties fo:margin-top="0.1041in" fo:margin-bottom="0.1041in" fo:margin-right="-0.0006in"/>
    </style:style>
    <style:style style:name="T1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7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8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fo:color="#000000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53" style:family="table-column">
      <style:table-column-properties style:column-width="0.277in"/>
    </style:style>
    <style:style style:name="TableColumn54" style:family="table-column">
      <style:table-column-properties style:column-width="0.0715in"/>
    </style:style>
    <style:style style:name="TableColumn55" style:family="table-column">
      <style:table-column-properties style:column-width="2.0791in"/>
    </style:style>
    <style:style style:name="TableColumn56" style:family="table-column">
      <style:table-column-properties style:column-width="4.4381in"/>
    </style:style>
    <style:style style:name="Table52" style:family="table">
      <style:table-properties style:width="6.8659in" style:rel-width="102.64%" fo:margin-left="-0.136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70" style:parent-style-name="Текстпримечания" style:family="paragraph">
      <style:paragraph-properties fo:margin-left="0.0694in" fo:margin-right="0.0465in" fo:text-indent="-0.0694in">
        <style:tab-stops>
          <style:tab-stop style:type="left" style:position="0.1597in"/>
          <style:tab-stop style:type="left" style:position="0.2534in"/>
        </style:tab-stops>
      </style:paragraph-properties>
      <style:text-properties fo:font-size="14pt" style:font-size-asian="14pt" style:font-size-complex="14pt" style:language-asian="uk" style:country-asian="UA"/>
    </style:style>
    <style:style style:name="P71" style:parent-style-name="Текстпримечания" style:family="paragraph">
      <style:paragraph-properties fo:text-align="justify" fo:margin-left="0.0694in" fo:margin-right="0.0465in">
        <style:tab-stops/>
      </style:paragraph-properties>
      <style:text-properties fo:font-size="14pt" style:font-size-asian="14pt" style:font-size-complex="14pt" style:language-asian="uk" style:country-asian="UA"/>
    </style:style>
    <style:style style:name="P72" style:parent-style-name="Текстпримечания" style:family="paragraph">
      <style:paragraph-properties fo:margin-left="0.0694in" fo:margin-right="0.0465in" fo:text-indent="-0.1388in">
        <style:tab-stops/>
      </style:paragraph-properties>
      <style:text-properties fo:font-size="14pt" style:font-size-asian="14pt" style:font-size-complex="14pt" style:language-asian="uk" style:country-asian="UA"/>
    </style:style>
    <style:style style:name="P73" style:parent-style-name="Текстпримечания" style:family="paragraph">
      <style:paragraph-properties fo:text-align="justify" fo:margin-right="0.0465in"/>
      <style:text-properties fo:font-size="14pt" style:font-size-asian="14pt" style:font-size-complex="14pt" style:language-asian="uk" style:country-asian="UA"/>
    </style:style>
    <style:style style:name="P74" style:parent-style-name="Текстпримечания" style:family="paragraph">
      <style:paragraph-properties fo:text-align="justify" fo:margin-left="0.0694in" fo:margin-right="0.0465in" fo:text-indent="-0.25in">
        <style:tab-stops/>
      </style:paragraph-properties>
      <style:text-properties fo:font-size="14pt" style:font-size-asian="14pt" style:font-size-complex="14pt" style:language-asian="uk" style:country-asian="UA"/>
    </style:style>
    <style:style style:name="P75" style:parent-style-name="Текстпримечания" style:family="paragraph">
      <style:paragraph-properties fo:text-align="justify" fo:margin-right="0.0465in" fo:text-indent="0.0694in"/>
      <style:text-properties fo:font-size="14pt" style:font-size-asian="14pt" style:font-size-complex="14pt" style:language-asian="uk" style:country-asian="UA"/>
    </style:style>
    <style:style style:name="P76" style:parent-style-name="Обычный" style:family="paragraph">
      <style:paragraph-properties style:text-autospace="none" fo:text-align="justify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7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Обычный" style:family="paragraph">
      <style:text-properties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P140" style:parent-style-name="Обычный" style:family="paragraph">
      <style:text-properties fo:color="#000000" fo:font-size="14pt" style:font-size-asian="14pt" style:font-size-complex="14pt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75" style:family="table-row">
      <style:table-row-properties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0" style:family="table-row">
      <style:table-row-properties style:min-row-height="0.4791in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7" style:family="table-row">
      <style:table-row-properties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0" style:family="table-row">
      <style:table-row-properties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5" style:family="table-row">
      <style:table-row-properties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text-properties fo:font-size="14pt" style:font-size-asian="14pt" style:font-size-complex="14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0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5" style:family="table-row">
      <style:table-row-properties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0" style:family="table-row">
      <style:table-row-properties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6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67" style:family="table-row">
      <style:table-row-properties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7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75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76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77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78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79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80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81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82" style:parent-style-name="Обычный" style:family="paragraph">
      <style:paragraph-properties fo:text-align="justify" fo:margin-right="-0.0458in"/>
      <style:text-properties fo:font-size="14pt" style:font-size-asian="14pt" style:font-size-complex="14pt" style:language-asian="uk" style:country-asian="UA"/>
    </style:style>
    <style:style style:name="P283" style:parent-style-name="Обычный" style:family="paragraph">
      <style:paragraph-properties fo:margin-right="-0.0458in"/>
    </style:style>
    <style:style style:name="T28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91" style:parent-style-name="Текстпримечания" style:family="paragraph">
      <style:paragraph-properties fo:text-align="justify"/>
    </style:style>
    <style:style style:name="P292" style:parent-style-name="Основнойтекст" style:family="paragraph">
      <style:text-properties fo:font-size="14pt" style:font-size-asian="14pt" style:font-size-complex="14pt"/>
    </style:style>
    <style:style style:name="P293" style:parent-style-name="Основнойтекст" style:family="paragraph"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2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pan text:style-name="T18"><text:line-break/></text:span></text:p>
          </table:table-cell>
          <table:table-cell table:style-name="TableCell19">
            <text:p text:style-name="P20"><text:span text:style-name="T21">ЗАТВЕРДЖЕНО</text:span><text:span text:style-name="T22"> </text:span><text:span text:style-name="T23"><text:line-break/></text:span><text:span text:style-name="T24">наказ Департаменту екології та природних ресурсів Полтавської облдержадміністрації</text:span><text:span text:style-name="T25"> </text:span><text:span text:style-name="T26"><text:line-break/></text:span><text:span text:style-name="T27">від<text:s/></text:span><text:span text:style-name="T28"><text:s/></text:span><text:span text:style-name="T29">0</text:span><text:span text:style-name="T30">3</text:span><text:span text:style-name="T31">.11.</text:span><text:span text:style-name="T32">202</text:span><text:span text:style-name="T33">1</text:span><text:span text:style-name="T34"><text:s text:c="6"/>№<text:s/></text:span><text:span text:style-name="T35">114</text:span><text:span text:style-name="T36">-о</text:span></text:p>
          </table:table-cell>
        </table:table-row>
      </table:table>
      <text:p text:style-name="P37"><text:bookmark-start text:name="n195"/><text:bookmark-end text:name="n195"/></text:p>
      <text:p text:style-name="P38"><text:span text:style-name="T39">УМОВИ </text:span><text:span text:style-name="T40"><text:line-break/></text:span><text:span text:style-name="T41">проведення конкурсу</text:span><text:span text:style-name="T42"><text:s/></text:span><text:span text:style-name="T43">на зайняття вакантної посади державної служби категорії<text:s/></text:span><text:span text:style-name="T44">«</text:span><text:span text:style-name="T45">Б</text:span><text:span text:style-name="T46">»<text:s/></text:span><text:span text:style-name="T47">-</text:span><text:span text:style-name="T48"><text:s/>начальника відділу біоресурсів та заповідної справи<text:s/></text:span><text:span text:style-name="T49">У</text:span><text:span text:style-name="T50">правління біоресурсів, заповідної справи <text:s/>та організаційної роботи Департаменту екології та природних ресурсів Полтавської обласної державної адміністраці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Загальні умов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Посадові обов’язки</text:p>
          </table:table-cell>
          <table:covered-table-cell/>
          <table:covered-table-cell/>
          <table:table-cell table:style-name="TableCell63">
            <text:p text:style-name="P64"><text:span text:style-name="T65">-</text:span><text:span text:style-name="T66">Організовує виконання повноважень державними службовцями Відділу; бере участь у плануванні службової кар’єри державних службовців Відділу та стимулюванні просування по службі державних службовців Відділу; інформує заступника директора Департаменту про вакантні посади державної служби у Відділі; бере участь</text:span><text:span text:style-name="T67"><text:s/>у</text:span><text:span text:style-name="T68"><text:s/>підвищенні <text:s/>кваліфікації <text:s/>державних <text:s/>службовців <text:s/>Відділу; <text:s text:c="2"/>бере участь у плануванні навчання персоналу Відділу з метою вдосконалення рівня володіння державними службовцями державною мовою, регіональною мовою або мовою національних меншин, визначеною відповідно до закону, а також іноземною мовою, яка є однією з офіційних мов Ради Європи, у випадках, якщо володіння такою мовою є обов’язковим відповідно до цього Закону</text:span><text:span text:style-name="T69">.</text:span></text:p>
            <text:p text:style-name="P70">-Розглядає скарги на дії або бездіяльність державних службовців Відділу; у межах наданих повноважень подає заступнику директора Департаменту пропозиції про заохочення чи притягнення до дисциплінарної відповідальності державних службовців Відділу.</text:p>
            <text:p text:style-name="P71">-Здійснює керівництво Відділом, несе персональну відповідальність за організацію та результати його діяльності, сприяє створенню належних умов праці у Відділі; розробляє і подає на погодження заступнику директора Департаменту положення про Відділ.</text:p>
            <text:p text:style-name="P72">--Організовує виконання Конституції і законів України, актів Президента України, Кабінету Міністрів України, наказів міністерств, інших центральних органів виконавчої влади та здійснює контроль за їх реалізацією; забезпечує у межах своїх повноважень захист прав і законних інтересів фізичних та юридичних осіб; бере участь у виконанні завдань мобілізаційної підготовки, цивільного захисту населення, дотримання вимог законодавства з охорони праці, пожежної безпеки; бере участь в роботі з укомплектування, зберігання, обліку та використання архівних документів; бере участь у вирішенні відповідно до законодавства колективних трудових спорів (конфліктів).</text:p>
            <text:p text:style-name="P73">-Аналізує стан та тенденції соціально-економічного і культурного розвитку у галузі охорони навколишнього природного середовища Полтавської області та бере участь у вжитті заходів з усунення недоліків; бере участь у підготовці пропозицій до проєктів програм соціально-економічного та культурного розвитку Полтавської області; бере участь у підготовці заходів щодо регіонального розвитку; розробляє проєкти розпоряджень голови облдержадміністрації, у визначених законом випадках – проєкти нормативно-правових актів з питань реалізації галузевих повноважень; бере участь у погодженні проєктів нормативно-правових актів, розроблених іншими органами виконавчої влади.</text:p>
            <text:p text:style-name="P74">Ві-Відповідно до законодавства організовує видачу дозволів передбачених пунктом 25 Положення про відділ <text:s/>біоресурсів та заповідної справи; погоджує документацію передбачену пунктом 26 Положення про відділ <text:s/>біоресурсів та заповідної справи.</text:p>
            <text:p text:style-name="P75">-Відповідно до законодавства на територіях природно-заповідного фонду організовує здійснення повноважень передбачених пунктом 27 Положення про відділ <text:s/>біоресурсів та заповідної справи; затверджує проєкти лімітів використання природних ресурсів у межах територій та об’єктів природно-заповідного фонду місцевого значення; затверджує положення про території та об’єкти природно-заповідного фонду місцевого значення за умови отримання висновку Юридичного департаменту облдержадміністрації; здійснює підготовку й подання клопотань про створення чи оголошення<text:bookmark-start text:name="page8"/><text:bookmark-end text:name="page8"/><text:s/>територій та об’єктів природно-заповідного фонду загальнодержавного значення; вносить пропозиції відповідним органам місцевого самоврядування щодо організації територій та об’єктів природно-заповідного фонду місцевого значення; узагальнює практику застосування законодавства в галузі охорони навколишнього природного середовища.</text:p>
            <text:p text:style-name="P76"><text:span text:style-name="T77">-</text:span><text:span text:style-name="T78">Здійснює та бере участь у здійсненні державного нагляду (контролю) за використанням та охороною земель, лісів, рослинного і тваринного світу та інших природних ресурсів; <text:s/>здійснює державний контроль у галузі мисливського господарства та полювання; здійснює у межах повноважень державне управління, регулювання та контроль у сфері охорони, використання та відтворення рідкісних і таких, що перебувають під загрозою зникнення, видів тваринного і рослинного світу, занесених до Червоної книги України; здійснює контроль за забезпеченням безперешкодного і безоплатного доступу громадян до узбережжя водних об’єктів та островів для загального водокористування відповідно до закону; здійснює у межах своїх повноважень державний контроль за дотриманням правил експлуатації меліоративних систем і використанням меліорованих земель; бере участь у контролі за органами місцевого самоврядування та наданні методичної допомоги з питань здійснення наданих їм законом повноважень органів виконавчої влади</text:span><text:span text:style-name="T79">.</text:span></text:p>
          </table:table-cell>
        </table:table-row>
        <table:table-row table:style-name="TableRow80">
          <table:table-cell table:style-name="TableCell81" table:number-columns-spanned="3">
            <text:p text:style-name="P82">Умови оплати праці</text:p>
          </table:table-cell>
          <table:covered-table-cell/>
          <table:covered-table-cell/>
          <table:table-cell table:style-name="TableCell83">
            <text:p text:style-name="P84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5">
          <table:table-cell table:style-name="TableCell86" table:number-columns-spanned="3">
            <text:p text:style-name="P87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88">
            <text:p text:style-name="P89">Безстроково.<text:s/></text:p>
          </table:table-cell>
        </table:table-row>
        <table:table-row table:style-name="TableRow90">
          <table:table-cell table:style-name="TableCell91" table:number-columns-spanned="3">
            <text:p text:style-name="P92">Перелік документів, необхідних для участі в конкурсі, та строк їх подання</text:p>
            <text:p text:style-name="P93"><text:s text:c="3"/></text:p>
            <text:p text:style-name="P94"/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Особа, яка бажає взяти участь у конкурсі, подає<text:s/></text:span><text:span text:style-name="T99">в установленому порядку до конкурсної комісії<text:s/></text:span><text:span text:style-name="T100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01"><text:span text:style-name="T102">1</text:span><text:span text:style-name="T103">) заяв</text:span><text:span text:style-name="T104">у</text:span><text:span text:style-name="T105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06">додатком 2</text:span></text:a><text:span text:style-name="T107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8"><text:span text:style-name="T109">2) резюме за формою згідно з<text:s/></text:span><text:a xlink:href="https://zakon.rada.gov.ua/laws/show/246-2016-%D0%BF#n1039" office:target-frame-name="_top" xlink:show="replace"><text:span text:style-name="T110">додатком 2</text:span></text:a><text:a xlink:href="https://zakon.rada.gov.ua/laws/show/246-2016-%D0%BF#n1039" office:target-frame-name="_top" xlink:show="replace"><text:span text:style-name="T111">-1</text:span></text:a><text:span text:style-name="T112"><text:s/>до Порядку</text:span><text:span text:style-name="T113">, в якому обов’язково зазначається така інформація:</text:span></text:p>
            <text:p text:style-name="P114">прізвище, ім’я, по батькові кандидата;</text:p>
            <text:p text:style-name="P115">реквізити документа, що посвідчує особу та підтверджує громадянство України;</text:p>
            <text:p text:style-name="P116">підтвердження наявності відповідного ступеня вищої освіти;</text:p>
            <text:p text:style-name="P117">відомості про стаж роботи, стаж державної служби (за наявності), досвід роботи на відповідних посадах;</text:p>
            <text:p text:style-name="P118"><text:span text:style-name="T119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0">третьою</text:span></text:a><text:span text:style-name="T121"><text:s/>або<text:s/></text:span><text:a xlink:href="https://zakon.rada.gov.ua/laws/show/1682-18#n14" office:target-frame-name="_blank" xlink:show="new"><text:span text:style-name="T122">четвертою</text:span></text:a><text:span text:style-name="T123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4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25">Подача додатків до заяви не є обов’язковою</text:p>
            <text:p text:style-name="P126">Інформація для участі в конкурсі подається до</text:p>
            <text:p text:style-name="P127"><text:s/>12.00 год.<text:s/>12 листопада<text:s/>2021 року.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Додаткові (необов’язкові) документи</text:p>
          </table:table-cell>
          <table:covered-table-cell/>
          <table:covered-table-cell/>
          <table:table-cell table:style-name="TableCell132">
            <text:p text:style-name="P133">Заява щодо забезпечення розумним пристосуванням за формою згідно з додатком 3 до Порядку.</text:p>
            <text:p text:style-name="P134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35">
          <table:table-cell table:style-name="TableCell136" table:number-columns-spanned="3">
            <text:p text:style-name="P137">Дата і час початку проведення тестування кандидатів<text:s/></text:p>
            <text:p text:style-name="P138">Місце або спосіб проведення тестування<text:s/></text:p>
            <text:p text:style-name="P139"/>
            <text:p text:style-name="P140">Місце або спосіб розв’язання ситуаційних завдань</text:p>
            <text:p text:style-name="P141">Місце або спосіб проведення співбесіди</text:p>
            <text:p text:style-name="P142"/>
          </table:table-cell>
          <table:covered-table-cell/>
          <table:covered-table-cell/>
          <table:table-cell table:style-name="TableCell143">
            <text:p text:style-name="P144">15<text:s/>листопада<text:s/>2021 року<text:s/>о 10.00 год.</text:p>
            <text:p text:style-name="P145"/>
            <text:p text:style-name="P146"/>
            <text:p text:style-name="P147">м. Полтава, вул. Зигіна, 1, кабінет<text:s/>№ 423<text:s/>(проведення тестування за фізичної присутності кандидатів)</text:p>
            <text:p text:style-name="P148">м. Полтава, вул. Зигіна, 1, кабінет № 423 (проведення розв’язання ситуаційних завдань за фізичної присутності кандидатів)</text:p>
            <text:p text:style-name="P149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50">
          <table:table-cell table:style-name="TableCell151" table:number-columns-spanned="3">
            <text:p text:style-name="P152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3">
            <text:p text:style-name="P154">Коваленко Тетяна Генадіївна, тел. (0532) 56 95 08</text:p>
            <text:p text:style-name="P155"><text:span text:style-name="T156"><text:s/></text:span><text:span text:style-name="T157">e</text:span><text:span text:style-name="T158">-</text:span><text:span text:style-name="T159">mail</text:span><text:span text:style-name="T160">:<text:s/></text:span><text:span text:style-name="T161">eko</text:span><text:span text:style-name="T162">-</text:span><text:span text:style-name="T163">kadry</text:span><text:span text:style-name="T164">@</text:span><text:span text:style-name="T165">adm</text:span><text:span text:style-name="T166">-</text:span><text:span text:style-name="T167">pl</text:span><text:span text:style-name="T168">.</text:span><text:span text:style-name="T169">gov</text:span><text:span text:style-name="T170">.</text:span><text:span text:style-name="T171">ua</text:span></text:p>
          </table:table-cell>
        </table:table-row>
        <table:table-row table:style-name="TableRow172">
          <table:table-cell table:style-name="TableCell173" table:number-columns-spanned="4">
            <text:p text:style-name="P174">Кваліфікаційні вимоги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1.</text:p>
          </table:table-cell>
          <table:covered-table-cell/>
          <table:table-cell table:style-name="TableCell178">
            <text:p text:style-name="P179">Освіта</text:p>
          </table:table-cell>
          <table:table-cell table:style-name="TableCell180">
            <text:p text:style-name="P181"><text:s/>Ступінь вищої освіти не нижче магістра</text:p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2.</text:p>
          </table:table-cell>
          <table:covered-table-cell/>
          <table:table-cell table:style-name="TableCell186">
            <text:p text:style-name="P187">Досвід роботи</text:p>
          </table:table-cell>
          <table:table-cell table:style-name="TableCell188">
            <text:p text:style-name="P189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90">
          <table:table-cell table:style-name="TableCell191" table:number-columns-spanned="2">
            <text:p text:style-name="P192">3.</text:p>
          </table:table-cell>
          <table:covered-table-cell/>
          <table:table-cell table:style-name="TableCell193">
            <text:p text:style-name="P194">Володіння державною мовою</text:p>
          </table:table-cell>
          <table:table-cell table:style-name="TableCell195">
            <text:p text:style-name="P196">Вільне володіння державною мовою</text:p>
          </table:table-cell>
        </table:table-row>
        <table:table-row table:style-name="TableRow197">
          <table:table-cell table:style-name="TableCell198" table:number-columns-spanned="4">
            <text:p text:style-name="P199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Вимога</text:p>
          </table:table-cell>
          <table:covered-table-cell/>
          <table:covered-table-cell/>
          <table:table-cell table:style-name="TableCell203">
            <text:p text:style-name="P204">Компоненти вимоги</text:p>
          </table:table-cell>
        </table:table-row>
        <table:table-row table:style-name="TableRow205">
          <table:table-cell table:style-name="TableCell206" table:number-columns-spanned="2">
            <text:p text:style-name="P207">1.</text:p>
          </table:table-cell>
          <table:covered-table-cell/>
          <table:table-cell table:style-name="TableCell208">
            <text:p text:style-name="P209">Лідерство</text:p>
          </table:table-cell>
          <table:table-cell table:style-name="TableCell210">
            <text:p text:style-name="P211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</table:table-cell>
        </table:table-row>
        <table:table-row table:style-name="TableRow212">
          <table:table-cell table:style-name="TableCell213" table:number-columns-spanned="2">
            <text:p text:style-name="P214">2.</text:p>
          </table:table-cell>
          <table:covered-table-cell/>
          <table:table-cell table:style-name="TableCell215">
            <text:p text:style-name="P216">Делегування завдань</text:p>
          </table:table-cell>
          <table:table-cell table:style-name="TableCell217">
            <text:p text:style-name="P218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19">
          <table:table-cell table:style-name="TableCell220" table:number-columns-spanned="2">
            <text:p text:style-name="P221">3.</text:p>
          </table:table-cell>
          <table:covered-table-cell/>
          <table:table-cell table:style-name="TableCell222">
            <text:p text:style-name="P223">Аналітичні здібності</text:p>
          </table:table-cell>
          <table:table-cell table:style-name="TableCell224">
            <text:p text:style-name="P225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26">
          <table:table-cell table:style-name="TableCell227" table:number-columns-spanned="2">
            <text:p text:style-name="P228">4.</text:p>
          </table:table-cell>
          <table:covered-table-cell/>
          <table:table-cell table:style-name="TableCell229">
            <text:p text:style-name="P230">Ініціативність</text:p>
          </table:table-cell>
          <table:table-cell table:style-name="TableCell231">
            <text:p text:style-name="P232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3">
          <table:table-cell table:style-name="TableCell234" table:number-columns-spanned="2">
            <text:p text:style-name="P235">5.</text:p>
          </table:table-cell>
          <table:covered-table-cell/>
          <table:table-cell table:style-name="TableCell236">
            <text:p text:style-name="P237">Стресостійкість</text:p>
          </table:table-cell>
          <table:table-cell table:style-name="TableCell238">
            <text:p text:style-name="P239">уміння розуміти та управляти своїми емоціями;</text:p>
            <text:p text:style-name="P240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41">
          <table:table-cell table:style-name="TableCell242" table:number-columns-spanned="4">
            <text:p text:style-name="P243">Професійні знання</text:p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Вимога</text:p>
          </table:table-cell>
          <table:covered-table-cell/>
          <table:covered-table-cell/>
          <table:table-cell table:style-name="TableCell248">
            <text:p text:style-name="P249">Компоненти вимоги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 table:number-columns-spanned="2">
            <text:p text:style-name="P254">Знання законодавства</text:p>
          </table:table-cell>
          <table:covered-table-cell/>
          <table:table-cell table:style-name="TableCell255">
            <text:p text:style-name="Обычный"><text:span text:style-name="T256"><text:s/></text:span><text:a xlink:href="https://zakon.rada.gov.ua/laws/show/254%D0%BA/96-%D0%B2%D1%80" office:target-frame-name="_blank" xlink:show="new"><text:span text:style-name="T257">Конституція України</text:span></text:a></text:p>
            <text:p text:style-name="Обычный"><text:span text:style-name="T258"><text:s/></text:span><text:a xlink:href="https://zakon.rada.gov.ua/laws/show/889-19" office:target-frame-name="_blank" xlink:show="new"><text:span text:style-name="T259">Закон України</text:span></text:a><text:span text:style-name="T260"><text:s/>«</text:span><text:span text:style-name="T261">Про державну службу»</text:span><text:span text:style-name="T262"><text:line-break/></text:span><text:span text:style-name="T263">Закон України</text:span><text:span text:style-name="T264"><text:s/>«Про запобігання корупції»</text:span><text:span text:style-name="T265"><text:s/>та іншого законодавства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 table:number-columns-spanned="2">
            <text:p text:style-name="P271">Знання законодавства у сфері</text:p>
          </table:table-cell>
          <table:covered-table-cell/>
          <table:table-cell table:style-name="TableCell272">
            <text:p text:style-name="P273">Закони<text:s/>України:</text:p>
            <text:p text:style-name="P274"><text:s/>«Про місцеві<text:s/>державні адміністрації»;</text:p>
            <text:p text:style-name="P275"><text:s/>«Про природно-заповідний фонд України»;</text:p>
            <text:p text:style-name="P276"><text:s/>«Про екологічну мережу»;</text:p>
            <text:p text:style-name="P277">«Про землеустрій»;Земельний кодекс України<text:s/>;</text:p>
            <text:p text:style-name="P278">« Про мисливське господарство та полювання»;</text:p>
            <text:p text:style-name="P279">Методичні рекомендації щодо розроблення проєктів створення природних територій та об'єктів природно-заповідного фонду України ,</text:p>
            <text:p text:style-name="P280">затверджені наказом Міністерства екології</text:p>
            <text:p text:style-name="P281"><text:s/>та природних ресурсів України від 21.08.2018<text:s/></text:p>
            <text:p text:style-name="P282">№ 306;<text:s/></text:p>
            <text:p text:style-name="P283"><text:span text:style-name="T284">Інші нормативно-правові</text:span><text:span text:style-name="T285"><text:s/></text:span><text:span text:style-name="T286">акти<text:s/></text:span><text:span text:style-name="T287">у сфері<text:s/></text:span><text:span text:style-name="T288">навколишнього природного середовища</text:span><text:span text:style-name="T289">.</text:span></text:p>
            <text:p text:style-name="P290">Положення про Департамент екології та природних ресурсів Полтавської облдержадміністрації</text:p>
          </table:table-cell>
        </table:table-row>
      </table:table>
      <text:p text:style-name="P291"><text:s/></text:p>
      <text:p text:style-name="P292">Тимчасово виконувач</text:p>
      <text:p text:style-name="P293">обов’язків директора <text:s text:c="63"/>В.ОЛІЙНИК<text:s text:c="3"/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bookmark-end text:name="OLE_LINK21"/><text:bookmark-end text:name="OLE_LINK22"/><text:bookmark-end text:name="OLE_LINK33"/><text:bookmark-end text:name="OLE_LINK11"/><text:bookmark-end text:name="OLE_LINK12"/><text:bookmark-end text:name="_Toc348020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11:00Z</meta:creation-date>
    <dc:date>2021-11-16T08:11:00Z</dc:date>
    <meta:print-date>2021-11-03T13:23:00Z</meta:print-date>
    <meta:template xlink:href="Normal.dotm" xlink:type="simple"/>
    <meta:editing-cycles>3</meta:editing-cycles>
    <meta:editing-duration>PT0S</meta:editing-duration>
    <meta:document-statistic meta:page-count="1" meta:paragraph-count="22" meta:word-count="7264" meta:character-count="11383" meta:row-count="34" meta:non-whitespace-character-count="4141"/>
  </office:meta>
</office:document-meta>
</file>