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1">
        <style:tab-stops>
          <style:tab-stop style:type="left" style:position="0.5in"/>
          <style:tab-stop style:type="left" style:position="2.9in"/>
        </style:tab-stops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olumn8" style:family="table-column">
      <style:table-column-properties style:column-width="3.052in" style:use-optimal-column-width="false"/>
    </style:style>
    <style:style style:name="Table7" style:family="table">
      <style:table-properties style:width="3.052in" fo:margin-left="0in" table:align="left"/>
    </style:style>
    <style:style style:name="TableRow9" style:family="table-row">
      <style:table-row-properties style:min-row-height="0.2402in" style:use-optimal-row-height="false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weight-complex="bold" fo:font-size="14pt" style:font-size-asian="14pt" style:font-size-complex="14pt" fo:language="en" fo:country="US"/>
    </style:style>
    <style:style style:name="P12" style:parent-style-name="Текстпримечания" style:family="paragraph">
      <style:paragraph-properties fo:text-align="justify"/>
    </style:style>
    <style:style style:name="TableColumn14" style:family="table-column">
      <style:table-column-properties style:column-width="3.8194in"/>
    </style:style>
    <style:style style:name="TableColumn15" style:family="table-column">
      <style:table-column-properties style:column-width="2.9173in"/>
    </style:style>
    <style:style style:name="Table13" style:family="table">
      <style:table-properties style:width="6.7368in" style:rel-width="100.64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margin-top="0.1041in" fo:margin-bottom="0.1041in" fo:margin-right="-0.0006in"/>
    </style:style>
    <style:style style:name="T19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7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38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fo:color="#000000" style:language-asian="uk" style:country-asian="UA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55" style:family="table-column">
      <style:table-column-properties style:column-width="0.277in"/>
    </style:style>
    <style:style style:name="TableColumn56" style:family="table-column">
      <style:table-column-properties style:column-width="0.0715in"/>
    </style:style>
    <style:style style:name="TableColumn57" style:family="table-column">
      <style:table-column-properties style:column-width="2.0791in"/>
    </style:style>
    <style:style style:name="TableColumn58" style:family="table-column">
      <style:table-column-properties style:column-width="4.4381in"/>
    </style:style>
    <style:style style:name="Table54" style:family="table">
      <style:table-properties style:width="6.8659in" style:rel-width="102.64%" fo:margin-left="-0.1368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62" style:family="table-row">
      <style:table-row-properties style:min-row-height="0.6861in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Обычный" style:family="paragraph">
      <style:text-properties fo:color="#000000" fo:font-size="14pt" style:font-size-asian="14pt" style:font-size-complex="14pt"/>
    </style:style>
    <style:style style:name="P131" style:parent-style-name="Обычный" style:family="paragraph">
      <style:text-properties fo:color="#000000" fo:font-size="14pt" style:font-size-asian="14pt" style:font-size-complex="14pt"/>
    </style:style>
    <style:style style:name="P132" style:parent-style-name="Обычный" style:family="paragraph">
      <style:text-properties fo:color="#000000" fo:font-size="14pt" style:font-size-asian="14pt" style:font-size-complex="14pt"/>
    </style:style>
    <style:style style:name="P133" style:parent-style-name="Обычный" style:family="paragraph">
      <style:text-properties fo:color="#000000" fo:font-size="14pt" style:font-size-asian="14pt" style:font-size-complex="14pt"/>
    </style:style>
    <style:style style:name="P134" style:parent-style-name="Обычный" style:family="paragraph">
      <style:text-properties fo:color="#000000" fo:font-size="14pt" style:font-size-asian="14pt" style:font-size-complex="14pt"/>
    </style:style>
    <style:style style:name="P135" style:parent-style-name="Обычный" style:family="paragraph">
      <style:text-properties fo:color="#000000" fo:font-size="14pt" style:font-size-asian="14pt" style:font-size-complex="14pt"/>
    </style:style>
    <style:style style:name="P136" style:parent-style-name="Обычный" style:family="paragraph">
      <style:text-properties fo:color="#000000" fo:font-size="14pt" style:font-size-asian="14pt" style:font-size-complex="14pt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P138" style:parent-style-name="Обычный" style:family="paragraph">
      <style:text-properties fo:color="#000000" fo:font-size="14pt" style:font-size-asian="14pt" style:font-size-complex="14pt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5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77" style:family="table-row">
      <style:table-row-properties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5" style:family="table-row">
      <style:table-row-properties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9" style:family="table-row">
      <style:table-row-properties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2" style:family="table-row">
      <style:table-row-properties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7" style:family="table-row">
      <style:table-row-properties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Обычный" style:family="paragraph">
      <style:text-properties fo:font-size="14pt" style:font-size-asian="14pt" style:font-size-complex="14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P214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35" style:family="table-row">
      <style:table-row-properties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5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Обычный" style:family="paragraph">
      <style:text-properties fo:font-size="14pt" style:font-size-asian="14pt" style:font-size-complex="14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66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5" style:parent-style-name="Текстпримечания" style:family="paragraph">
      <style:paragraph-properties fo:text-align="justify"/>
    </style:style>
    <style:style style:name="P276" style:parent-style-name="Основнойтекст" style:family="paragraph">
      <style:text-properties fo:font-size="14pt" style:font-size-asian="14pt" style:font-size-complex="14pt"/>
    </style:style>
    <style:style style:name="P277" style:parent-style-name="Основнойтекст" style:family="paragraph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7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28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3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ext:p text:style-name="P1"><text:span text:style-name="T5"><text:tab/></text:span><text:span text:style-name="T6"><text:tab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bookmark-start text:name="OLE_LINK21"/><text:bookmark-start text:name="OLE_LINK22"/><text:bookmark-start text:name="OLE_LINK33"/><text:bookmark-start text:name="OLE_LINK11"/><text:bookmark-start text:name="OLE_LINK12"/><text:bookmark-start text:name="_Toc348020170"/><text:s text:c="9"/><text:s text:c="125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line-break/></text:span></text:p>
          </table:table-cell>
          <table:table-cell table:style-name="TableCell20">
            <text:p text:style-name="P21"><text:span text:style-name="T22">ЗАТВЕРДЖЕНО</text:span><text:span text:style-name="T23"> </text:span><text:span text:style-name="T24"><text:line-break/></text:span><text:span text:style-name="T25">наказ Департаменту екології та природних ресурсів Полтавської облдержадміністрації</text:span><text:span text:style-name="T26"> </text:span><text:span text:style-name="T27"><text:line-break/></text:span><text:span text:style-name="T28">від<text:s/></text:span><text:span text:style-name="T29"><text:s/></text:span><text:span text:style-name="T30">10.11.</text:span><text:span text:style-name="T31">202</text:span><text:span text:style-name="T32">1</text:span><text:span text:style-name="T33"><text:s text:c="6"/>№</text:span><text:span text:style-name="T34"><text:s/></text:span><text:span text:style-name="T35">118</text:span><text:span text:style-name="T36">-о</text:span></text:p>
          </table:table-cell>
        </table:table-row>
      </table:table>
      <text:p text:style-name="P37"><text:bookmark-start text:name="n195"/><text:bookmark-end text:name="n195"/></text:p>
      <text:p text:style-name="P38"><text:span text:style-name="T39">УМОВИ </text:span><text:span text:style-name="T40"><text:line-break/></text:span><text:span text:style-name="T41">проведення конкурсу</text:span><text:span text:style-name="T42"><text:s/></text:span><text:span text:style-name="T43">на зайняття вакантної посади державної служби категорії<text:s/></text:span><text:span text:style-name="T44">«</text:span><text:span text:style-name="T45">В</text:span><text:span text:style-name="T46">»</text:span><text:span text:style-name="T47">-</text:span><text:span text:style-name="T48"><text:s/></text:span><text:span text:style-name="T49">провідного</text:span><text:span text:style-name="T50"><text:s/>спеціаліста<text:s/></text:span><text:span text:style-name="T51"><text:s/>відділу організаційної роботи, звітності та зв’язків з громадськістю управління біоресурсів, заповідної справи та організаційної роботи<text:s/></text:span><text:span text:style-name="T52"><text:s/>Департаменту екології та природних ресурсів Полтавської обласної державної адміністрації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Загальні умови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Посадові обов’язки</text:p>
          </table:table-cell>
          <table:covered-table-cell/>
          <table:covered-table-cell/>
          <table:table-cell table:style-name="TableCell65">
            <text:p text:style-name="P66"><text:s/>-забезпечує інформаційні зв'язки між органами влади, засобами масової інформації та громадськістю;</text:p>
            <text:p text:style-name="P67">-готує матеріали за напрямками роботи Департаменту для розміщення на інформаційних ресурсах Департаменту в мережі Internet;</text:p>
            <text:p text:style-name="P68">-надає практичну допомогу з питань організації виступів з екологічних питань працівників Департаменту у засобах масової інформації, на семінарах, конференціях; з питань комп’ютерної обробки інформації; тощо;</text:p>
            <text:p text:style-name="P69">-бере участь у забезпеченні вільного доступу населення до інформації про стан навколишнього природного середовища Полтавської області;</text:p>
            <text:p text:style-name="P70">-регулярно проводить моніторинг інформації щодо актуальних проблем в сфері охорони навколишнього природного середовища в регіональних засобах масової інформації, готує інформацію з актуальних питань впровадження державної екологічної політики в регіоні, плани робіт з інформаційно-просвітницької діяльності Департаменту та звіти про їх виконання;</text:p>
            <text:p text:style-name="P71">-бере участь у сприянні екологічній освіті та екологічному вихованню громадян, діяльності екологічних об'єднань громадян, рухів; співпрацює з громадськими екологічними організаціями, обласним еколого-натуралістичним центром учнівської молоді, науковцями навчальних закладів<text:s/><text:soft-page-break/>екологічного спрямування, представниками навчально-вихованих закладів тощо;</text:p>
            <text:p text:style-name="P72">-бере участь у підготовці розділів Регіональної доповіді про стан навколишнього природного середовища та Екологічного паспорту області;</text:p>
            <text:p text:style-name="P73">-забезпечує функціонування електронної пошти Департаменту, роботу з іншими веб-ресурсами природоохоронного змісту, ведення яких покладається на Департамент;</text:p>
            <text:p text:style-name="P74">-у встановлені терміни складає звіти, аналітичну інформацію та інші матеріали згідно з компетенцією відділу;</text:p>
            <text:p text:style-name="P75">-виконує інші доручення у межах повноважень відділу, виконує доручення керівництва Департаменту.</text:p>
          </table:table-cell>
        </table:table-row>
        <text:soft-page-break/>
        <table:table-row table:style-name="TableRow76">
          <table:table-cell table:style-name="TableCell77" table:number-columns-spanned="3">
            <text:p text:style-name="P78">Умови оплати праці</text:p>
          </table:table-cell>
          <table:covered-table-cell/>
          <table:covered-table-cell/>
          <table:table-cell table:style-name="TableCell79">
            <text:p text:style-name="P80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1">
          <table:table-cell table:style-name="TableCell82" table:number-columns-spanned="3">
            <text:p text:style-name="P83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84">
            <text:p text:style-name="P85">Безстроково.<text:s/></text:p>
          </table:table-cell>
        </table:table-row>
        <table:table-row table:style-name="TableRow86">
          <table:table-cell table:style-name="TableCell87" table:number-columns-spanned="3">
            <text:p text:style-name="P88">Перелік документів, необхідних для участі в конкурсі, та строк їх подання</text:p>
            <text:p text:style-name="P89"><text:s text:c="3"/></text:p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>Особа, яка бажає взяти участь у конкурсі, подає в установленому порядку до конкурсної комісії через Єдиний портал вакансій державної служби Національного агентства України з питань державної служби таку інформацію:</text:p>
            <text:p text:style-name="P94"><text:span text:style-name="T95">1</text:span><text:span text:style-name="T96">) заяв</text:span><text:span text:style-name="T97">у</text:span><text:span text:style-name="T98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99">додатком 2</text:span></text:a><text:span text:style-name="T100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01"><text:span text:style-name="T102">2) резюме за формою згідно з<text:s/></text:span><text:a xlink:href="https://zakon.rada.gov.ua/laws/show/246-2016-%D0%BF#n1039" office:target-frame-name="_top" xlink:show="replace"><text:span text:style-name="T103">додатком 2</text:span></text:a><text:a xlink:href="https://zakon.rada.gov.ua/laws/show/246-2016-%D0%BF#n1039" office:target-frame-name="_top" xlink:show="replace"><text:span text:style-name="T104">-1</text:span></text:a><text:span text:style-name="T105"><text:s/>до Порядку, в якому обов’язково зазначається така інформація:</text:span></text:p>
            <text:p text:style-name="P106">прізвище, ім’я, по батькові кандидата;</text:p>
            <text:p text:style-name="P107">реквізити документа, що посвідчує особу та підтверджує громадянство України;</text:p>
            <text:p text:style-name="P108">підтвердження наявності відповідного ступеня вищої освіти;</text:p>
            <text:p text:style-name="P109">відомості про стаж роботи, стаж державної служби (за наявності), досвід роботи на відповідних посадах;</text:p>
            <text:p text:style-name="P110"><text:span text:style-name="T111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12">третьою</text:span></text:a><text:span text:style-name="T113"><text:s/>або<text:s/></text:span><text:a xlink:href="https://zakon.rada.gov.ua/laws/show/1682-18#n14" office:target-frame-name="_blank" xlink:show="new"><text:span text:style-name="T114">четвертою</text:span></text:a><text:span text:style-name="T115"><text:s/>статті 1 Закону України «Про очищення влади», та надає згоду на проходження<text:s/></text:span><text:soft-page-break/><text:span text:style-name="T116">перевірки та на оприлюднення відомостей стосовно неї відповідно до зазначеного Закону.</text:span></text:p>
            <text:p text:style-name="P117">4).Копію Державного сертифікату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18">Подача додатків до заяви не є обов’язковою</text:p>
            <text:p text:style-name="P119">Інформація для участі в конкурсі подається до</text:p>
            <text:p text:style-name="P120"><text:s/>12.00 год. <text:s/><text:s/>19<text:s/>листопада<text:s/>2021 року.</text:p>
            <text:p text:style-name="P121"/>
          </table:table-cell>
        </table:table-row>
        <text:soft-page-break/>
        <table:table-row table:style-name="TableRow122">
          <table:table-cell table:style-name="TableCell123" table:number-columns-spanned="3">
            <text:p text:style-name="P124">Додаткові (необов’язкові) документи</text:p>
          </table:table-cell>
          <table:covered-table-cell/>
          <table:covered-table-cell/>
          <table:table-cell table:style-name="TableCell125">
            <text:p text:style-name="P126">Заява щодо забезпечення розумним пристосуванням за формою згідно з додатком 3 до Порядку.</text:p>
            <text:p text:style-name="P127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28">
          <table:table-cell table:style-name="TableCell129" table:number-columns-spanned="3">
            <text:p text:style-name="P130">Дата і час початку проведення тестування кандидатів<text:s/></text:p>
            <text:p text:style-name="P131"/>
            <text:p text:style-name="P132">Місце або спосіб проведення тестування<text:s/></text:p>
            <text:p text:style-name="P133"/>
            <text:p text:style-name="P134"/>
            <text:p text:style-name="P135">Місце або спосіб проведення співбесіди</text:p>
            <text:p text:style-name="P136"/>
            <text:p text:style-name="P137"/>
            <text:p text:style-name="P138"/>
            <text:p text:style-name="P139">Місце або спосіб проведення співбесіди з метою визначення керівником державної служби переможця (переможців) конкурсу</text:p>
          </table:table-cell>
          <table:covered-table-cell/>
          <table:covered-table-cell/>
          <table:table-cell table:style-name="TableCell140">
            <text:p text:style-name="P141"><text:s/><text:s/>22<text:s/>листопада<text:s/>2021 року<text:s/>о 10.00 год.</text:p>
            <text:p text:style-name="P142"/>
            <text:p text:style-name="P143"/>
            <text:p text:style-name="P144"/>
            <text:p text:style-name="P145">м. Полтава, вул. Зигіна, 1, кабінет<text:s/>№ 423<text:s/>(проведення тестування за фізичної присутності кандидатів)</text:p>
            <text:p text:style-name="P146"/>
            <text:p text:style-name="P147">м. Полтава, вул. Зигіна, 1, кабінет<text:s/>№ 423<text:s/>(проведення співбесіди за фізичної присутності кандидатів)</text:p>
            <text:p text:style-name="P148"/>
            <text:p text:style-name="P149"/>
            <text:p text:style-name="P150">м. Полтава, вул. Зигіна, 1, кабінет<text:s/>№<text:s/>308 (проведення співбесіди за фізичної присутності кандидатів)</text:p>
          </table:table-cell>
        </table:table-row>
        <table:table-row table:style-name="TableRow151">
          <table:table-cell table:style-name="TableCell152" table:number-columns-spanned="3">
            <text:p text:style-name="P153">Прізвище, ім’я та по<text:s/><text:soft-page-break/>батькові, номер телефону та адреса електронної пошти особи, яка надає додаткову інформацію з питань проведення конкурсу</text:p>
            <text:p text:style-name="P154"/>
          </table:table-cell>
          <table:covered-table-cell/>
          <table:covered-table-cell/>
          <table:table-cell table:style-name="TableCell155">
            <text:p text:style-name="P156">Коваленко Тетяна Генадіївна, тел. (0532) 56 95 08</text:p>
            <text:soft-page-break/>
            <text:p text:style-name="P157"><text:span text:style-name="T158"><text:s/></text:span><text:span text:style-name="T159">e</text:span><text:span text:style-name="T160">-</text:span><text:span text:style-name="T161">mail</text:span><text:span text:style-name="T162">:<text:s/></text:span><text:span text:style-name="T163">eko</text:span><text:span text:style-name="T164">-</text:span><text:span text:style-name="T165">kadry</text:span><text:span text:style-name="T166">@</text:span><text:span text:style-name="T167">adm</text:span><text:span text:style-name="T168">-</text:span><text:span text:style-name="T169">pl</text:span><text:span text:style-name="T170">.</text:span><text:span text:style-name="T171">gov</text:span><text:span text:style-name="T172">.</text:span><text:span text:style-name="T173">ua</text:span></text:p>
          </table:table-cell>
        </table:table-row>
        <text:soft-page-break/>
        <table:table-row table:style-name="TableRow174">
          <table:table-cell table:style-name="TableCell175" table:number-columns-spanned="4">
            <text:p text:style-name="P176">Кваліфікаційні вимоги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1.</text:p>
          </table:table-cell>
          <table:covered-table-cell/>
          <table:table-cell table:style-name="TableCell180">
            <text:p text:style-name="P181">Освіта</text:p>
          </table:table-cell>
          <table:table-cell table:style-name="TableCell182">
            <text:p text:style-name="P183"><text:s/>Вища освіта <text:s/>за освітньо-кваліфікаційним рівнем не нижче бакалавра, молодшого бакалавра<text:s/></text:p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2.</text:p>
          </table:table-cell>
          <table:covered-table-cell/>
          <table:table-cell table:style-name="TableCell188">
            <text:p text:style-name="P189">Досвід роботи</text:p>
          </table:table-cell>
          <table:table-cell table:style-name="TableCell190">
            <text:p text:style-name="P191">Не потребує<text:s/></text:p>
          </table:table-cell>
        </table:table-row>
        <table:table-row table:style-name="TableRow192">
          <table:table-cell table:style-name="TableCell193" table:number-columns-spanned="2">
            <text:p text:style-name="P194">3.</text:p>
          </table:table-cell>
          <table:covered-table-cell/>
          <table:table-cell table:style-name="TableCell195">
            <text:p text:style-name="P196">Володіння державною мовою</text:p>
          </table:table-cell>
          <table:table-cell table:style-name="TableCell197">
            <text:p text:style-name="P198">Вільне володіння державною мовою</text:p>
          </table:table-cell>
        </table:table-row>
        <table:table-row table:style-name="TableRow199">
          <table:table-cell table:style-name="TableCell200" table:number-columns-spanned="4">
            <text:p text:style-name="P201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Вимога</text:p>
          </table:table-cell>
          <table:covered-table-cell/>
          <table:covered-table-cell/>
          <table:table-cell table:style-name="TableCell205">
            <text:p text:style-name="P206">Компоненти вимоги</text:p>
          </table:table-cell>
        </table:table-row>
        <table:table-row table:style-name="TableRow207">
          <table:table-cell table:style-name="TableCell208" table:number-columns-spanned="2">
            <text:p text:style-name="P209">1.</text:p>
          </table:table-cell>
          <table:covered-table-cell/>
          <table:table-cell table:style-name="TableCell210">
            <text:p text:style-name="P211">Встановлення цілей, пріоритетів та орієнтирів</text:p>
          </table:table-cell>
          <table:table-cell table:style-name="TableCell212">
            <text:p text:style-name="P213"><text:s/>уміння встановлювати чіткі, реальні, досяжні групові чи індивідуальні цілі та пріоритети;</text:p>
            <text:p text:style-name="P214"><text:s/>уміння визначати орієнтири для досягнення групових чи індивідуальних цілей</text:p>
          </table:table-cell>
        </table:table-row>
        <table:table-row table:style-name="TableRow215">
          <table:table-cell table:style-name="TableCell216" table:number-columns-spanned="2">
            <text:p text:style-name="P217">2.</text:p>
          </table:table-cell>
          <table:covered-table-cell/>
          <table:table-cell table:style-name="TableCell218">
            <text:p text:style-name="P219">Аналітичні здібності</text:p>
          </table:table-cell>
          <table:table-cell table:style-name="TableCell220">
            <text:p text:style-name="P221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22">вміння встановлювати причинно-наслідкові зв’язки;</text:p>
            <text:p text:style-name="P223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24">
          <table:table-cell table:style-name="TableCell225" table:number-columns-spanned="2">
            <text:p text:style-name="P226">3.</text:p>
          </table:table-cell>
          <table:covered-table-cell/>
          <table:table-cell table:style-name="TableCell227">
            <text:p text:style-name="P228">Ініціативність</text:p>
          </table:table-cell>
          <table:table-cell table:style-name="TableCell229">
            <text:p text:style-name="P230">здатність пропонувати ідеї та пропозиції без спонукання ззовні;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31">
          <table:table-cell table:style-name="TableCell232" table:number-columns-spanned="4">
            <text:p text:style-name="P233">Професійні знання</text:p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Вимога</text:p>
          </table:table-cell>
          <table:covered-table-cell/>
          <table:covered-table-cell/>
          <table:table-cell table:style-name="TableCell238">
            <text:p text:style-name="P239">Компоненти вимоги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 table:number-columns-spanned="2">
            <text:p text:style-name="P244">Знання законодавства</text:p>
          </table:table-cell>
          <table:covered-table-cell/>
          <table:table-cell table:style-name="TableCell245">
            <text:p text:style-name="Обычный"><text:span text:style-name="T246"><text:s/></text:span><text:a xlink:href="https://zakon.rada.gov.ua/laws/show/254%D0%BA/96-%D0%B2%D1%80" office:target-frame-name="_blank" xlink:show="new"><text:span text:style-name="T247">Конституція України</text:span></text:a></text:p>
            <text:p text:style-name="Обычный"><text:span text:style-name="T248"><text:s/></text:span><text:a xlink:href="https://zakon.rada.gov.ua/laws/show/889-19" office:target-frame-name="_blank" xlink:show="new"><text:span text:style-name="T249">Закон України</text:span></text:a><text:span text:style-name="T250"><text:s/>«</text:span><text:span text:style-name="T251">Про державну службу»</text:span><text:span text:style-name="T252"><text:line-break/></text:span><text:span text:style-name="T253">Закон України</text:span><text:span text:style-name="T254"><text:s/>«Про запобігання корупції»</text:span><text:span text:style-name="T255"><text:s/>та іншого законодавства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2">
            <text:p text:style-name="P261">Знання законодавства у сфері</text:p>
          </table:table-cell>
          <table:covered-table-cell/>
          <table:table-cell table:style-name="TableCell262">
            <text:p text:style-name="P263">Закони<text:s/>України:</text:p>
            <text:p text:style-name="P264"><text:s/>«Про місцеві<text:s/>державні адміністрації»;</text:p>
            <text:p text:style-name="P265"><text:s/>«Про охорону навколишнього природного <text:s text:c="3"/>середовища»;</text:p>
            <text:p text:style-name="P266"><text:s/>« Про адміністративні послуги»;</text:p>
            <text:soft-page-break/>
            <text:p text:style-name="P267"><text:span text:style-name="T268">Інші нормативно-правові акти у<text:s/></text:span><text:span text:style-name="T269">сфері</text:span><text:span text:style-name="T270"><text:s/>охорони навколишнього природного середовища, раціонального використання, відтворення</text:span><text:span text:style-name="T271"><text:s/>та охорони природних ресурсів</text:span><text:span text:style-name="T272">;</text:span></text:p>
            <text:p text:style-name="P273"><text:span text:style-name="T274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soft-page-break/>
      <text:p text:style-name="P275"><text:s/></text:p>
      <text:p text:style-name="P276">Тимчасово виконувач</text:p>
      <text:p text:style-name="P277">обов’язків директора <text:s text:c="63"/>В.ОЛІЙНИК<text:s text:c="3"/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<text:bookmark-end text:name="OLE_LINK21"/><text:bookmark-end text:name="OLE_LINK22"/><text:bookmark-end text:name="OLE_LINK33"/><text:bookmark-end text:name="OLE_LINK11"/><text:bookmark-end text:name="OLE_LINK12"/><text:bookmark-end text:name="_Toc348020170"/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SimSu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1-16T08:08:00Z</meta:creation-date>
    <dc:date>2021-11-16T08:08:00Z</dc:date>
    <meta:print-date>2021-11-10T07:30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4968" meta:character-count="7785" meta:row-count="23" meta:non-whitespace-character-count="2832"/>
  </office:meta>
</office:document-meta>
</file>