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19"/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опад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Переліки нормативно-правових актів, прийнятих Департаментом екології та природних ресурсів Полтавської обласної державної (військової) адміністрації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Вид розпорядчого документа</text:p>
          </table:table-cell>
          <table:table-cell office:value-type="string" table:style-name="ce2">
            <text:p>Дата прийняття акта<text:s/></text:p>
          </table:table-cell>
          <table:table-cell office:value-type="string" table:style-name="ce2">
            <text:p>№ акта</text:p>
          </table:table-cell>
          <table:table-cell office:value-type="string" table:style-name="ce2">
            <text:p>Повна назва акта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адміністративно-господарської діяльності</text:p>
          </table:table-cell>
          <table:table-cell office:value-type="date" office:date-value="2025-11-11T00:00:00" table:style-name="ce3">
            <text:p>11.11.202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 проведення конкурсу дитячих фотографій «Годівничка для синички»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03T00:00:00" table:style-name="ce3">
            <text:p>03.11.2025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Про затвердження положення про об’єкт природно-заповідного фонду місцевого значення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03T00:00:00" table:style-name="ce3">
            <text:p>03.11.2025</text:p>
          </table:table-cell>
          <table:table-cell office:value-type="float" office:value="274" table:formula="of:=[.C5]+1" table:style-name="ce1">
            <text:p>274</text:p>
          </table:table-cell>
          <table:table-cell office:value-type="string" table:style-name="ce1">
            <text:p>Про затвердження положення про об’єкт природно-заповідного фонду місцевого значення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03T00:00:00" table:style-name="ce3">
            <text:p>03.11.2025</text:p>
          </table:table-cell>
          <table:table-cell office:value-type="float" office:value="275" table:formula="of:=[.C6]+1" table:style-name="ce1">
            <text:p>275</text:p>
          </table:table-cell>
          <table:table-cell office:value-type="string" table:style-name="ce1">
            <text:p>Про затвердження положення про об’єкт природно-заповідного фонду місцевого значення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03T00:00:00" table:style-name="ce3">
            <text:p>03.11.2025</text:p>
          </table:table-cell>
          <table:table-cell office:value-type="float" office:value="276" table:formula="of:=[.C7]+1" table:style-name="ce1">
            <text:p>276</text:p>
          </table:table-cell>
          <table:table-cell office:value-type="string" table:style-name="ce1">
            <text:p>Про затвердження положення про об’єкт природно-заповідного фонду місцевого значення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03T00:00:00" table:style-name="ce3">
            <text:p>03.11.2025</text:p>
          </table:table-cell>
          <table:table-cell office:value-type="float" office:value="277" table:formula="of:=[.C8]+1" table:style-name="ce1">
            <text:p>277</text:p>
          </table:table-cell>
          <table:table-cell office:value-type="string" table:style-name="ce1">
            <text:p>Про затвердження положення про об’єкт природно-заповідного фонду місцевого значення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04T00:00:00" table:style-name="ce3">
            <text:p>04.11.2025</text:p>
          </table:table-cell>
          <table:table-cell office:value-type="string" table:style-name="ce1">
            <text:p>277/1</text:p>
          </table:table-cell>
          <table:table-cell office:value-type="string" table:style-name="ce1">
            <text:p>Про відмову у видачі дозволу на викиди забруднюючих речовин в атмосферне повітря стаціонарними джерелами АТ «Укргазвидобування», відповідно до заяви від 15.10.2025 № 50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04T00:00:00" table:style-name="ce3">
            <text:p>04.11.2025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Про відмову у видачі дозволу на викиди забруднюючих речовин в атмосферне повітря стаціонарними джерелами АТ «Укргазвидобування», відповідно до заяви від 15.10.2025 № 50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04T00:00:00" table:style-name="ce3">
            <text:p>04.11.2025</text:p>
          </table:table-cell>
          <table:table-cell office:value-type="float" office:value="279" table:formula="of:=[.C11]+1" table:style-name="ce1">
            <text:p>279</text:p>
          </table:table-cell>
          <table:table-cell office:value-type="string" table:style-name="ce1">
            <text:p>Про відмову у видачі дозволу на викиди забруднюючих речовин в атмосферне повітря стаціонарними джерелами АТ «Укргазвидобування», відповідно до заяви від 15.10.2025 № 50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04T00:00:00" table:style-name="ce3">
            <text:p>04.11.2025</text:p>
          </table:table-cell>
          <table:table-cell office:value-type="float" office:value="280" table:formula="of:=[.C12]+1" table:style-name="ce1">
            <text:p>280</text:p>
          </table:table-cell>
          <table:table-cell office:value-type="string" table:style-name="ce1">
            <text:p>Про відмову у видачі дозволу на викиди забруднюючих речовин в атмосферне повітря стаціонарними джерелами АТ «Укргазвидобування», відповідно до заяви від 15.10.2025 № 50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04T00:00:00" table:style-name="ce3">
            <text:p>04.11.2025</text:p>
          </table:table-cell>
          <table:table-cell office:value-type="float" office:value="281" table:formula="of:=[.C13]+1" table:style-name="ce1">
            <text:p>281</text:p>
          </table:table-cell>
          <table:table-cell office:value-type="string" table:style-name="ce1">
            <text:p>Про відмову у видачі дозволу на викиди забруднюючих речовин в атмосферне повітря стаціонарними джерелами АТ «Укргазвидобування», відповідно до заяви від 15.10.2025 № 50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04T00:00:00" table:style-name="ce3">
            <text:p>04.11.2025</text:p>
          </table:table-cell>
          <table:table-cell office:value-type="float" office:value="282" table:formula="of:=[.C14]+1" table:style-name="ce1">
            <text:p>282</text:p>
          </table:table-cell>
          <table:table-cell office:value-type="string" table:style-name="ce1">
            <text:p>Про відмову у видачі дозволу на викиди забруднюючих речовин в атмосферне повітря стаціонарними джерелами АТ «Укргазвидобування», відповідно до заяви від 15.10.2025 № 50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04T00:00:00" table:style-name="ce3">
            <text:p>04.11.2025</text:p>
          </table:table-cell>
          <table:table-cell office:value-type="float" office:value="283" table:formula="of:=[.C15]+1" table:style-name="ce1">
            <text:p>283</text:p>
          </table:table-cell>
          <table:table-cell office:value-type="string" table:style-name="ce1">
            <text:p>Про відмову у видачі дозволу на викиди забруднюючих речовин в атмосферне повітря стаціонарними джерелами АТ «Укргазвидобування», відповідно до заяви від 15.10.2025 № 50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04T00:00:00" table:style-name="ce3">
            <text:p>04.11.2025</text:p>
          </table:table-cell>
          <table:table-cell office:value-type="float" office:value="284" table:formula="of:=[.C16]+1" table:style-name="ce1">
            <text:p>284</text:p>
          </table:table-cell>
          <table:table-cell office:value-type="string" table:style-name="ce1">
            <text:p>Про відмову у видачі дозволу на викиди забруднюючих речовин в атмосферне повітря стаціонарними джерелами АТ «Укргазвидобування», відповідно до заяви від 15.10.2025 № 50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04T00:00:00" table:style-name="ce3">
            <text:p>04.11.2025</text:p>
          </table:table-cell>
          <table:table-cell office:value-type="float" office:value="285" table:formula="of:=[.C17]+1" table:style-name="ce1">
            <text:p>285</text:p>
          </table:table-cell>
          <table:table-cell office:value-type="string" table:style-name="ce1">
            <text:p>Про відмову у видачі дозволу на викиди забруднюючих речовин в атмосферне повітря стаціонарними джерелами АТ «Укргазвидобування», відповідно до заяви від 15.10.2025 № 50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04T00:00:00" table:style-name="ce3">
            <text:p>04.11.2025</text:p>
          </table:table-cell>
          <table:table-cell office:value-type="float" office:value="286" table:formula="of:=[.C18]+1" table:style-name="ce1">
            <text:p>286</text:p>
          </table:table-cell>
          <table:table-cell office:value-type="string" table:style-name="ce1">
            <text:p>Про видачу дозволу на викиди забруднюючих речовин в атмосферне повітря стаціонарними джерелами ТОВАРИСТВО З ОБМЕЖЕНОЮ ВІДПОВІДАЛЬНІСТЮ «ДИКАНЬКАХЛІБ», відповідно до заяви від 16.10.2025 № 507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04T00:00:00" table:style-name="ce3">
            <text:p>04.11.2025</text:p>
          </table:table-cell>
          <table:table-cell office:value-type="float" office:value="287" table:formula="of:=[.C19]+1" table:style-name="ce1">
            <text:p>287</text:p>
          </table:table-cell>
          <table:table-cell office:value-type="string" table:style-name="ce1">
            <text:p>Про відмову у видачі дозволу на викиди забруднюючих речовин в атмосферне повітря стаціонарними джерелами АТ «Укргазвидобування», відповідно до заяви від 15.10.2025 № 50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04T00:00:00" table:style-name="ce3">
            <text:p>04.11.2025</text:p>
          </table:table-cell>
          <table:table-cell office:value-type="float" office:value="288" table:formula="of:=[.C20]+1" table:style-name="ce1">
            <text:p>288</text:p>
          </table:table-cell>
          <table:table-cell office:value-type="string" table:style-name="ce1">
            <text:p>Про відмову у видачі дозволу на викиди забруднюючих речовин в атмосферне повітря стаціонарними джерелами АТ «Укргазвидобування», відповідно до заяви від 15.10.2025 № 50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04T00:00:00" table:style-name="ce3">
            <text:p>04.11.2025</text:p>
          </table:table-cell>
          <table:table-cell office:value-type="float" office:value="289" table:formula="of:=[.C21]+1" table:style-name="ce1">
            <text:p>289</text:p>
          </table:table-cell>
          <table:table-cell office:value-type="string" table:style-name="ce1">
            <text:p>Про відмову у видачі дозволу на викиди забруднюючих речовин в атмосферне повітря стаціонарними джерелами АТ «Укргазвидобування», відповідно до заяви від 15.10.2025 № 50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04T00:00:00" table:style-name="ce3">
            <text:p>04.11.2025</text:p>
          </table:table-cell>
          <table:table-cell office:value-type="float" office:value="290" table:formula="of:=[.C22]+1" table:style-name="ce1">
            <text:p>290</text:p>
          </table:table-cell>
          <table:table-cell office:value-type="string" table:style-name="ce1">
            <text:p>Про відмову у видачі дозволу на викиди забруднюючих речовин в атмосферне повітря стаціонарними джерелами АТ «Укргазвидобування», відповідно до заяви від 15.10.2025 № 50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04T00:00:00" table:style-name="ce3">
            <text:p>04.11.2025</text:p>
          </table:table-cell>
          <table:table-cell office:value-type="float" office:value="291" table:formula="of:=[.C23]+1" table:style-name="ce1">
            <text:p>291</text:p>
          </table:table-cell>
          <table:table-cell office:value-type="string" table:style-name="ce1">
            <text:p>Про відмову у видачі дозволу на викиди забруднюючих речовин в атмосферне повітря стаціонарними джерелами Підприємство «Полтаваторгзабезпечення», відповідно до заяви від 16.10.2025 № 50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05T00:00:00" table:style-name="ce3">
            <text:p>05.11.2025</text:p>
          </table:table-cell>
          <table:table-cell office:value-type="float" office:value="292" table:formula="of:=[.C24]+1" table:style-name="ce1">
            <text:p>292</text:p>
          </table:table-cell>
          <table:table-cell office:value-type="string" table:style-name="ce1">
            <text:p>Про видачу дозволу на викиди забруднюючих речовин в атмосферне повітря стаціонарними джерелами ТОВ «ДК «Автосервіс-Альянс», відповідно до заяви від 21.10.2025 № 51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12T00:00:00" table:style-name="ce3">
            <text:p>12.11.2025</text:p>
          </table:table-cell>
          <table:table-cell office:value-type="float" office:value="293" table:formula="of:=[.C25]+1" table:style-name="ce1">
            <text:p>293</text:p>
          </table:table-cell>
          <table:table-cell office:value-type="string" table:style-name="ce1">
            <text:p>Про видачу дозволу на викиди забруднюючих речовин в атмосферне повітря стаціонарними джерелами ТОВАРИСТВО З ОБМЕЖЕНОЮ ВІДПОВІДАЛЬНІСТЮ «ВОВЧИЦЬКЕ 2018», відповідно до заяви від 23.10.2025 № 51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12T00:00:00" table:style-name="ce3">
            <text:p>12.11.2025</text:p>
          </table:table-cell>
          <table:table-cell office:value-type="float" office:value="294" table:formula="of:=[.C26]+1" table:style-name="ce1">
            <text:p>294</text:p>
          </table:table-cell>
          <table:table-cell office:value-type="string" table:style-name="ce1">
            <text:p>Про відмову у видачі дозволу на викиди забруднюючих речовин в атмосферне повітря стаціонарними джерелами ФОП Грицан Олег Володимирович, відповідно до заяви від 21.10.2025 № 51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14T00:00:00" table:style-name="ce3">
            <text:p>14.11.2025</text:p>
          </table:table-cell>
          <table:table-cell office:value-type="float" office:value="295" table:formula="of:=[.C27]+1" table:style-name="ce1">
            <text:p>295</text:p>
          </table:table-cell>
          <table:table-cell office:value-type="string" table:style-name="ce1">
            <text:p>Про відмову у видачі дозволу на викиди забруднюючих речовин в атмосферне повітря стаціонарними джерелами АТ «Українська залізниця», відповідно до заяви від 29.10.2025 № 52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18T00:00:00" table:style-name="ce3">
            <text:p>18.11.2025</text:p>
          </table:table-cell>
          <table:table-cell office:value-type="float" office:value="296" table:formula="of:=[.C28]+1" table:style-name="ce1">
            <text:p>296</text:p>
          </table:table-cell>
          <table:table-cell office:value-type="string" table:style-name="ce1">
            <text:p>Про видачу дозволу на викиди забруднюючих речовин в атмосферне повітря стаціонарними джерелами АТ <text:s/>«Укргазвидобування», відповідно до заяви від 06.11.2025 № 53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18T00:00:00" table:style-name="ce3">
            <text:p>18.11.2025</text:p>
          </table:table-cell>
          <table:table-cell office:value-type="float" office:value="297" table:formula="of:=[.C29]+1" table:style-name="ce1">
            <text:p>297</text:p>
          </table:table-cell>
          <table:table-cell office:value-type="string" table:style-name="ce1">
            <text:p>Про видачу дозволу на викиди забруднюючих речовин в атмосферне повітря стаціонарними джерелами АТ <text:s/>«Укргазвидобування», відповідно до заяви від 06.11.2025 № 53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18T00:00:00" table:style-name="ce3">
            <text:p>18.11.2025</text:p>
          </table:table-cell>
          <table:table-cell office:value-type="float" office:value="298" table:formula="of:=[.C30]+1" table:style-name="ce1">
            <text:p>298</text:p>
          </table:table-cell>
          <table:table-cell office:value-type="string" table:style-name="ce1">
            <text:p>Про видачу дозволу на викиди забруднюючих речовин в атмосферне повітря стаціонарними джерелами СТОВ <text:s/>«Ніка», відповідно до заяви від 06.11.2025 № 53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18T00:00:00" table:style-name="ce3">
            <text:p>18.11.2025</text:p>
          </table:table-cell>
          <table:table-cell office:value-type="float" office:value="299" table:formula="of:=[.C31]+1" table:style-name="ce1">
            <text:p>299</text:p>
          </table:table-cell>
          <table:table-cell office:value-type="string" table:style-name="ce1">
            <text:p>Про видачу дозволу на викиди забруднюючих речовин в атмосферне повітря стаціонарними джерелами Товариство з обмеженою відповідальністю <text:s/>«Лохвицький комбікормовий завод», відповідно до заяви від 23.10.2025 № 51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20T00:00:00" table:style-name="ce3">
            <text:p>20.11.2025</text:p>
          </table:table-cell>
          <table:table-cell office:value-type="float" office:value="300" table:formula="of:=[.C32]+1" table:style-name="ce1">
            <text:p>300</text:p>
          </table:table-cell>
          <table:table-cell office:value-type="string" table:style-name="ce1">
            <text:p>Про видачу дозволу на викиди забруднюючих речовин в атмосферне повітря стаціонарними джерелами АТ <text:s/>«Укргазвидобування», відповідно до заяви від 06.11.2025 № 53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20T00:00:00" table:style-name="ce3">
            <text:p>20.11.2025</text:p>
          </table:table-cell>
          <table:table-cell office:value-type="float" office:value="301" table:formula="of:=[.C33]+1" table:style-name="ce1">
            <text:p>301</text:p>
          </table:table-cell>
          <table:table-cell office:value-type="string" table:style-name="ce1">
            <text:p>Про видачу дозволу на викиди забруднюючих речовин в атмосферне повітря стаціонарними джерелами АТ <text:s/>«Укргазвидобування», відповідно до заяви від 06.11.2025 № 53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21T00:00:00" table:style-name="ce3">
            <text:p>21.11.2025</text:p>
          </table:table-cell>
          <table:table-cell office:value-type="float" office:value="302" table:formula="of:=[.C34]+1" table:style-name="ce1">
            <text:p>302</text:p>
          </table:table-cell>
          <table:table-cell office:value-type="string" table:style-name="ce1">
            <text:p>Про видачу дозволу на викиди забруднюючих речовин в атмосферне повітря стаціонарними джерелами АТ <text:s/>«Укргазвидобування», відповідно до заяви від 06.11.2025 № 53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24T00:00:00" table:style-name="ce3">
            <text:p>24.11.2025</text:p>
          </table:table-cell>
          <table:table-cell office:value-type="float" office:value="303" table:formula="of:=[.C35]+1" table:style-name="ce1">
            <text:p>303</text:p>
          </table:table-cell>
          <table:table-cell office:value-type="string" table:style-name="ce1">
            <text:p>Про видачу дозволу на викиди забруднюючих речовин в атмосферне повітря стаціонарними джерелами ДЕРЖАВНЕ ПІДПРИЄМСТВО <text:s/>«ДОСЛІДНЕ ГОСОПДАРСТВО «СТЕПНЕ» ІНСТИТУТУ СВИНАРСТВА І АГРОПРОМИСЛОВОГО ВИРОБНИЦТВА НАЦІОНАЛЬНОЇ АКАДЕМІЇ АГРАРНИХ НАУК УКРАЇНИ», відповідно до заяви від 29.10.2025 № 52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25T00:00:00" table:style-name="ce3">
            <text:p>25.11.2025</text:p>
          </table:table-cell>
          <table:table-cell office:value-type="float" office:value="304" table:formula="of:=[.C36]+1" table:style-name="ce1">
            <text:p>304</text:p>
          </table:table-cell>
          <table:table-cell office:value-type="string" table:style-name="ce1">
            <text:p>Про видачу дозволу на викиди забруднюючих речовин в атмосферне повітря стаціонарними джерелами АТ <text:s/>«Укргазвидобування», відповідно до заяви від 13.11.2025 № 552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Наказ з основної діяльності</text:p>
          </table:table-cell>
          <table:table-cell office:value-type="date" office:date-value="2025-11-25T00:00:00" table:style-name="ce3">
            <text:p>25.11.2025</text:p>
          </table:table-cell>
          <table:table-cell office:value-type="float" office:value="305" table:formula="of:=[.C37]+1" table:style-name="ce1">
            <text:p>305</text:p>
          </table:table-cell>
          <table:table-cell office:value-type="string" table:style-name="ce5">
            <text:p>Про видачу дозволу на викиди забруднюючих речовин в атмосферне повітря стаціонарними джерелами АТ <text:s/>«Укргазвидобування», відповідно до заяви від 12.11.2025 № 55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25T00:00:00" table:style-name="ce3">
            <text:p>25.11.2025</text:p>
          </table:table-cell>
          <table:table-cell office:value-type="float" office:value="306" table:formula="of:=[.C38]+1" table:style-name="ce1">
            <text:p>306</text:p>
          </table:table-cell>
          <table:table-cell office:value-type="string" table:style-name="ce1">
            <text:p>Про видачу дозволу на викиди забруднюючих речовин в атмосферне повітря стаціонарними джерелами АТ <text:s/>«УКРГАЗВИДОБУВАННЯ», відповідно до заяви від 12.11.2025 № 55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25T00:00:00" table:style-name="ce3">
            <text:p>25.11.2025</text:p>
          </table:table-cell>
          <table:table-cell office:value-type="float" office:value="307" table:formula="of:=[.C39]+1" table:style-name="ce1">
            <text:p>307</text:p>
          </table:table-cell>
          <table:table-cell office:value-type="string" table:style-name="ce1">
            <text:p>Про видачу дозволу на викиди забруднюючих речовин в атмосферне повітря стаціонарними джерелами АТ <text:s/>«Укргазвидобування», відповідно до заяви від 12.11.2025 № 55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25T00:00:00" table:style-name="ce3">
            <text:p>25.11.2025</text:p>
          </table:table-cell>
          <table:table-cell office:value-type="float" office:value="308" table:formula="of:=[.C40]+1" table:style-name="ce1">
            <text:p>308</text:p>
          </table:table-cell>
          <table:table-cell office:value-type="string" table:style-name="ce1">
            <text:p>Про видачу дозволу на викиди забруднюючих речовин в атмосферне повітря стаціонарними джерелами АТ <text:s/>«Укргазвидобування», відповідно до заяви від 12.11.2025 № 55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25T00:00:00" table:style-name="ce3">
            <text:p>25.11.2025</text:p>
          </table:table-cell>
          <table:table-cell office:value-type="float" office:value="309" table:formula="of:=[.C41]+1" table:style-name="ce1">
            <text:p>309</text:p>
          </table:table-cell>
          <table:table-cell office:value-type="string" table:style-name="ce1">
            <text:p>Про видачу дозволу на викиди забруднюючих речовин в атмосферне повітря стаціонарними джерелами АТ <text:s/>«Укргазвидобування», відповідно до заяви від 13.11.2025 № 55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25T00:00:00" table:style-name="ce3">
            <text:p>25.11.2025</text:p>
          </table:table-cell>
          <table:table-cell office:value-type="float" office:value="310" table:formula="of:=[.C42]+1" table:style-name="ce1">
            <text:p>310</text:p>
          </table:table-cell>
          <table:table-cell office:value-type="string" table:style-name="ce1">
            <text:p>Про видачу дозволу на викиди забруднюючих речовин в атмосферне повітря стаціонарними джерелами АТ <text:s/>«Укргазвидобування», відповідно до заяви від 13.11.2025 № 55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25T00:00:00" table:style-name="ce3">
            <text:p>25.11.2025</text:p>
          </table:table-cell>
          <table:table-cell office:value-type="float" office:value="311" table:formula="of:=[.C43]+1" table:style-name="ce1">
            <text:p>311</text:p>
          </table:table-cell>
          <table:table-cell office:value-type="string" table:style-name="ce1">
            <text:p>Про видачу дозволу на викиди забруднюючих речовин в атмосферне повітря стаціонарними джерелами АТ <text:s/>«Укргазвидобування», відповідно до заяви від 13.11.2025 № 55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25T00:00:00" table:style-name="ce3">
            <text:p>25.11.2025</text:p>
          </table:table-cell>
          <table:table-cell office:value-type="float" office:value="312" table:formula="of:=[.C44]+1" table:style-name="ce1">
            <text:p>312</text:p>
          </table:table-cell>
          <table:table-cell office:value-type="string" table:style-name="ce1">
            <text:p>Про видачу дозволу на викиди забруднюючих речовин в атмосферне повітря стаціонарними джерелами АТ <text:s/>«Укргазвидобування», відповідно до заяви від 12.11.2025 № 55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25T00:00:00" table:style-name="ce3">
            <text:p>25.11.2025</text:p>
          </table:table-cell>
          <table:table-cell office:value-type="float" office:value="313" table:formula="of:=[.C45]+1" table:style-name="ce1">
            <text:p>313</text:p>
          </table:table-cell>
          <table:table-cell office:value-type="string" table:style-name="ce1">
            <text:p>Про видачу дозволу на викиди забруднюючих речовин в атмосферне повітря стаціонарними джерелами АТ <text:s/>«Укргазвидобування», відповідно до заяви від 13.11.2025 № 55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25T00:00:00" table:style-name="ce3">
            <text:p>25.11.2025</text:p>
          </table:table-cell>
          <table:table-cell office:value-type="float" office:value="314" table:formula="of:=[.C46]+1" table:style-name="ce1">
            <text:p>314</text:p>
          </table:table-cell>
          <table:table-cell office:value-type="string" table:style-name="ce1">
            <text:p>Про видачу дозволу на викиди забруднюючих речовин в атмосферне повітря стаціонарними джерелами АТ <text:s/>«Укргазвидобування», відповідно до заяви від 13.11.2025 № 55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25T00:00:00" table:style-name="ce3">
            <text:p>25.11.2025</text:p>
          </table:table-cell>
          <table:table-cell office:value-type="float" office:value="315" table:formula="of:=[.C47]+1" table:style-name="ce1">
            <text:p>315</text:p>
          </table:table-cell>
          <table:table-cell office:value-type="string" table:style-name="ce1">
            <text:p>Про видачу дозволу на викиди забруднюючих речовин в атмосферне повітря стаціонарними джерелами АТ <text:s/>«Укргазвидобування», відповідно до заяви від 12.11.2025 № 54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25T00:00:00" table:style-name="ce3">
            <text:p>25.11.2025</text:p>
          </table:table-cell>
          <table:table-cell office:value-type="float" office:value="316" table:formula="of:=[.C48]+1" table:style-name="ce1">
            <text:p>316</text:p>
          </table:table-cell>
          <table:table-cell office:value-type="string" table:style-name="ce1">
            <text:p>Про видачу дозволу на викиди забруднюючих речовин в атмосферне повітря стаціонарними джерелами АТ <text:s/>«Укргазвидобування», відповідно до заяви від 12.11.2025 № 55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25T00:00:00" table:style-name="ce3">
            <text:p>25.11.2025</text:p>
          </table:table-cell>
          <table:table-cell office:value-type="float" office:value="317" table:formula="of:=[.C49]+1" table:style-name="ce1">
            <text:p>317</text:p>
          </table:table-cell>
          <table:table-cell office:value-type="string" table:style-name="ce1">
            <text:p>Про відмову у видачі дозволу на викиди забруднюючих речовин в атмосферне повітря стаціонарними джерелами ДЕРЖАВНЕ ПІДПРИЄМСТВО <text:s/>«ДОСЛІДНЕ ГОСПОДАРСТВО «СТЕПНЕ» ІНСТИТУТУ СВИНАРСТВА І АГРОПРОМИСЛОВОГО ВИРОБНИЦТВА НАЦІОНАЛЬНОЇ АКАДЕМІЇ АГРАРНИХ НАУК УКРАЇНИ», відповідно до заяви від 29.10.2025 № 55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25T00:00:00" table:style-name="ce3">
            <text:p>25.11.2025</text:p>
          </table:table-cell>
          <table:table-cell office:value-type="float" office:value="318" table:formula="of:=[.C50]+1" table:style-name="ce1">
            <text:p>318</text:p>
          </table:table-cell>
          <table:table-cell office:value-type="string" table:style-name="ce1">
            <text:p>Про відмову у видачі дозволу на викиди забруднюючих речовин в атмосферне повітря стаціонарними джерелами ДЕРЖАВНЕ ПІДПРИЄМСТВО <text:s/>«ДОСЛІДНЕ ГОСПОДАРСТВО «СТЕПНЕ» ІНСТИТУТУ СВИНАРСТВА І АГРОПРОМИСЛОВОГО ВИРОБНИЦТВА НАЦІОНАЛЬНОЇ АКАДЕМІЇ АГРАРНИХ НАУК УКРАЇНИ», відповідно до заяви від 29.10.2025 № 55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27T00:00:00" table:style-name="ce6">
            <text:p>27.11.2025</text:p>
          </table:table-cell>
          <table:table-cell office:value-type="float" office:value="319" table:formula="of:=[.C51]+1" table:style-name="ce1">
            <text:p>319</text:p>
          </table:table-cell>
          <table:table-cell office:value-type="string" table:style-name="ce1">
            <text:p>Про припинення дії дозволу на викиди забруднюючих речовин в атмосферне повітря стаціонарними джерелами ТОВ «КИЇВ ІНВЕСТ ГРУП», відповідно до заяви від 25.11.2025 № 56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27T00:00:00" table:style-name="ce6">
            <text:p>27.11.2025</text:p>
          </table:table-cell>
          <table:table-cell office:value-type="float" office:value="320" table:formula="of:=[.C52]+1" table:style-name="ce1">
            <text:p>320</text:p>
          </table:table-cell>
          <table:table-cell office:value-type="string" table:style-name="ce1">
            <text:p>Про відмову у видачі дозволу на викиди забруднюючих речовин в атмосферне повітря стаціонарними джерелами АТ <text:s/>«Укргазвидобування», відповідно до заяви від 12.11.2025 № 54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27T00:00:00" table:style-name="ce6">
            <text:p>27.11.2025</text:p>
          </table:table-cell>
          <table:table-cell office:value-type="float" office:value="321" table:formula="of:=[.C53]+1" table:style-name="ce1">
            <text:p>321</text:p>
          </table:table-cell>
          <table:table-cell office:value-type="string" table:style-name="ce1">
            <text:p>Про відмову у видачі дозволу на викиди забруднюючих речовин в атмосферне повітря стаціонарними джерелами АТ <text:s/>«Укргазвидобування», відповідно до заяви від 12.11.2025 № 54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27T00:00:00" table:style-name="ce6">
            <text:p>27.11.2025</text:p>
          </table:table-cell>
          <table:table-cell office:value-type="float" office:value="322" table:formula="of:=[.C54]+1" table:style-name="ce1">
            <text:p>322</text:p>
          </table:table-cell>
          <table:table-cell office:value-type="string" table:style-name="ce1">
            <text:p>Про відмову у видачі дозволу на викиди забруднюючих речовин в атмосферне повітря стаціонарними джерелами АТ <text:s/>«Укргазвидобування», відповідно до заяви від 12.11.2025 № 549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Наказ з основної діяльності</text:p>
          </table:table-cell>
          <table:table-cell office:value-type="date" office:date-value="2025-11-25T00:00:00" table:style-name="ce6">
            <text:p>25.11.2025</text:p>
          </table:table-cell>
          <table:table-cell office:value-type="float" office:value="323" table:formula="of:=[.C55]+1" table:style-name="ce1">
            <text:p>323</text:p>
          </table:table-cell>
          <table:table-cell office:value-type="string" table:style-name="ce1">
            <text:p>Про відмову у видачі дозволу на викиди забруднюючих речовин в атмосферне повітря стаціонарними джерелами АТ <text:s/>«Укргазвидобування», відповідно до заяви від 13.11.2025 № 5525</text:p>
          </table:table-cell>
          <table:table-cell table:number-columns-repeated="1638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12-13T12:26:55Z</meta:creation-date>
    <dc:date>2025-12-03T12:47:35Z</dc:date>
  </office:meta>
</office:document-meta>
</file>