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травень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Код ЄДРПОУ</text:p>
          </table:table-cell>
          <table:table-cell office:value-type="string" table:style-name="ce3">
            <text:p>Найменування суб’єкта господаювання, який отримав дозвіл</text:p>
          </table:table-cell>
          <table:table-cell office:value-type="string" table:style-name="ce3">
            <text:p>Юридична адреса</text:p>
          </table:table-cell>
          <table:table-cell office:value-type="string" table:style-name="ce3">
            <text:p>Номер дозволу на викиди</text:p>
          </table:table-cell>
          <table:table-cell office:value-type="string" table:style-name="ce4">
            <text:p>Дата видачі дозволу на викиди</text:p>
          </table:table-cell>
          <table:table-cell office:value-type="string" table:style-name="ce5">
            <text:p>Строк, до якого видано дозвіл на викиди</text:p>
          </table:table-cell>
          <table:table-cell office:value-type="string" table:style-name="ce6">
            <text:p>Група, до якої належить об’єкт суб’єкта господарювання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31103705<text:s/></text:p>
          </table:table-cell>
          <table:table-cell office:value-type="string" table:style-name="ce9">
            <text:p>Науково-виробниче підприємство «Фероліт»,<text:s/></text:p>
            <text:p>об’єкт оброблення відходів, 39800, Полтавська обл., Кременчуцький р-н, Горішньоплавнівська міська територіальна громада, м. Горішні Плавні</text:p>
          </table:table-cell>
          <table:table-cell office:value-type="string" table:style-name="ce9">
            <text:p>39800, Полтавська обл., Кременчуцький р-н, м. Горішні Плавні.</text:p>
          </table:table-cell>
          <table:table-cell office:value-type="string" table:style-name="ce9">
            <text:p>UA53020030010087471-III-0007</text:p>
          </table:table-cell>
          <table:table-cell office:value-type="date" office:date-value="2024-05-10T00:00:00" table:style-name="ce10">
            <text:p>10.05.2024</text:p>
          </table:table-cell>
          <table:table-cell office:value-type="string" table:style-name="ce11">
            <text:p>необмежений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7269543</text:p>
          </table:table-cell>
          <table:table-cell office:value-type="string" table:style-name="ce3">
            <text:p>ТОВАРИСТВО З ОБМЕЖЕНОЮ ВІДПОВІДАЛЬНІСТЮ «ПЕТРОЛ ДЕВЕЛОПМЕНТ»<text:s/></text:p>
            <text:p><text:s/>(Автозаправний комплекс), 37001, Полтавська обл., <text:s/>Лубенський район, м. Пирятин</text:p>
          </table:table-cell>
          <table:table-cell office:value-type="string" table:style-name="ce3">
            <text:p>04050, м. Київ</text:p>
          </table:table-cell>
          <table:table-cell office:value-type="string" table:style-name="ce3">
            <text:p>UA53040090010096696-II-0003</text:p>
          </table:table-cell>
          <table:table-cell office:value-type="date" office:date-value="2024-05-10T00:00:00" table:style-name="ce4">
            <text:p>10.05.2024</text:p>
          </table:table-cell>
          <table:table-cell office:value-type="date" office:date-value="2034-05-10T00:00:00" table:style-name="ce5">
            <text:p>10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382 Яблунівського нафтогазоконденсатного родовища)Полтавська область, Миргородський район,</text:p>
            <text:p><text:s/>Сенчанська сіль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60290000047345-III-00013</text:p>
          </table:table-cell>
          <table:table-cell office:value-type="date" office:date-value="2024-05-06T00:00:00" table:style-name="ce4">
            <text:p>06.05.2024</text:p>
          </table:table-cell>
          <table:table-cell office:value-type="string" table:style-name="ce5">
            <text:p>необмежений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text:s/>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свердловина № 20 <text:s/>Котелевська <text:s/>газоконденсатного родовища) - Полтавська область, Миргородський район,<text:s/></text:p>
            <text:p>Котелевська 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70060035067-III-0002</text:p>
          </table:table-cell>
          <table:table-cell office:value-type="date" office:date-value="2024-05-06T00:00:00" table:style-name="ce4">
            <text:p>06.05.2024</text:p>
          </table:table-cell>
          <table:table-cell office:value-type="string" table:style-name="ce5">
            <text:p>необмежений</text:p>
          </table:table-cell>
          <table:table-cell office:value-type="string" table:style-name="ce6">
            <text:p>II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text:s/>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свердловина № 386 Яблунівського нафтогазоконденсатного родовища)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60290000047345-III-0012</text:p>
          </table:table-cell>
          <table:table-cell office:value-type="date" office:date-value="2024-05-06T00:00:00" table:style-name="ce4">
            <text:p>06.05.2024</text:p>
          </table:table-cell>
          <table:table-cell office:value-type="string" table:style-name="ce5">
            <text:p>необмежений</text:p>
          </table:table-cell>
          <table:table-cell office:value-type="string" table:style-name="ce6">
            <text:p>II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81 Розумівського ГКР)Полтавська область, Полтавський <text:s/>район,<text:s/></text:p>
            <text:p>Машівська 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250000097618 -II-00014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93 Східно-Полтавського ГКР)Полтавська область, Полтавський <text:s/>район,<text:s/></text:p>
            <text:p>Коломацька сіль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50000085889 -II-0002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32 <text:s/>Машівського ГКР)Полтавська область, Полтавський <text:s/>район,<text:s/></text:p>
            <text:p>Машівська 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250000097618-II-00013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20 <text:s/>Веснянського НГКР)Полтавська область, Полтавський <text:s/>район,<text:s/></text:p>
            <text:p>Карлівська мі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10000062015-II-0002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34 <text:s/>Котелевського газоконденсатного родовища )Полтавська область, Полтавський <text:s/>район,<text:s/></text:p>
            <text:p>Котелевська <text:s/>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70000047487-III-0005</text:p>
          </table:table-cell>
          <table:table-cell office:value-type="date" office:date-value="2024-05-06T00:00:00" table:style-name="ce4">
            <text:p>06.05.2024</text:p>
          </table:table-cell>
          <table:table-cell office:value-type="string" table:style-name="ce5">
            <text:p>необмежений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351912</text:p>
          </table:table-cell>
          <table:table-cell office:value-type="string" table:style-name="ce3">
            <text:p>АКЦІОНЕРНЕ ТОВАРИСТВО "ОПЕРАТОР ГАЗОРОЗПОДІЛЬНОЇ СИСТЕМИ «ПОЛТАВАГАЗ» <text:s/>(Карлівське управління експлуатації газорозподільної системи)39500 Україна, Полтавська обл., Полтавський р-н., м. Карлівка</text:p>
          </table:table-cell>
          <table:table-cell office:value-type="string" table:style-name="ce14">
            <text:p>38806 Україна, Полтавська обл., м. Полтава</text:p>
          </table:table-cell>
          <table:table-cell office:value-type="string" table:style-name="ce3">
            <text:p>UA53080110010062221-III-0004</text:p>
          </table:table-cell>
          <table:table-cell office:value-type="date" office:date-value="2024-05-14T00:00:00" table:style-name="ce4">
            <text:p>14.05.2024</text:p>
          </table:table-cell>
          <table:table-cell office:value-type="string" table:style-name="ce5">
            <text:p>необмежений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338030</text:p>
          </table:table-cell>
          <table:table-cell office:value-type="string" table:style-name="ce3">
            <text:p>ПОЛТАВСЬКЕ ОБЛАСНЕ КОМУНАЛЬНЕ ВИРОБНИЧЕ ПІДПРИЄМСТВО ТЕПЛОВОГО ГОСПОДАРСТВА «ПОЛТАВАТЕПЛОЕНЕРГО»<text:s/></text:p>
            <text:p>(КОТЕЛЬНЯ ЗА АДРЕСОЮ: ПОЛТАВСЬКА ОБЛАСТЬ,<text:s/></text:p>
            <text:p>ПОЛТАВСЬКИЙ РАЙОН, СМТ. КОТЕЛЬВА, ВУЛ. ПОКРОВСЬКА, 5Д)38600, Полтавська область, Полтавський район, смт. Котельва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170010073464-II-0002</text:p>
          </table:table-cell>
          <table:table-cell office:value-type="date" office:date-value="2024-05-27T00:00:00" table:style-name="ce4">
            <text:p>27.05.2024</text:p>
          </table:table-cell>
          <table:table-cell office:value-type="date" office:date-value="2034-05-27T00:00:00" table:style-name="ce5">
            <text:p>27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338030</text:p>
          </table:table-cell>
          <table:table-cell office:value-type="string" table:style-name="ce3">
            <text:p>ПОЛТАВСЬКЕ ОБЛАСНЕ КОМУНАЛЬНЕ ВИРОБНИЧЕ ПІДПРИЄМСТВО ТЕПЛОВОГО ГОСПОДАРСТВА «ПОЛТАВАТЕПЛОЕНЕРГО» (КОТЕЛЬНЯ ПО ВУЛ. ГРЕБІНКИ, 26, М. ПОЛТАВА)36000, Полтавська обл., м. Полтава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10339303-II-00014</text:p>
          </table:table-cell>
          <table:table-cell office:value-type="date" office:date-value="2024-05-27T00:00:00" table:style-name="ce4">
            <text:p>27.05.2024</text:p>
          </table:table-cell>
          <table:table-cell office:value-type="date" office:date-value="2034-05-27T00:00:00" table:style-name="ce5">
            <text:p>27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338030</text:p>
          </table:table-cell>
          <table:table-cell office:value-type="string" table:style-name="ce3">
            <text:p>ПОЛТАВСЬКЕ ОБЛАСНЕ КОМУНАЛЬНЕ ВИРОБНИЧЕ ПІДПРИЄМСТВО ТЕПЛОВОГО ГОСПОДАРСТВА «ПОЛТАВАТЕПЛОЕНЕРГО»<text:s/></text:p>
            <text:p>(КОТЕЛЬНЯ ПО ВУЛ. А. КУКОБИ, 27, М. ПОЛТАВА)36000, Полтавська обл., м. Полтава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10339303-II-00015</text:p>
          </table:table-cell>
          <table:table-cell office:value-type="date" office:date-value="2024-05-27T00:00:00" table:style-name="ce4">
            <text:p>27.05.2024</text:p>
          </table:table-cell>
          <table:table-cell office:value-type="date" office:date-value="2034-05-27T00:00:00" table:style-name="ce5">
            <text:p>27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380 <text:s/>Скоробагатьківського <text:s/>нафтогазоконденсатного родовища ) - Полтавська область, Полтавський <text:s/>район, Лохвицька мі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60190010016735-II-0003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string" table:style-name="ce6">
            <text:p>I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52 Розумівського <text:s/>газоконденсатного родовища) - Полтавська область, Полтавський <text:s/>район,<text:s/></text:p>
            <text:p>Карлівська мі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10100011399-II-0001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string" table:style-name="ce6">
            <text:p>I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30 Машівського газоконденсатного родовища) - Полтавська область, Полтавський <text:s/>район,<text:s/></text:p>
            <text:p>Машівська 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250030010692-II-0002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string" table:style-name="ce6">
            <text:p>II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53 Семенцівського <text:s/>газоконденсатного родовища) - Полтавська область, Полтавський <text:s/>район,<text:s/></text:p>
            <text:p>Полтав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370330096792-II-0001</text:p>
          </table:table-cell>
          <table:table-cell office:value-type="date" office:date-value="2024-05-06T00:00:00" table:style-name="ce16">
            <text:p>06.05.2024</text:p>
          </table:table-cell>
          <table:table-cell office:value-type="date" office:date-value="2034-05-06T00:00:00" table:style-name="ce17">
            <text:p>06.05.34</text:p>
          </table:table-cell>
          <table:table-cell office:value-type="string" table:style-name="ce18">
            <text:p>II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32 <text:s/>Котелевського газоконденсатного родовища ) - Полтавська область, Полтавський <text:s/>район,<text:s/></text:p>
            <text:p>Котелевська <text:s/>селищна територіальна громада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70060035067-III-0001</text:p>
          </table:table-cell>
          <table:table-cell office:value-type="date" office:date-value="2024-05-06T00:00:00" table:style-name="ce16">
            <text:p>06.05.2024</text:p>
          </table:table-cell>
          <table:table-cell office:value-type="string" table:style-name="ce17">
            <text:p>необмежений</text:p>
          </table:table-cell>
          <table:table-cell office:value-type="string" table:style-name="ce18">
            <text:p>III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03 <text:s/>Розпашнівського газоконденсатного родовища) - Полтавська область, Полтавський <text:s/>район,</text:p>
            <text:p><text:s/>Мартинівська сіль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210000072644-III-0004</text:p>
          </table:table-cell>
          <table:table-cell office:value-type="date" office:date-value="2024-05-06T00:00:00" table:style-name="ce16">
            <text:p>06.05.2024</text:p>
          </table:table-cell>
          <table:table-cell office:value-type="string" table:style-name="ce17">
            <text:p>необмежений</text:p>
          </table:table-cell>
          <table:table-cell office:value-type="string" table:style-name="ce18">
            <text:p>III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30019775</text:p>
          </table:table-cell>
          <table:table-cell office:value-type="string" table:style-name="ce19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свердловина № 34 <text:s/>Комишнянського газоконденсатного родовища ) - Полтавська область, Полтавський <text:s/>район,<text:s/></text:p>
            <text:p>Комишнянська <text:s/>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60150340076663-III-0001</text:p>
          </table:table-cell>
          <table:table-cell office:value-type="date" office:date-value="2024-05-06T00:00:00" table:style-name="ce16">
            <text:p>06.05.2024</text:p>
          </table:table-cell>
          <table:table-cell office:value-type="string" table:style-name="ce17">
            <text:p>необмежений</text:p>
          </table:table-cell>
          <table:table-cell office:value-type="string" table:style-name="ce18">
            <text:p>III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581898</text:p>
          </table:table-cell>
          <table:table-cell office:value-type="string" table:style-name="ce3">
            <text:p>ПРИВАТНЕ АКЦІОНЕРНЕ ТОВАРИСТВО<text:s/></text:p>
            <text:p>«ПОЛТАВСЬКЕ ХЛІБОПРИЙМАЛЬНЕ ПІДПРИЄМСТВО»</text:p>
            <text:p>Решетилівська дільниця - 38413, Полтавська область, Полтавський район, село Покровське</text:p>
          </table:table-cell>
          <table:table-cell office:value-type="string" table:style-name="ce3">
            <text:p>36014, м. Полтава</text:p>
          </table:table-cell>
          <table:table-cell office:value-type="string" table:style-name="ce3">
            <text:p>UA53080390850094575-II-0001</text:p>
          </table:table-cell>
          <table:table-cell office:value-type="date" office:date-value="2024-05-15T00:00:00" table:style-name="ce16">
            <text:p>15.05.2024</text:p>
          </table:table-cell>
          <table:table-cell office:value-type="date" office:date-value="2034-05-15T00:00:00" table:style-name="ce17">
            <text:p>15.05.34</text:p>
          </table:table-cell>
          <table:table-cell office:value-type="string" table:style-name="ce18">
            <text:p>II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Червень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Код ЄДРПОУ</text:p>
          </table:table-cell>
          <table:table-cell office:value-type="string" table:style-name="ce3">
            <text:p>Найменування суб’єкта господаювання, який отримав дозвіл</text:p>
          </table:table-cell>
          <table:table-cell office:value-type="string" table:style-name="ce3">
            <text:p>Юридична адреса</text:p>
          </table:table-cell>
          <table:table-cell office:value-type="string" table:style-name="ce3">
            <text:p>Номер дозволу на викиди</text:p>
          </table:table-cell>
          <table:table-cell office:value-type="string" table:style-name="ce4">
            <text:p>Дата видачі дозволу на викиди</text:p>
          </table:table-cell>
          <table:table-cell office:value-type="string" table:style-name="ce5">
            <text:p>Строк, до якого видано дозвіл на викиди</text:p>
          </table:table-cell>
          <table:table-cell office:value-type="string" table:style-name="ce6">
            <text:p>Група, до якої належить об’єкт суб’єкта господарювання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10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20010010016768-III-0004</text:p>
          </table:table-cell>
          <table:table-cell office:value-type="date" office:date-value="2024-06-18T00:00:00" table:style-name="ce21">
            <text:p>18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мобільний газозаправний пункт №12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20010070012778-III-0002</text:p>
          </table:table-cell>
          <table:table-cell office:value-type="date" office:date-value="2024-06-18T00:00:00" table:style-name="ce21">
            <text:p>18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1570412</text:p>
          </table:table-cell>
          <table:table-cell office:value-type="string" table:style-name="ce3">
            <text:p>АКЦІОНЕРНЕ ТОВАРИСТВО «УКРТРАНСНАФТА»</text:p>
            <text:p>ЛІНІЙНА ВИРОБНИЧО-ДИСПЕТЧЕРСЬКА СТАНЦІЯ «КРЕМЕНЧУК» - 39740, Полтавська обл., Кременчуцький р-н, територія Рокитненської сільської ради</text:p>
          </table:table-cell>
          <table:table-cell office:value-type="string" table:style-name="ce3">
            <text:p>01010, м. Київ</text:p>
          </table:table-cell>
          <table:table-cell office:value-type="string" table:style-name="ce3">
            <text:p>UA53020170140018462-II-0002</text:p>
          </table:table-cell>
          <table:table-cell office:value-type="date" office:date-value="2024-06-19T00:00:00" table:style-name="ce21">
            <text:p>19.06.2024</text:p>
          </table:table-cell>
          <table:table-cell office:value-type="date" office:date-value="2034-06-19T00:00:00" table:style-name="ce17">
            <text:p>19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5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40030130035063-II-0001</text:p>
          </table:table-cell>
          <table:table-cell office:value-type="date" office:date-value="2024-06-26T00:00:00" table:style-name="ce21">
            <text:p>26.06.2024</text:p>
          </table:table-cell>
          <table:table-cell office:value-type="date" office:date-value="2034-06-26T00:00:00" table:style-name="ce17">
            <text:p>26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7430787</text:p>
          </table:table-cell>
          <table:table-cell office:value-type="string" table:style-name="ce3">
            <text:p>ПРИВАТНЕ ПІДПРИЄМСТВО «РОМТРАНСОІЛ»</text:p>
            <text:p>(Багатопаливна АЗС-К)</text:p>
          </table:table-cell>
          <table:table-cell office:value-type="string" table:style-name="ce3">
            <text:p>42001, Сумська обл., Роменський р-н, м. Ромни</text:p>
          </table:table-cell>
          <table:table-cell office:value-type="string" table:style-name="ce3">
            <text:p>UA53060190010016735-II-0004</text:p>
          </table:table-cell>
          <table:table-cell office:value-type="date" office:date-value="2024-06-12T00:00:00" table:style-name="ce21">
            <text:p>12.06.2024</text:p>
          </table:table-cell>
          <table:table-cell office:value-type="date" office:date-value="2034-06-12T00:00:00" table:style-name="ce17">
            <text:p>12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450 Яблунівського нафтогазоконденсатного родовища)</text:p>
          </table:table-cell>
          <table:table-cell office:value-type="string" table:style-name="ce3">
            <text:p>04053, м. Київ</text:p>
          </table:table-cell>
          <table:table-cell office:value-type="string" table:style-name="ce3">
            <text:p>UA53060290000047345-III-00014</text:p>
          </table:table-cell>
          <table:table-cell office:value-type="date" office:date-value="2024-06-03T00:00:00" table:style-name="ce21">
            <text:p>03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65 Комишннського газоконденсатного родовища)</text:p>
          </table:table-cell>
          <table:table-cell office:value-type="string" table:style-name="ce3">
            <text:p>04053, м. Київ</text:p>
          </table:table-cell>
          <table:table-cell office:value-type="string" table:style-name="ce3">
            <text:p>UA53060150000093603-III-00013</text:p>
          </table:table-cell>
          <table:table-cell office:value-type="date" office:date-value="2024-06-03T00:00:00" table:style-name="ce21">
            <text:p>03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14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60330010052509-III-0003</text:p>
          </table:table-cell>
          <table:table-cell office:value-type="date" office:date-value="2024-06-18T00:00:00" table:style-name="ce21">
            <text:p>18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26 Куличихинського нафтогазоконденсатного родовища)</text:p>
          </table:table-cell>
          <table:table-cell office:value-type="string" table:style-name="ce3">
            <text:p>04053, м. Київ</text:p>
          </table:table-cell>
          <table:table-cell office:value-type="string" table:style-name="ce3">
            <text:p>UA53060170000064030-II-0003</text:p>
          </table:table-cell>
          <table:table-cell office:value-type="date" office:date-value="2024-06-18T00:00:00" table:style-name="ce21">
            <text:p>18.06.2024</text:p>
          </table:table-cell>
          <table:table-cell office:value-type="date" office:date-value="2034-06-18T00:00:00" table:style-name="ce17">
            <text:p>18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1570412</text:p>
          </table:table-cell>
          <table:table-cell office:value-type="string" table:style-name="ce3">
            <text:p>АКЦІОНЕРНЕ ТОВАРИСТВО «УКРТРАНСНАФТА»</text:p>
            <text:p>ЛІНІЙНА ВИРОБНИЧО-ДИСПЕТЧЕРСЬКА<text:s/></text:p>
            <text:p>СТАНЦІЯ <text:s/>«Глинсько-Розбишівська»<text:s/></text:p>
          </table:table-cell>
          <table:table-cell office:value-type="string" table:style-name="ce3">
            <text:p>01010, м. Київ</text:p>
          </table:table-cell>
          <table:table-cell office:value-type="string" table:style-name="ce3">
            <text:p>UA53060310070023534-II-0002</text:p>
          </table:table-cell>
          <table:table-cell office:value-type="date" office:date-value="2024-06-19T00:00:00" table:style-name="ce21">
            <text:p>19.06.2024</text:p>
          </table:table-cell>
          <table:table-cell office:value-type="date" office:date-value="2034-06-19T00:00:00" table:style-name="ce17">
            <text:p>19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23)<text:s/>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60230010027681-II-0007</text:p>
          </table:table-cell>
          <table:table-cell office:value-type="date" office:date-value="2024-06-26T00:00:00" table:style-name="ce21">
            <text:p>26.06.2024</text:p>
          </table:table-cell>
          <table:table-cell office:value-type="date" office:date-value="2034-06-26T00:00:00" table:style-name="ce17">
            <text:p>26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20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60010150023356-III-0001</text:p>
          </table:table-cell>
          <table:table-cell office:value-type="date" office:date-value="2024-06-26T00:00:00" table:style-name="ce21">
            <text:p>26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29 <text:s/>Машівського ГКР)</text:p>
          </table:table-cell>
          <table:table-cell office:value-type="string" table:style-name="ce3">
            <text:p>04053, м. Київ</text:p>
          </table:table-cell>
          <table:table-cell office:value-type="string" table:style-name="ce3">
            <text:p>UA53080250000097618-II-00015</text:p>
          </table:table-cell>
          <table:table-cell office:value-type="date" office:date-value="2024-06-03T00:00:00" table:style-name="ce21">
            <text:p>03.06.2024</text:p>
          </table:table-cell>
          <table:table-cell office:value-type="date" office:date-value="2034-06-03T00:00:00" table:style-name="ce17">
            <text:p>03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31 <text:s/>Котелевського газоконденсатного родовища)</text:p>
          </table:table-cell>
          <table:table-cell office:value-type="string" table:style-name="ce3">
            <text:p>04053, м. Київ</text:p>
          </table:table-cell>
          <table:table-cell office:value-type="string" table:style-name="ce3">
            <text:p>UA53080170000047487-III-0006</text:p>
          </table:table-cell>
          <table:table-cell office:value-type="date" office:date-value="2024-06-05T00:00:00" table:style-name="ce21">
            <text:p>05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2972869</text:p>
          </table:table-cell>
          <table:table-cell office:value-type="string" table:style-name="ce3">
            <text:p>ТОВАРИСТВО З ОБМЕЖЕНОЮ ВІДПОВІДАЛЬНІСТЮ «НАФТОГАЗЕНЕРГІЯ» (св. №3 <text:s/>Майорівської площі)</text:p>
          </table:table-cell>
          <table:table-cell office:value-type="string" table:style-name="ce3">
            <text:p><text:s/>04119, м. Київ</text:p>
          </table:table-cell>
          <table:table-cell office:value-type="string" table:style-name="ce3">
            <text:p>UA53080410000094938-II-0002</text:p>
          </table:table-cell>
          <table:table-cell office:value-type="date" office:date-value="2024-06-18T00:00:00" table:style-name="ce21">
            <text:p>18.06.2024</text:p>
          </table:table-cell>
          <table:table-cell office:value-type="date" office:date-value="2034-06-18T00:00:00" table:style-name="ce17">
            <text:p>18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2377038</text:p>
          </table:table-cell>
          <table:table-cell office:value-type="string" table:style-name="ce3">
            <text:p>ПРИВАТНЕ АКЦІОНЕРНЕ ТОВАРИСТВО «НАФТОГАЗВИДОБУВАННЯ» (Свердловина №7 Мачухського газоконденсатного родовища)</text:p>
          </table:table-cell>
          <table:table-cell office:value-type="string" table:style-name="ce3">
            <text:p>02660, м. Київ</text:p>
          </table:table-cell>
          <table:table-cell office:value-type="string" table:style-name="ce3">
            <text:p>UA53080230000047239-II-0005</text:p>
          </table:table-cell>
          <table:table-cell office:value-type="date" office:date-value="2024-06-14T00:00:00" table:style-name="ce21">
            <text:p>14.06.2024</text:p>
          </table:table-cell>
          <table:table-cell office:value-type="date" office:date-value="2034-06-14T00:00:00" table:style-name="ce17">
            <text:p>14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3338030</text:p>
          </table:table-cell>
          <table:table-cell office:value-type="string" table:style-name="ce3">
            <text:p>ПОЛТАВСЬКЕ ОБЛАСНЕ КОМУНАЛЬНЕ ВИРОБНИЧЕ ПІДПРИЄМСТВО ТЕПЛОВОГО ГОСПОДАРСТВА «ПОЛТАВАТЕПЛОЕНЕРГО»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10266780-II-0007</text:p>
          </table:table-cell>
          <table:table-cell office:value-type="date" office:date-value="2024-06-14T00:00:00" table:style-name="ce21">
            <text:p>14.06.2024</text:p>
          </table:table-cell>
          <table:table-cell office:value-type="date" office:date-value="2034-06-14T00:00:00" table:style-name="ce17">
            <text:p>14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041662</text:p>
          </table:table-cell>
          <table:table-cell office:value-type="string" table:style-name="ce3">
            <text:p>СПІЛЬНЕ ПІДПРИЄМСТВО «ПОЛТАВСЬКА ГАЗОНАФТОВА КОМПАНІЯ»</text:p>
            <text:p>Виробнича база «Соколова Балка»<text:s/></text:p>
          </table:table-cell>
          <table:table-cell office:value-type="string" table:style-name="ce3">
            <text:p>36002, Полтавська обл., м. <text:s/>Полтава</text:p>
          </table:table-cell>
          <table:table-cell office:value-type="string" table:style-name="ce3">
            <text:p>UA53080290090035900-II-0001</text:p>
          </table:table-cell>
          <table:table-cell office:value-type="date" office:date-value="2024-06-14T00:00:00" table:style-name="ce21">
            <text:p>14.06.2024</text:p>
          </table:table-cell>
          <table:table-cell office:value-type="date" office:date-value="2034-06-14T00:00:00" table:style-name="ce17">
            <text:p>14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1867841</text:p>
          </table:table-cell>
          <table:table-cell office:value-type="string" table:style-name="ce3">
            <text:p>ТОВАРИСТВО З ОБМЕЖЕНОЮ ВІДПОВІДАЛЬНІСТЮ «ТОРГОВИЙ ДІМ «СВГ» (Газонаповнювальна станція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10183642-II-00022</text:p>
          </table:table-cell>
          <table:table-cell office:value-type="date" office:date-value="2024-06-18T00:00:00" table:style-name="ce21">
            <text:p>18.06.2024</text:p>
          </table:table-cell>
          <table:table-cell office:value-type="date" office:date-value="2034-06-18T00:00:00" table:style-name="ce17">
            <text:p>18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1867841</text:p>
          </table:table-cell>
          <table:table-cell office:value-type="string" table:style-name="ce3">
            <text:p>ТОВАРИСТВО З ОБМЕЖЕНОЮ ВІДПОВІДАЛЬНІСТЮ «ТОРГОВИЙ ДІМ «СВГ» (Склад паливо-мастильних матеріалів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10183642-II-00023</text:p>
          </table:table-cell>
          <table:table-cell office:value-type="date" office:date-value="2024-06-18T00:00:00" table:style-name="ce21">
            <text:p>18.06.2024</text:p>
          </table:table-cell>
          <table:table-cell office:value-type="date" office:date-value="2034-06-18T00:00:00" table:style-name="ce17">
            <text:p>18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27)<text:s/>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00025447-II-0025</text:p>
          </table:table-cell>
          <table:table-cell office:value-type="date" office:date-value="2024-06-26T00:00:00" table:style-name="ce21">
            <text:p>26.06.2024</text:p>
          </table:table-cell>
          <table:table-cell office:value-type="date" office:date-value="2034-06-26T00:00:00" table:style-name="ce17">
            <text:p>26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1174865</text:p>
          </table:table-cell>
          <table:table-cell office:value-type="string" table:style-name="ce3">
            <text:p>ТОВАРИСТВО З ОБМЕЖЕНОЮ ВІДПОВІДАЛЬНІСТЮ</text:p>
            <text:p><text:s/>«НАУКОВО-ТЕХНІЧНЕ ПІДПРИЄМСТВО «БУРОВА ТЕХНІКА» (База виробничого забезпечення)<text:s/></text:p>
          </table:table-cell>
          <table:table-cell office:value-type="string" table:style-name="ce3">
            <text:p>01133, м. Київ</text:p>
          </table:table-cell>
          <table:table-cell office:value-type="string" table:style-name="ce3">
            <text:p>UA53080370010073240-III-0024</text:p>
          </table:table-cell>
          <table:table-cell office:value-type="date" office:date-value="2024-06-25T00:00:00" table:style-name="ce21">
            <text:p>25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Липень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Код ЄДРПОУ</text:p>
          </table:table-cell>
          <table:table-cell office:value-type="string" table:style-name="ce3">
            <text:p>Найменування суб’єкта господаювання, який отримав дозвіл</text:p>
          </table:table-cell>
          <table:table-cell office:value-type="string" table:style-name="ce3">
            <text:p>Юридична адреса</text:p>
          </table:table-cell>
          <table:table-cell office:value-type="string" table:style-name="ce3">
            <text:p>Номер дозволу на викиди</text:p>
          </table:table-cell>
          <table:table-cell office:value-type="string" table:style-name="ce4">
            <text:p>Дата видачі дозволу на викиди</text:p>
          </table:table-cell>
          <table:table-cell office:value-type="string" table:style-name="ce5">
            <text:p>Строк, до якого видано дозвіл на викиди</text:p>
          </table:table-cell>
          <table:table-cell office:value-type="string" table:style-name="ce6">
            <text:p>Група, до якої належить об’єкт суб’єкта господарювання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0845795</text:p>
          </table:table-cell>
          <table:table-cell office:value-type="string" table:style-name="ce3">
            <text:p>Приватне сілськогосподарське підприємство "Майбородівське"</text:p>
          </table:table-cell>
          <table:table-cell office:value-type="string" table:style-name="ce3">
            <text:p>39712, Полтавська обл., Кременчуцький<text:s/></text:p>
            <text:p>р-н, с. Майбородівка</text:p>
          </table:table-cell>
          <table:table-cell office:value-type="string" table:style-name="ce3">
            <text:p>UA53020190090038232-II-0001</text:p>
          </table:table-cell>
          <table:table-cell office:value-type="date" office:date-value="2024-07-08T00:00:00" table:style-name="ce21">
            <text:p>08.07.2024</text:p>
          </table:table-cell>
          <table:table-cell office:value-type="date" office:date-value="2034-07-08T00:00:00" table:style-name="ce17">
            <text:p>08.07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13601</text:p>
          </table:table-cell>
          <table:table-cell office:value-type="string" table:style-name="ce3">
            <text:p>Товариство з обмеженою відповідальністю<text:s/></text:p>
            <text:p>«ПИРЯТИНСЬКИЙ ДЕЛІКАТЕС»</text:p>
          </table:table-cell>
          <table:table-cell office:value-type="string" table:style-name="ce3">
            <text:p>37050, Полтавська обл., Лубенський р-н, с. Дейманівка</text:p>
          </table:table-cell>
          <table:table-cell office:value-type="string" table:style-name="ce3">
            <text:p>UA53040090150012281-II-0001</text:p>
          </table:table-cell>
          <table:table-cell office:value-type="date" office:date-value="2024-07-03T00:00:00" table:style-name="ce21">
            <text:p>03.07.2024</text:p>
          </table:table-cell>
          <table:table-cell office:value-type="date" office:date-value="2034-07-03T00:00:00" table:style-name="ce17">
            <text:p>03.07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618516</text:p>
          </table:table-cell>
          <table:table-cell office:value-type="string" table:style-name="ce3">
            <text:p>ТОВАРИСТВО З ОБМЕЖЕНОЮ ВІДПОВІДАЛЬНІСТЮ «КРЕМІНЬПРОПАНГАЗ» (газонаповнювальний пункт)<text:s/></text:p>
          </table:table-cell>
          <table:table-cell office:value-type="string" table:style-name="ce3">
            <text:p>39628, Полтавська обл., м. Кременчук</text:p>
          </table:table-cell>
          <table:table-cell office:value-type="string" table:style-name="ce3">
            <text:p>UA53060290030099345-III-0001</text:p>
          </table:table-cell>
          <table:table-cell office:value-type="date" office:date-value="2024-07-02T00:00:00" table:style-name="ce21">
            <text:p>02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3268432</text:p>
          </table:table-cell>
          <table:table-cell office:value-type="string" table:style-name="ce3">
            <text:p>ТОВАРИСТВО З ОБМЕЖЕНОЮ ВІДПОВІДАЛЬНІСТЮ</text:p>
            <text:p><text:s/>«ЕКСПРЕС ПРУЖИНИ» (Виробничий майданчик)</text:p>
          </table:table-cell>
          <table:table-cell office:value-type="string" table:style-name="ce3">
            <text:p>38702, Полтавська обл., Полтавський р-н,<text:s/></text:p>
            <text:p>с.о Залізничне</text:p>
          </table:table-cell>
          <table:table-cell office:value-type="string" table:style-name="ce3">
            <text:p>UA53080370220047717-III-0001</text:p>
          </table:table-cell>
          <table:table-cell office:value-type="date" office:date-value="2024-07-08T00:00:00" table:style-name="ce21">
            <text:p>08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3338030</text:p>
          </table:table-cell>
          <table:table-cell office:value-type="string" table:style-name="ce3">
            <text:p>ПОЛТАВСЬКЕ ОБЛАСНЕ КОМУНАЛЬНЕ ВИРОБНИЧЕ ПІДПРИЄМСТВО ТЕПЛОВОГО ГОСПОДАРСТВА «ПОЛТАВАТЕПЛОЕНЕРГО»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470120047950-II-0003</text:p>
          </table:table-cell>
          <table:table-cell office:value-type="date" office:date-value="2024-07-22T00:00:00" table:style-name="ce21">
            <text:p>22.07.2024</text:p>
          </table:table-cell>
          <table:table-cell office:value-type="date" office:date-value="2034-07-22T00:00:00" table:style-name="ce17">
            <text:p>22.07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1662986</text:p>
          </table:table-cell>
          <table:table-cell office:value-type="string" table:style-name="ce3">
            <text:p>Товариство з обмеженою відповідальністю<text:s/></text:p>
            <text:p>«Завод модифікованих жирів та крохмалю «ЮВІЛЕЙНИЙ»<text:s/></text:p>
          </table:table-cell>
          <table:table-cell office:value-type="string" table:style-name="ce3">
            <text:p>61075, Харківська обл., м. Харків</text:p>
          </table:table-cell>
          <table:table-cell office:value-type="string" table:style-name="ce3">
            <text:p>UA53080450010015062-III-0005</text:p>
          </table:table-cell>
          <table:table-cell office:value-type="date" office:date-value="2024-07-29T00:00:00" table:style-name="ce21">
            <text:p>2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5633533</text:p>
          </table:table-cell>
          <table:table-cell office:value-type="string" table:style-name="ce3">
            <text:p>ТОВАРИСТВО З ОБМЕЖЕНОЮ ВІДПОВІДАЛЬНІСТЮ<text:s/></text:p>
            <text:p>«ВЕЗЕРФОРД УКРАЇНА» <text:s/>(Полтавська виробнича база)<text:s/></text:p>
          </table:table-cell>
          <table:table-cell office:value-type="string" table:style-name="ce3">
            <text:p>03150, м. Київ</text:p>
          </table:table-cell>
          <table:table-cell office:value-type="string" table:style-name="ce3">
            <text:p>UA53080370010073240-II-0040</text:p>
          </table:table-cell>
          <table:table-cell office:value-type="date" office:date-value="2024-07-12T00:00:00" table:style-name="ce21">
            <text:p>12.07.2024</text:p>
          </table:table-cell>
          <table:table-cell office:value-type="date" office:date-value="2034-07-12T00:00:00" table:style-name="ce17">
            <text:p>12.07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29)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310010064664-III-0002</text:p>
          </table:table-cell>
          <table:table-cell office:value-type="date" office:date-value="2024-07-15T00:00:00" table:style-name="ce21">
            <text:p>15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67)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470010087826-III-0002</text:p>
          </table:table-cell>
          <table:table-cell office:value-type="date" office:date-value="2024-07-19T00:00:00" table:style-name="ce21">
            <text:p>1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9)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030010083464-III-0001</text:p>
          </table:table-cell>
          <table:table-cell office:value-type="date" office:date-value="2024-07-19T00:00:00" table:style-name="ce21">
            <text:p>1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66)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470010087826-III-0003</text:p>
          </table:table-cell>
          <table:table-cell office:value-type="date" office:date-value="2024-07-19T00:00:00" table:style-name="ce21">
            <text:p>1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4)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410010082694-III-0002</text:p>
          </table:table-cell>
          <table:table-cell office:value-type="date" office:date-value="2024-07-19T00:00:00" table:style-name="ce21">
            <text:p>1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6)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170010073464-III-0003</text:p>
          </table:table-cell>
          <table:table-cell office:value-type="date" office:date-value="2024-07-19T00:00:00" table:style-name="ce21">
            <text:p>1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number-rows-repeated="14" table:style-name="ro1">
          <table:table-cell table:number-columns-repeated="7" table:style-name="ce22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Серпень_2024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7" table:default-cell-style-name="ce23"/>
        <table:table-row table:style-name="ro1">
          <table:table-cell office:value-type="string" table:number-columns-spanned="7" table:number-rows-spanned="1" table:style-name="ce20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Код ЄДРПОУ</text:p>
          </table:table-cell>
          <table:table-cell office:value-type="string" table:style-name="ce3">
            <text:p>Найменування суб’єкта господаювання, який отримав дозвіл</text:p>
          </table:table-cell>
          <table:table-cell office:value-type="string" table:style-name="ce3">
            <text:p>Юридична адреса</text:p>
          </table:table-cell>
          <table:table-cell office:value-type="string" table:style-name="ce3">
            <text:p>Номер дозволу на викиди</text:p>
          </table:table-cell>
          <table:table-cell office:value-type="string" table:style-name="ce4">
            <text:p>Дата видачі дозволу на викиди</text:p>
          </table:table-cell>
          <table:table-cell office:value-type="string" table:style-name="ce5">
            <text:p>Строк, до якого видано дозвіл на викиди</text:p>
          </table:table-cell>
          <table:table-cell office:value-type="string" table:style-name="ce6">
            <text:p>Група, до якої належить об’єкт суб’єкта господарювання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0165541083</text:p>
          </table:table-cell>
          <table:table-cell office:value-type="string" table:style-name="ce25">
            <text:p>ОБЛАСНЕ КОМУНАЛЬНЕ ВИРОБНИЧЕ ПІДПРИЄМСТВО ТЕПЛОВОГО ГОСПОДАРСТВА «ЛУБНИТЕПЛОЕНЕРГО»<text:s/></text:p>
            <text:p>(Шафова газова теплогенераторна)</text:p>
          </table:table-cell>
          <table:table-cell office:value-type="string" table:style-name="ce25">
            <text:p>37500, Полтавська область, Лубенський район, місто Лубни</text:p>
          </table:table-cell>
          <table:table-cell office:value-type="string" table:style-name="ce25">
            <text:p>UA53040030010081016-III-0006</text:p>
          </table:table-cell>
          <table:table-cell office:value-type="date" office:date-value="2024-08-20T00:00:00" table:style-name="ce26">
            <text:p>20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4530351</text:p>
          </table:table-cell>
          <table:table-cell office:value-type="string" table:style-name="ce25">
            <text:p>ТОВАРИСТВО З ОБМЕЖЕНОЮ ВІДПОВІДАЛЬНІСТЮ «ПРАЙМ-ГАЗ»<text:s/></text:p>
            <text:p>(Установка попередньої підготовки газу (УППГ) Західні Радченки)</text:p>
          </table:table-cell>
          <table:table-cell office:value-type="string" table:style-name="ce25">
            <text:p>01032, м. Київ</text:p>
          </table:table-cell>
          <table:table-cell office:value-type="string" table:style-name="ce25">
            <text:p>UA53060230140052583-II-0001</text:p>
          </table:table-cell>
          <table:table-cell office:value-type="date" office:date-value="2024-08-21T00:00:00" table:style-name="ce26">
            <text:p>21.08.2024</text:p>
          </table:table-cell>
          <table:table-cell office:value-type="date" office:date-value="2034-08-21T00:00:00" table:style-name="ce27">
            <text:p>21.08.34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свердловина № 150 Тимофіївського <text:s text:c="2"/>нафтогазоконденсатного родовища )<text:s/></text:p>
          </table:table-cell>
          <table:table-cell office:value-type="string" table:style-name="ce25">
            <text:p><text:s/>04053, м. Київ</text:p>
          </table:table-cell>
          <table:table-cell office:value-type="string" table:style-name="ce25">
            <text:p>UA53060050000024229-III-0002</text:p>
          </table:table-cell>
          <table:table-cell office:value-type="date" office:date-value="2024-08-08T00:00:00" table:style-name="ce26">
            <text:p>08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3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7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0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10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8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11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6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13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29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14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4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15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4 Західно-Хрестищенського газоконденсатного родовища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16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2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17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0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19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700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450000087891-III-0001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315 Ланнів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190000081150-III-0001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217 Ланнів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190000081150-III-0002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2, 545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20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3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18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9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12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7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8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5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9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1 Західно-Хрестищенського газоконденсатного родовища<text:s/></text:p>
          </table:table-cell>
          <table:table-cell office:value-type="string" table:style-name="ce25">
            <text:p>04053, м.Київ</text:p>
          </table:table-cell>
          <table:table-cell office:value-type="string" table:style-name="ce25">
            <text:p>UA53080210000072644-III-0006</text:p>
          </table:table-cell>
          <table:table-cell office:value-type="date" office:date-value="2024-08-23T00:00:00" table:style-name="ce26">
            <text:p>23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44094</text:p>
          </table:table-cell>
          <table:table-cell office:value-type="string" table:style-name="ce25">
            <text:p>ТОВАРИСТВО З ОБМЕЖЕНОЮ ВІДПОВІДАЛЬНІСТЮ «Українське зерно» (Служба технічного обслуговування автотранспорту)<text:s/></text:p>
          </table:table-cell>
          <table:table-cell office:value-type="string" table:style-name="ce25">
            <text:p>36008, Полтавська область, м. Полтава</text:p>
          </table:table-cell>
          <table:table-cell office:value-type="string" table:style-name="ce25">
            <text:p>UA53080050560099174-III-0001</text:p>
          </table:table-cell>
          <table:table-cell office:value-type="date" office:date-value="2024-08-20T00:00:00" table:style-name="ce26">
            <text:p>20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03338030</text:p>
          </table:table-cell>
          <table:table-cell office:value-type="string" table:style-name="ce25">
            <text:p>ПОЛТАВСЬКЕ ОБЛАСНЕ КОМУНАЛЬНЕ ВИРОБНИЧЕ ПІДПРИЄМСТВО ТЕПЛОВОГО ГОСПОДАРСТВА «ПОЛТАВАТЕПЛОЕНЕРГО»<text:s/></text:p>
          </table:table-cell>
          <table:table-cell office:value-type="string" table:style-name="ce25">
            <text:p>36008, Полтавська область, м. Полтава</text:p>
          </table:table-cell>
          <table:table-cell office:value-type="string" table:style-name="ce25">
            <text:p>UA53080370010339303-II-0016</text:p>
          </table:table-cell>
          <table:table-cell office:value-type="date" office:date-value="2024-08-08T00:00:00" table:style-name="ce26">
            <text:p>08.08.2024</text:p>
          </table:table-cell>
          <table:table-cell office:value-type="date" office:date-value="2034-08-08T00:00:00" table:style-name="ce27">
            <text:p>08.08.34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4884613</text:p>
          </table:table-cell>
          <table:table-cell office:value-type="string" table:style-name="ce25">
            <text:p>ТОВАРИСТВО З ОБМЕЖЕНОЮ ВІДПОВІДАЛЬНІСТЮ<text:s/></text:p>
            <text:p>«ЕКОМЕТАН ПОЛТАВА» Автомобільна газонаповнювальна компресорна станція №2<text:s text:c="2"/></text:p>
          </table:table-cell>
          <table:table-cell office:value-type="string" table:style-name="ce25">
            <text:p>36008, Полтавська область, м. Полтава</text:p>
          </table:table-cell>
          <table:table-cell office:value-type="string" table:style-name="ce25">
            <text:p>UA53080370010073240-III-0003</text:p>
          </table:table-cell>
          <table:table-cell office:value-type="date" office:date-value="2024-08-08T00:00:00" table:style-name="ce26">
            <text:p>08.08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Вересень_2024" table:style-name="ta4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6377" table:default-cell-style-name="ce35"/>
        <table:table-row table:style-name="ro1">
          <table:table-cell office:value-type="string" table:number-columns-spanned="7" table:number-rows-spanned="1" table:style-name="ce29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Код ЄДРПОУ</text:p>
          </table:table-cell>
          <table:table-cell office:value-type="string" table:style-name="ce31">
            <text:p>Найменування суб’єкта господаювання, який отримав дозвіл</text:p>
          </table:table-cell>
          <table:table-cell office:value-type="string" table:style-name="ce31">
            <text:p>Юридична адреса</text:p>
          </table:table-cell>
          <table:table-cell office:value-type="string" table:style-name="ce31">
            <text:p>Номер дозволу на викиди</text:p>
          </table:table-cell>
          <table:table-cell office:value-type="string" table:style-name="ce32">
            <text:p>Дата видачі дозволу на викиди</text:p>
          </table:table-cell>
          <table:table-cell office:value-type="string" table:style-name="ce33">
            <text:p>Строк, до якого видано дозвіл на викиди</text:p>
          </table:table-cell>
          <table:table-cell office:value-type="string" table:style-name="ce34">
            <text:p>Група, до якої належить об’єкт суб’єкта господарювання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487219</text:p>
          </table:table-cell>
          <table:table-cell office:value-type="string" table:style-name="ce25">
            <text:p>Товариство з обмеженою відповідальністю<text:s/></text:p>
            <text:p>«АТБ-МАРКЕТ» Магазин «Продукти-1137»<text:s text:c="2"/></text:p>
          </table:table-cell>
          <table:table-cell office:value-type="string" table:style-name="ce25">
            <text:p>49000, Дніпропетровська обл., м. Дніпро</text:p>
          </table:table-cell>
          <table:table-cell office:value-type="string" table:style-name="ce25">
            <text:p>UA53020010010016768-III-0005</text:p>
          </table:table-cell>
          <table:table-cell office:value-type="date" office:date-value="2024-09-05T00:00:00" table:style-name="ce26">
            <text:p>05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487219</text:p>
          </table:table-cell>
          <table:table-cell office:value-type="string" table:style-name="ce25">
            <text:p>Товариство з обмеженою відповідальністю<text:s/></text:p>
            <text:p>«АТБ-МАРКЕТ» Магазин «Продукти-1383»<text:s text:c="2"/></text:p>
          </table:table-cell>
          <table:table-cell office:value-type="string" table:style-name="ce25">
            <text:p>49000, Дніпропетровська обл., м. Дніпро</text:p>
          </table:table-cell>
          <table:table-cell office:value-type="string" table:style-name="ce25">
            <text:p>UA53020110010228624-III-00024</text:p>
          </table:table-cell>
          <table:table-cell office:value-type="date" office:date-value="2024-09-05T00:00:00" table:style-name="ce26">
            <text:p>05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487219</text:p>
          </table:table-cell>
          <table:table-cell office:value-type="string" table:style-name="ce25">
            <text:p>Товариство з обмеженою відповідальністю<text:s/></text:p>
            <text:p>«АТБ-МАРКЕТ», <text:s/>Магазин «Продукти-60»</text:p>
          </table:table-cell>
          <table:table-cell office:value-type="string" table:style-name="ce25">
            <text:p>49000, Дніпропетровська обл., м. Дніпро</text:p>
          </table:table-cell>
          <table:table-cell office:value-type="string" table:style-name="ce25">
            <text:p>UA53020030010087471-III-0007</text:p>
          </table:table-cell>
          <table:table-cell office:value-type="date" office:date-value="2024-09-05T00:00:00" table:style-name="ce26">
            <text:p>05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487219</text:p>
          </table:table-cell>
          <table:table-cell office:value-type="string" table:style-name="ce25">
            <text:p>Товариство з обмеженою відповідальністю<text:s/></text:p>
            <text:p>«АТБ-МАРКЕТ» Магазин «Продукти-1220»</text:p>
          </table:table-cell>
          <table:table-cell office:value-type="string" table:style-name="ce25">
            <text:p>49000, Дніпропетровська обл., м. Дніпро</text:p>
          </table:table-cell>
          <table:table-cell office:value-type="string" table:style-name="ce25">
            <text:p>UA53020110010112104-III-00024</text:p>
          </table:table-cell>
          <table:table-cell office:value-type="date" office:date-value="2024-09-05T00:00:00" table:style-name="ce26">
            <text:p>05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487219</text:p>
          </table:table-cell>
          <table:table-cell office:value-type="string" table:style-name="ce25">
            <text:p>Товариство з обмеженою відповідальністю<text:s/></text:p>
            <text:p>«АТБ-МАРКЕТ» Магазин «Продукти-86»<text:s/></text:p>
          </table:table-cell>
          <table:table-cell office:value-type="string" table:style-name="ce25">
            <text:p>49000, Дніпропетровська обл., м. Дніпро</text:p>
          </table:table-cell>
          <table:table-cell office:value-type="string" table:style-name="ce25">
            <text:p>UA53020110010228624-III-00023</text:p>
          </table:table-cell>
          <table:table-cell office:value-type="date" office:date-value="2024-09-05T00:00:00" table:style-name="ce26">
            <text:p>05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487219</text:p>
          </table:table-cell>
          <table:table-cell office:value-type="string" table:style-name="ce25">
            <text:p>Товариство з обмеженою відповідальністю<text:s/></text:p>
            <text:p>«АТБ-МАРКЕТ» Магазин «Продукти-1347»</text:p>
          </table:table-cell>
          <table:table-cell office:value-type="string" table:style-name="ce25">
            <text:p>49000, Дніпропетровська обл., м. Дніпро</text:p>
          </table:table-cell>
          <table:table-cell office:value-type="string" table:style-name="ce25">
            <text:p>UA53040030010081016-III-0007</text:p>
          </table:table-cell>
          <table:table-cell office:value-type="date" office:date-value="2024-09-05T00:00:00" table:style-name="ce26">
            <text:p>05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05541083</text:p>
          </table:table-cell>
          <table:table-cell office:value-type="string" table:style-name="ce25">
            <text:p>ОБЛАСНЕ КОМУНАЛЬНЕ ВИРОБНИЧЕ ПІДПРИЄМСТВО ТЕПЛОВОГО ГОСПОДАРСТВА «ЛУБНИТЕПЛОЕНЕРГО», майданчик котельні<text:s/></text:p>
          </table:table-cell>
          <table:table-cell office:value-type="string" table:style-name="ce25">
            <text:p>37500, Полтавська область, Лубенський район, м. Лубни<text:s/></text:p>
          </table:table-cell>
          <table:table-cell office:value-type="string" table:style-name="ce25">
            <text:p>UA53040030010081016-II-0009</text:p>
          </table:table-cell>
          <table:table-cell office:value-type="date" office:date-value="2024-09-06T00:00:00" table:style-name="ce26">
            <text:p>06.09.2024</text:p>
          </table:table-cell>
          <table:table-cell office:value-type="date" office:date-value="2034-09-06T00:00:00" table:style-name="ce27">
            <text:p>06.09.34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05541083</text:p>
          </table:table-cell>
          <table:table-cell office:value-type="string" table:style-name="ce25">
            <text:p>ОБЛАСНЕ КОМУНАЛЬНЕ ВИРОБНИЧЕ ПІДПРИЄМСТВО ТЕПЛОВОГО ГОСПОДАРСТВА «ЛУБНИТЕПЛОЕНЕРГО», майданчик котельні<text:s/></text:p>
          </table:table-cell>
          <table:table-cell office:value-type="string" table:style-name="ce25">
            <text:p>37500, Полтавська область, Лубенський район, м. Лубни<text:s/></text:p>
          </table:table-cell>
          <table:table-cell office:value-type="string" table:style-name="ce25">
            <text:p>UA53040030010081016-II-0008</text:p>
          </table:table-cell>
          <table:table-cell office:value-type="date" office:date-value="2024-09-06T00:00:00" table:style-name="ce26">
            <text:p>06.09.2024</text:p>
          </table:table-cell>
          <table:table-cell office:value-type="date" office:date-value="2034-09-06T00:00:00" table:style-name="ce27">
            <text:p>06.09.34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/text:p>
            <text:p>Філія Управління з переробки газу та газового конденсату Акціонерного товариства «Укргазвидобування»</text:p>
            <text:p>Дільниця по збору та відвантаженню нафти та нафтопродуктів Яблунівського відділення з переробки газу<text:s/></text:p>
          </table:table-cell>
          <table:table-cell office:value-type="string" table:style-name="ce25">
            <text:p>04053, м. Київ</text:p>
          </table:table-cell>
          <table:table-cell office:value-type="string" table:style-name="ce25">
            <text:p>UA53060290030099345-IІI-0002</text:p>
          </table:table-cell>
          <table:table-cell office:value-type="date" office:date-value="2024-09-03T00:00:00" table:style-name="ce26">
            <text:p>03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/text:p>
          </table:table-cell>
          <table:table-cell office:value-type="string" table:style-name="ce25">
            <text:p>Акціонерне товариство «Укргазвидобування»</text:p>
            <text:p>Філія Управління з переробки газу та газового конденсату<text:s/></text:p>
            <text:p>Установка комплексної підготовки нафти<text:s/></text:p>
            <text:p>Яблунівського відділення з переробки газу</text:p>
          </table:table-cell>
          <table:table-cell office:value-type="string" table:style-name="ce25">
            <text:p>04053, м. Київ</text:p>
          </table:table-cell>
          <table:table-cell office:value-type="string" table:style-name="ce25">
            <text:p>UA53060290010082589-IІ-0003</text:p>
          </table:table-cell>
          <table:table-cell office:value-type="date" office:date-value="2024-09-03T00:00:00" table:style-name="ce26">
            <text:p>03.09.2024</text:p>
          </table:table-cell>
          <table:table-cell office:value-type="date" office:date-value="2034-09-03T00:00:00" table:style-name="ce27">
            <text:p>03.09.34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487219</text:p>
          </table:table-cell>
          <table:table-cell office:value-type="string" table:style-name="ce25">
            <text:p>Товариство з обмеженою відповідальністю<text:s/></text:p>
            <text:p>«АТБ-МАРКЕТ» Магазин «Продукти-183»</text:p>
          </table:table-cell>
          <table:table-cell office:value-type="string" table:style-name="ce25">
            <text:p>49000, Дніпропетровська обл., м. Дніпро</text:p>
          </table:table-cell>
          <table:table-cell office:value-type="string" table:style-name="ce25">
            <text:p>UA53080370010339303-III-00016</text:p>
          </table:table-cell>
          <table:table-cell office:value-type="date" office:date-value="2024-09-05T00:00:00" table:style-name="ce26">
            <text:p>05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487219</text:p>
          </table:table-cell>
          <table:table-cell office:value-type="string" table:style-name="ce25">
            <text:p>Товариство з обмеженою відповідальністю<text:s/></text:p>
            <text:p>«АТБ-МАРКЕТ» Магазин «Продукти-129»<text:s/></text:p>
          </table:table-cell>
          <table:table-cell office:value-type="string" table:style-name="ce25">
            <text:p>49000, Дніпропетровська обл., м. Дніпро</text:p>
          </table:table-cell>
          <table:table-cell office:value-type="string" table:style-name="ce25">
            <text:p>UA53080370010183642-III-00028</text:p>
          </table:table-cell>
          <table:table-cell office:value-type="date" office:date-value="2024-09-05T00:00:00" table:style-name="ce26">
            <text:p>05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487219</text:p>
          </table:table-cell>
          <table:table-cell office:value-type="string" table:style-name="ce25">
            <text:p>Товариство з обмеженою відповідальністю<text:s/></text:p>
            <text:p>«АТБ-МАРКЕТ» Магазин «Продукти-357»</text:p>
          </table:table-cell>
          <table:table-cell office:value-type="string" table:style-name="ce25">
            <text:p>49000, Дніпропетровська обл., м. Дніпро</text:p>
          </table:table-cell>
          <table:table-cell office:value-type="string" table:style-name="ce25">
            <text:p>UA53080370010266780-III-0008</text:p>
          </table:table-cell>
          <table:table-cell office:value-type="date" office:date-value="2024-09-05T00:00:00" table:style-name="ce26">
            <text:p>05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487219</text:p>
          </table:table-cell>
          <table:table-cell office:value-type="string" table:style-name="ce25">
            <text:p>Товариство з обмеженою відповідальністю<text:s/></text:p>
            <text:p>«АТБ-МАРКЕТ» Магазин «Продукти-117»<text:s text:c="14"/></text:p>
          </table:table-cell>
          <table:table-cell office:value-type="string" table:style-name="ce25">
            <text:p>49000, Дніпропетровська обл., м. Дніпро</text:p>
          </table:table-cell>
          <table:table-cell office:value-type="string" table:style-name="ce25">
            <text:p>UA53080370010183642-III-00027</text:p>
          </table:table-cell>
          <table:table-cell office:value-type="date" office:date-value="2024-09-05T00:00:00" table:style-name="ce26">
            <text:p>05.09.2024</text:p>
          </table:table-cell>
          <table:table-cell office:value-type="string" table:style-name="ce27">
            <text:p>необмежений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019775<text:s text:c="3"/></text:p>
          </table:table-cell>
          <table:table-cell office:value-type="string" table:style-name="ce25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Матвіївська установка комплексної підготовки газу)<text:s/></text:p>
          </table:table-cell>
          <table:table-cell office:value-type="string" table:style-name="ce25">
            <text:p>04053, м. Київ</text:p>
          </table:table-cell>
          <table:table-cell office:value-type="string" table:style-name="ce25">
            <text:p>UA53080030220028714-II-0001</text:p>
          </table:table-cell>
          <table:table-cell office:value-type="date" office:date-value="2024-09-11T00:00:00" table:style-name="ce26">
            <text:p>11.09.2024</text:p>
          </table:table-cell>
          <table:table-cell office:value-type="date" office:date-value="2034-09-11T00:00:00" table:style-name="ce27">
            <text:p>11.09.34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P0">
      <number:day number:style="long"/>
      <number:text>.</number:text>
      <number:month number:style="long"/>
      <number:text>.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24-06-18T09:03:19Z</meta:creation-date>
    <dc:date>2024-10-30T09:48:08Z</dc:date>
  </office:meta>
</office:document-meta>
</file>